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2"/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39.75pt" style:use-optimal-row-height="false" fo:break-before="auto"/>
    </style:style>
    <style:style style:name="ro14" style:family="table-row">
      <style:table-row-properties style:row-height="75pt" style:use-optimal-row-height="true" fo:break-before="auto"/>
    </style:style>
    <style:style style:name="ro15" style:family="table-row">
      <style:table-row-properties style:row-height="135.75pt" style:use-optimal-row-height="false" fo:break-before="auto"/>
    </style:style>
    <style:style style:name="ro16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210</text:p>
          </table:table-cell>
          <table:table-cell table:number-columns-repeated="2" table:style-name="ce2"/>
          <table:table-cell office:value-type="string" table:style-name="ce6">
            <text:p>15 июн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3" table:style-name="ce8">
            <text:p>23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10">
            <text:p>-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4">
            <text:p>19:01:030130:3055</text:p>
          </table:table-cell>
          <table:table-cell office:value-type="float" office:value="228316.12" table:style-name="ce15">
            <text:p>228 316.12</text:p>
          </table:table-cell>
          <table:table-cell office:value-type="date" office:date-value="2023-06-02T00:00:00" table:style-name="ce16">
            <text:p>02.06.2023</text:p>
          </table:table-cell>
          <table:table-cell office:value-type="date" office:date-value="2023-05-30T00:00:00" table:style-name="ce16">
            <text:p>30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4">
            <text:p>19:01:030132:3696</text:p>
          </table:table-cell>
          <table:table-cell office:value-type="float" office:value="442233.93" table:style-name="ce15">
            <text:p>442 233.93</text:p>
          </table:table-cell>
          <table:table-cell office:value-type="date" office:date-value="2023-06-02T00:00:00" table:style-name="ce16">
            <text:p>02.06.2023</text:p>
          </table:table-cell>
          <table:table-cell office:value-type="date" office:date-value="2023-05-30T00:00:00" table:style-name="ce16">
            <text:p>30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4">
            <text:p>19:10:020109:3887</text:p>
          </table:table-cell>
          <table:table-cell office:value-type="float" office:value="88088.67" table:style-name="ce15">
            <text:p>88 088.67</text:p>
          </table:table-cell>
          <table:table-cell office:value-type="date" office:date-value="2023-06-02T00:00:00" table:style-name="ce16">
            <text:p>02.06.2023</text:p>
          </table:table-cell>
          <table:table-cell office:value-type="date" office:date-value="2023-05-30T00:00:00" table:style-name="ce16">
            <text:p>30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4">
            <text:p>19:01:110401:1000</text:p>
          </table:table-cell>
          <table:table-cell office:value-type="float" office:value="3333248.3339999998" table:style-name="ce15">
            <text:p>3 333 248.33</text:p>
          </table:table-cell>
          <table:table-cell office:value-type="date" office:date-value="2023-06-02T00:00:00" table:style-name="ce16">
            <text:p>02.06.2023</text:p>
          </table:table-cell>
          <table:table-cell office:value-type="date" office:date-value="2023-05-30T00:00:00" table:style-name="ce16">
            <text:p>30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4">
            <text:p>19:02:010316:90</text:p>
          </table:table-cell>
          <table:table-cell office:value-type="float" office:value="2649815.48" table:style-name="ce15">
            <text:p>2 649 815.48</text:p>
          </table:table-cell>
          <table:table-cell office:value-type="date" office:date-value="2023-06-02T00:00:00" table:style-name="ce16">
            <text:p>02.06.2023</text:p>
          </table:table-cell>
          <table:table-cell office:value-type="date" office:date-value="2023-05-30T00:00:00" table:style-name="ce16">
            <text:p>30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4">
            <text:p>19:03:040302:2332</text:p>
          </table:table-cell>
          <table:table-cell office:value-type="float" office:value="1957651.11" table:style-name="ce15">
            <text:p>1 957 651.11</text:p>
          </table:table-cell>
          <table:table-cell office:value-type="date" office:date-value="2023-06-02T00:00:00" table:style-name="ce16">
            <text:p>02.06.2023</text:p>
          </table:table-cell>
          <table:table-cell office:value-type="date" office:date-value="2023-05-30T00:00:00" table:style-name="ce16">
            <text:p>30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4">
            <text:p>19:03:040402:1966</text:p>
          </table:table-cell>
          <table:table-cell office:value-type="float" office:value="810810.4" table:style-name="ce15">
            <text:p>810 810.40</text:p>
          </table:table-cell>
          <table:table-cell office:value-type="date" office:date-value="2023-06-02T00:00:00" table:style-name="ce16">
            <text:p>02.06.2023</text:p>
          </table:table-cell>
          <table:table-cell office:value-type="date" office:date-value="2023-05-30T00:00:00" table:style-name="ce16">
            <text:p>30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4">
            <text:p>19:03:051201:2218</text:p>
          </table:table-cell>
          <table:table-cell office:value-type="float" office:value="1401578.9" table:style-name="ce15">
            <text:p>1 401 578.90</text:p>
          </table:table-cell>
          <table:table-cell office:value-type="date" office:date-value="2023-06-02T00:00:00" table:style-name="ce16">
            <text:p>02.06.2023</text:p>
          </table:table-cell>
          <table:table-cell office:value-type="date" office:date-value="2023-05-30T00:00:00" table:style-name="ce16">
            <text:p>30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4">
            <text:p>19:03:070102:845</text:p>
          </table:table-cell>
          <table:table-cell office:value-type="float" office:value="323272.96000000002" table:style-name="ce15">
            <text:p>323 272.96</text:p>
          </table:table-cell>
          <table:table-cell office:value-type="date" office:date-value="2023-06-02T00:00:00" table:style-name="ce16">
            <text:p>02.06.2023</text:p>
          </table:table-cell>
          <table:table-cell office:value-type="date" office:date-value="2023-05-30T00:00:00" table:style-name="ce16">
            <text:p>30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4">
            <text:p>19:05:090126:552</text:p>
          </table:table-cell>
          <table:table-cell office:value-type="float" office:value="1390218.68" table:style-name="ce15">
            <text:p>1 390 218.68</text:p>
          </table:table-cell>
          <table:table-cell office:value-type="date" office:date-value="2023-06-02T00:00:00" table:style-name="ce16">
            <text:p>02.06.2023</text:p>
          </table:table-cell>
          <table:table-cell office:value-type="date" office:date-value="2023-05-30T00:00:00" table:style-name="ce16">
            <text:p>30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4">
            <text:p>19:05:090126:553</text:p>
          </table:table-cell>
          <table:table-cell office:value-type="float" office:value="1116269.76" table:style-name="ce15">
            <text:p>1 116 269.76</text:p>
          </table:table-cell>
          <table:table-cell office:value-type="date" office:date-value="2023-06-02T00:00:00" table:style-name="ce16">
            <text:p>02.06.2023</text:p>
          </table:table-cell>
          <table:table-cell office:value-type="date" office:date-value="2023-05-30T00:00:00" table:style-name="ce16">
            <text:p>30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4">
            <text:p>19:07:050101:1123</text:p>
          </table:table-cell>
          <table:table-cell office:value-type="float" office:value="575662.29" table:style-name="ce15">
            <text:p>575 662.29</text:p>
          </table:table-cell>
          <table:table-cell office:value-type="date" office:date-value="2023-06-02T00:00:00" table:style-name="ce16">
            <text:p>02.06.2023</text:p>
          </table:table-cell>
          <table:table-cell office:value-type="date" office:date-value="2023-05-30T00:00:00" table:style-name="ce16">
            <text:p>30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4">
            <text:p>19:10:010713:337</text:p>
          </table:table-cell>
          <table:table-cell office:value-type="float" office:value="229096.84" table:style-name="ce15">
            <text:p>229 096.84</text:p>
          </table:table-cell>
          <table:table-cell office:value-type="date" office:date-value="2023-06-02T00:00:00" table:style-name="ce16">
            <text:p>02.06.2023</text:p>
          </table:table-cell>
          <table:table-cell office:value-type="date" office:date-value="2023-05-30T00:00:00" table:style-name="ce16">
            <text:p>30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4">
            <text:p>19:10:030301:1965</text:p>
          </table:table-cell>
          <table:table-cell office:value-type="float" office:value="2138257.7999999998" table:style-name="ce15">
            <text:p>2 138 257.80</text:p>
          </table:table-cell>
          <table:table-cell office:value-type="date" office:date-value="2023-06-02T00:00:00" table:style-name="ce16">
            <text:p>02.06.2023</text:p>
          </table:table-cell>
          <table:table-cell office:value-type="date" office:date-value="2023-05-30T00:00:00" table:style-name="ce16">
            <text:p>30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4">
            <text:p>19:10:030301:1966</text:p>
          </table:table-cell>
          <table:table-cell office:value-type="float" office:value="2127603.7999999998" table:style-name="ce15">
            <text:p>2 127 603.80</text:p>
          </table:table-cell>
          <table:table-cell office:value-type="date" office:date-value="2023-06-02T00:00:00" table:style-name="ce16">
            <text:p>02.06.2023</text:p>
          </table:table-cell>
          <table:table-cell office:value-type="date" office:date-value="2023-05-30T00:00:00" table:style-name="ce16">
            <text:p>30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4">
            <text:p>19:10:030305:939</text:p>
          </table:table-cell>
          <table:table-cell office:value-type="float" office:value="1553765.84" table:style-name="ce15">
            <text:p>1 553 765.84</text:p>
          </table:table-cell>
          <table:table-cell office:value-type="date" office:date-value="2023-06-02T00:00:00" table:style-name="ce16">
            <text:p>02.06.2023</text:p>
          </table:table-cell>
          <table:table-cell office:value-type="date" office:date-value="2023-05-30T00:00:00" table:style-name="ce16">
            <text:p>30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2">
          <table:table-cell office:value-type="float" office:value="17" table:style-name="ce14">
            <text:p>17</text:p>
          </table:table-cell>
          <table:table-cell office:value-type="string" table:style-name="ce14">
            <text:p>19:10:040115:179</text:p>
          </table:table-cell>
          <table:table-cell office:value-type="float" office:value="1384872.17" table:style-name="ce15">
            <text:p>1 384 872.17</text:p>
          </table:table-cell>
          <table:table-cell office:value-type="date" office:date-value="2023-06-02T00:00:00" table:style-name="ce16">
            <text:p>02.06.2023</text:p>
          </table:table-cell>
          <table:table-cell office:value-type="date" office:date-value="2023-05-30T00:00:00" table:style-name="ce16">
            <text:p>30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2">
          <table:table-cell office:value-type="float" office:value="18" table:style-name="ce14">
            <text:p>18</text:p>
          </table:table-cell>
          <table:table-cell office:value-type="string" table:style-name="ce14">
            <text:p>19:10:050201:1957</text:p>
          </table:table-cell>
          <table:table-cell office:value-type="float" office:value="1308128.6200000001" table:style-name="ce15">
            <text:p>1 308 128.62</text:p>
          </table:table-cell>
          <table:table-cell office:value-type="date" office:date-value="2023-06-02T00:00:00" table:style-name="ce16">
            <text:p>02.06.2023</text:p>
          </table:table-cell>
          <table:table-cell office:value-type="date" office:date-value="2023-05-30T00:00:00" table:style-name="ce16">
            <text:p>30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2">
          <table:table-cell office:value-type="float" office:value="19" table:style-name="ce14">
            <text:p>19</text:p>
          </table:table-cell>
          <table:table-cell office:value-type="string" table:style-name="ce14">
            <text:p>19:11:020205:174</text:p>
          </table:table-cell>
          <table:table-cell office:value-type="float" office:value="1673104.16" table:style-name="ce15">
            <text:p>1 673 104.16</text:p>
          </table:table-cell>
          <table:table-cell office:value-type="date" office:date-value="2023-06-02T00:00:00" table:style-name="ce16">
            <text:p>02.06.2023</text:p>
          </table:table-cell>
          <table:table-cell office:value-type="date" office:date-value="2023-05-30T00:00:00" table:style-name="ce16">
            <text:p>30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2">
          <table:table-cell office:value-type="float" office:value="20" table:style-name="ce14">
            <text:p>20</text:p>
          </table:table-cell>
          <table:table-cell office:value-type="string" table:style-name="ce14">
            <text:p>19:05:120110:1056</text:p>
          </table:table-cell>
          <table:table-cell office:value-type="float" office:value="372736.04" table:style-name="ce15">
            <text:p>372 736.04</text:p>
          </table:table-cell>
          <table:table-cell office:value-type="date" office:date-value="2023-06-02T00:00:00" table:style-name="ce16">
            <text:p>02.06.2023</text:p>
          </table:table-cell>
          <table:table-cell office:value-type="date" office:date-value="2023-05-30T00:00:00" table:style-name="ce16">
            <text:p>30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2">
          <table:table-cell office:value-type="float" office:value="21" table:style-name="ce14">
            <text:p>21</text:p>
          </table:table-cell>
          <table:table-cell office:value-type="string" table:style-name="ce14">
            <text:p>19:09:010110:991</text:p>
          </table:table-cell>
          <table:table-cell office:value-type="float" office:value="346685.15" table:style-name="ce15">
            <text:p>346 685.15</text:p>
          </table:table-cell>
          <table:table-cell office:value-type="date" office:date-value="2023-06-02T00:00:00" table:style-name="ce16">
            <text:p>02.06.2023</text:p>
          </table:table-cell>
          <table:table-cell office:value-type="date" office:date-value="2023-05-30T00:00:00" table:style-name="ce16">
            <text:p>30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2">
          <table:table-cell office:value-type="float" office:value="22" table:style-name="ce14">
            <text:p>22</text:p>
          </table:table-cell>
          <table:table-cell office:value-type="string" table:style-name="ce14">
            <text:p>19:01:000000:2449</text:p>
          </table:table-cell>
          <table:table-cell office:value-type="float" office:value="773270.3600000001" table:style-name="ce15">
            <text:p>773 270.36</text:p>
          </table:table-cell>
          <table:table-cell office:value-type="date" office:date-value="2023-06-02T00:00:00" table:style-name="ce16">
            <text:p>02.06.2023</text:p>
          </table:table-cell>
          <table:table-cell office:value-type="date" office:date-value="2023-05-30T00:00:00" table:style-name="ce16">
            <text:p>30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2">
          <table:table-cell office:value-type="float" office:value="23" table:style-name="ce14">
            <text:p>23</text:p>
          </table:table-cell>
          <table:table-cell office:value-type="string" table:style-name="ce14">
            <text:p>19:01:060103:878</text:p>
          </table:table-cell>
          <table:table-cell office:value-type="float" office:value="1795635.28" table:style-name="ce15">
            <text:p>1 795 635.28</text:p>
          </table:table-cell>
          <table:table-cell office:value-type="date" office:date-value="2023-06-02T00:00:00" table:style-name="ce16">
            <text:p>02.06.2023</text:p>
          </table:table-cell>
          <table:table-cell office:value-type="date" office:date-value="2023-05-30T00:00:00" table:style-name="ce16">
            <text:p>30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3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4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number-columns-spanned="2" table:number-rows-spanned="1" table:style-name="ce36">
            <text:p>-</text:p>
          </table:table-cell>
          <table:covered-table-cell/>
          <table:table-cell table:number-columns-repeated="16379" table:style-name="ce1"/>
        </table:table-row>
        <table:table-row table:style-name="ro15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51C8370F42D70B985489161F1794BC6EE53047FC2D46A9DCF887E661656704564519FA63B6E30E6E609929D307A38CE456A6A0526C97FA9366D6C0896B2795A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6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403" table:style-name="ro2">
          <table:table-cell table:number-columns-repeated="16384"/>
        </table:table-row>
      </table:table>
      <table:database-ranges>
        <table:database-range table:target-range-address="Лист1.A16:Лист1.E4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18" style:display-name="20% — акцент1 18" style:family="table-cell" style:data-style-name="N0">
      <style:table-cell-properties fo:background-color="#D9E1F2"/>
    </style:style>
    <style:style style:name="_50_0_37__32__8212__32__1072__1082__1094__1077__1085__1090_1_32_19" style:display-name="20% — акцент1 19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15" style:display-name="20% — акцент1 2 15" style:family="table-cell" style:data-style-name="N0">
      <style:table-cell-properties fo:background-color="#D9E1F2"/>
    </style:style>
    <style:style style:name="_50_0_37__32__8212__32__1072__1082__1094__1077__1085__1090_1_32_2_32_16" style:display-name="20% — акцент1 2 16" style:family="table-cell" style:data-style-name="N0">
      <style:table-cell-properties fo:background-color="#D9E1F2"/>
    </style:style>
    <style:style style:name="_50_0_37__32__8212__32__1072__1082__1094__1077__1085__1090_1_32_2_32_17" style:display-name="20% — акцент1 2 17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2_32_6" style:display-name="20% — акцент1 2 2 6" style:family="table-cell" style:data-style-name="N0">
      <style:table-cell-properties fo:background-color="#D9E1F2"/>
    </style:style>
    <style:style style:name="_50_0_37__32__8212__32__1072__1082__1094__1077__1085__1090_1_32_2_32_2_32_7" style:display-name="20% — акцент1 2 2 7" style:family="table-cell" style:data-style-name="N0">
      <style:table-cell-properties fo:background-color="#D9E1F2"/>
    </style:style>
    <style:style style:name="_50_0_37__32__8212__32__1072__1082__1094__1077__1085__1090_1_32_2_32_2_32_8" style:display-name="20% — акцент1 2 2 8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3_32_2" style:display-name="20% — акцент1 2 3 2" style:family="table-cell" style:data-style-name="N0">
      <style:table-cell-properties fo:background-color="#D9E1F2"/>
    </style:style>
    <style:style style:name="_50_0_37__32__8212__32__1072__1082__1094__1077__1085__1090_1_32_2_32_3_32_3" style:display-name="20% — акцент1 2 3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20" style:display-name="20% — акцент1 20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3_32_6" style:display-name="20% — акцент1 3 6" style:family="table-cell" style:data-style-name="N0">
      <style:table-cell-properties fo:background-color="#D9E1F2"/>
    </style:style>
    <style:style style:name="_50_0_37__32__8212__32__1072__1082__1094__1077__1085__1090_1_32_3_32_7" style:display-name="20% — акцент1 3 7" style:family="table-cell" style:data-style-name="N0">
      <style:table-cell-properties fo:background-color="#D9E1F2"/>
    </style:style>
    <style:style style:name="_50_0_37__32__8212__32__1072__1082__1094__1077__1085__1090_1_32_3_32_8" style:display-name="20% — акцент1 3 8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4_32_2" style:display-name="20% — акцент1 4 2" style:family="table-cell" style:data-style-name="N0">
      <style:table-cell-properties fo:background-color="#D9E1F2"/>
    </style:style>
    <style:style style:name="_50_0_37__32__8212__32__1072__1082__1094__1077__1085__1090_1_32_4_32_3" style:display-name="20% — акцент1 4 3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18" style:display-name="20% — акцент2 18" style:family="table-cell" style:data-style-name="N0">
      <style:table-cell-properties fo:background-color="#FCE4D6"/>
    </style:style>
    <style:style style:name="_50_0_37__32__8212__32__1072__1082__1094__1077__1085__1090_2_32_19" style:display-name="20% — акцент2 19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15" style:display-name="20% — акцент2 2 15" style:family="table-cell" style:data-style-name="N0">
      <style:table-cell-properties fo:background-color="#FCE4D6"/>
    </style:style>
    <style:style style:name="_50_0_37__32__8212__32__1072__1082__1094__1077__1085__1090_2_32_2_32_16" style:display-name="20% — акцент2 2 16" style:family="table-cell" style:data-style-name="N0">
      <style:table-cell-properties fo:background-color="#FCE4D6"/>
    </style:style>
    <style:style style:name="_50_0_37__32__8212__32__1072__1082__1094__1077__1085__1090_2_32_2_32_17" style:display-name="20% — акцент2 2 17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2_32_6" style:display-name="20% — акцент2 2 2 6" style:family="table-cell" style:data-style-name="N0">
      <style:table-cell-properties fo:background-color="#FCE4D6"/>
    </style:style>
    <style:style style:name="_50_0_37__32__8212__32__1072__1082__1094__1077__1085__1090_2_32_2_32_2_32_7" style:display-name="20% — акцент2 2 2 7" style:family="table-cell" style:data-style-name="N0">
      <style:table-cell-properties fo:background-color="#FCE4D6"/>
    </style:style>
    <style:style style:name="_50_0_37__32__8212__32__1072__1082__1094__1077__1085__1090_2_32_2_32_2_32_8" style:display-name="20% — акцент2 2 2 8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3_32_2" style:display-name="20% — акцент2 2 3 2" style:family="table-cell" style:data-style-name="N0">
      <style:table-cell-properties fo:background-color="#FCE4D6"/>
    </style:style>
    <style:style style:name="_50_0_37__32__8212__32__1072__1082__1094__1077__1085__1090_2_32_2_32_3_32_3" style:display-name="20% — акцент2 2 3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20" style:display-name="20% — акцент2 20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3_32_7" style:display-name="20% — акцент2 3 7" style:family="table-cell" style:data-style-name="N0">
      <style:table-cell-properties fo:background-color="#FCE4D6"/>
    </style:style>
    <style:style style:name="_50_0_37__32__8212__32__1072__1082__1094__1077__1085__1090_2_32_3_32_8" style:display-name="20% — акцент2 3 8" style:family="table-cell" style:data-style-name="N0">
      <style:table-cell-properties fo:background-color="#FCE4D6"/>
    </style:style>
    <style:style style:name="_50_0_37__32__8212__32__1072__1082__1094__1077__1085__1090_2_32_3_32_9" style:display-name="20% — акцент2 3 9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4_32_5" style:display-name="20% — акцент2 4 5" style:family="table-cell" style:data-style-name="N0">
      <style:table-cell-properties fo:background-color="#FCE4D6"/>
    </style:style>
    <style:style style:name="_50_0_37__32__8212__32__1072__1082__1094__1077__1085__1090_2_32_4_32_6" style:display-name="20% — акцент2 4 6" style:family="table-cell" style:data-style-name="N0">
      <style:table-cell-properties fo:background-color="#FCE4D6"/>
    </style:style>
    <style:style style:name="_50_0_37__32__8212__32__1072__1082__1094__1077__1085__1090_2_32_4_32_7" style:display-name="20% — акцент2 4 7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5_32_2" style:display-name="20% — акцент2 5 2" style:family="table-cell" style:data-style-name="N0">
      <style:table-cell-properties fo:background-color="#FCE4D6"/>
    </style:style>
    <style:style style:name="_50_0_37__32__8212__32__1072__1082__1094__1077__1085__1090_2_32_5_32_3" style:display-name="20% — акцент2 5 3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18" style:display-name="20% — акцент3 18" style:family="table-cell" style:data-style-name="N0">
      <style:table-cell-properties fo:background-color="#EDEDED"/>
    </style:style>
    <style:style style:name="_50_0_37__32__8212__32__1072__1082__1094__1077__1085__1090_3_32_19" style:display-name="20% — акцент3 19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15" style:display-name="20% — акцент3 2 15" style:family="table-cell" style:data-style-name="N0">
      <style:table-cell-properties fo:background-color="#EDEDED"/>
    </style:style>
    <style:style style:name="_50_0_37__32__8212__32__1072__1082__1094__1077__1085__1090_3_32_2_32_16" style:display-name="20% — акцент3 2 16" style:family="table-cell" style:data-style-name="N0">
      <style:table-cell-properties fo:background-color="#EDEDED"/>
    </style:style>
    <style:style style:name="_50_0_37__32__8212__32__1072__1082__1094__1077__1085__1090_3_32_2_32_17" style:display-name="20% — акцент3 2 17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2_32_6" style:display-name="20% — акцент3 2 2 6" style:family="table-cell" style:data-style-name="N0">
      <style:table-cell-properties fo:background-color="#EDEDED"/>
    </style:style>
    <style:style style:name="_50_0_37__32__8212__32__1072__1082__1094__1077__1085__1090_3_32_2_32_2_32_7" style:display-name="20% — акцент3 2 2 7" style:family="table-cell" style:data-style-name="N0">
      <style:table-cell-properties fo:background-color="#EDEDED"/>
    </style:style>
    <style:style style:name="_50_0_37__32__8212__32__1072__1082__1094__1077__1085__1090_3_32_2_32_2_32_8" style:display-name="20% — акцент3 2 2 8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3_32_2" style:display-name="20% — акцент3 2 3 2" style:family="table-cell" style:data-style-name="N0">
      <style:table-cell-properties fo:background-color="#EDEDED"/>
    </style:style>
    <style:style style:name="_50_0_37__32__8212__32__1072__1082__1094__1077__1085__1090_3_32_2_32_3_32_3" style:display-name="20% — акцент3 2 3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20" style:display-name="20% — акцент3 20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3_32_6" style:display-name="20% — акцент3 3 6" style:family="table-cell" style:data-style-name="N0">
      <style:table-cell-properties fo:background-color="#EDEDED"/>
    </style:style>
    <style:style style:name="_50_0_37__32__8212__32__1072__1082__1094__1077__1085__1090_3_32_3_32_7" style:display-name="20% — акцент3 3 7" style:family="table-cell" style:data-style-name="N0">
      <style:table-cell-properties fo:background-color="#EDEDED"/>
    </style:style>
    <style:style style:name="_50_0_37__32__8212__32__1072__1082__1094__1077__1085__1090_3_32_3_32_8" style:display-name="20% — акцент3 3 8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4_32_2" style:display-name="20% — акцент3 4 2" style:family="table-cell" style:data-style-name="N0">
      <style:table-cell-properties fo:background-color="#EDEDED"/>
    </style:style>
    <style:style style:name="_50_0_37__32__8212__32__1072__1082__1094__1077__1085__1090_3_32_4_32_3" style:display-name="20% — акцент3 4 3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18" style:display-name="20% — акцент4 18" style:family="table-cell" style:data-style-name="N0">
      <style:table-cell-properties fo:background-color="#FFF2CC"/>
    </style:style>
    <style:style style:name="_50_0_37__32__8212__32__1072__1082__1094__1077__1085__1090_4_32_19" style:display-name="20% — акцент4 19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15" style:display-name="20% — акцент4 2 15" style:family="table-cell" style:data-style-name="N0">
      <style:table-cell-properties fo:background-color="#FFF2CC"/>
    </style:style>
    <style:style style:name="_50_0_37__32__8212__32__1072__1082__1094__1077__1085__1090_4_32_2_32_16" style:display-name="20% — акцент4 2 16" style:family="table-cell" style:data-style-name="N0">
      <style:table-cell-properties fo:background-color="#FFF2CC"/>
    </style:style>
    <style:style style:name="_50_0_37__32__8212__32__1072__1082__1094__1077__1085__1090_4_32_2_32_17" style:display-name="20% — акцент4 2 17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2_32_6" style:display-name="20% — акцент4 2 2 6" style:family="table-cell" style:data-style-name="N0">
      <style:table-cell-properties fo:background-color="#FFF2CC"/>
    </style:style>
    <style:style style:name="_50_0_37__32__8212__32__1072__1082__1094__1077__1085__1090_4_32_2_32_2_32_7" style:display-name="20% — акцент4 2 2 7" style:family="table-cell" style:data-style-name="N0">
      <style:table-cell-properties fo:background-color="#FFF2CC"/>
    </style:style>
    <style:style style:name="_50_0_37__32__8212__32__1072__1082__1094__1077__1085__1090_4_32_2_32_2_32_8" style:display-name="20% — акцент4 2 2 8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3_32_2" style:display-name="20% — акцент4 2 3 2" style:family="table-cell" style:data-style-name="N0">
      <style:table-cell-properties fo:background-color="#FFF2CC"/>
    </style:style>
    <style:style style:name="_50_0_37__32__8212__32__1072__1082__1094__1077__1085__1090_4_32_2_32_3_32_3" style:display-name="20% — акцент4 2 3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20" style:display-name="20% — акцент4 20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3_32_6" style:display-name="20% — акцент4 3 6" style:family="table-cell" style:data-style-name="N0">
      <style:table-cell-properties fo:background-color="#FFF2CC"/>
    </style:style>
    <style:style style:name="_50_0_37__32__8212__32__1072__1082__1094__1077__1085__1090_4_32_3_32_7" style:display-name="20% — акцент4 3 7" style:family="table-cell" style:data-style-name="N0">
      <style:table-cell-properties fo:background-color="#FFF2CC"/>
    </style:style>
    <style:style style:name="_50_0_37__32__8212__32__1072__1082__1094__1077__1085__1090_4_32_3_32_8" style:display-name="20% — акцент4 3 8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4_32_2" style:display-name="20% — акцент4 4 2" style:family="table-cell" style:data-style-name="N0">
      <style:table-cell-properties fo:background-color="#FFF2CC"/>
    </style:style>
    <style:style style:name="_50_0_37__32__8212__32__1072__1082__1094__1077__1085__1090_4_32_4_32_3" style:display-name="20% — акцент4 4 3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18" style:display-name="20% — акцент5 18" style:family="table-cell" style:data-style-name="N0">
      <style:table-cell-properties fo:background-color="#DDEBF7"/>
    </style:style>
    <style:style style:name="_50_0_37__32__8212__32__1072__1082__1094__1077__1085__1090_5_32_19" style:display-name="20% — акцент5 19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15" style:display-name="20% — акцент5 2 15" style:family="table-cell" style:data-style-name="N0">
      <style:table-cell-properties fo:background-color="#DDEBF7"/>
    </style:style>
    <style:style style:name="_50_0_37__32__8212__32__1072__1082__1094__1077__1085__1090_5_32_2_32_16" style:display-name="20% — акцент5 2 16" style:family="table-cell" style:data-style-name="N0">
      <style:table-cell-properties fo:background-color="#DDEBF7"/>
    </style:style>
    <style:style style:name="_50_0_37__32__8212__32__1072__1082__1094__1077__1085__1090_5_32_2_32_17" style:display-name="20% — акцент5 2 17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2_32_6" style:display-name="20% — акцент5 2 2 6" style:family="table-cell" style:data-style-name="N0">
      <style:table-cell-properties fo:background-color="#DDEBF7"/>
    </style:style>
    <style:style style:name="_50_0_37__32__8212__32__1072__1082__1094__1077__1085__1090_5_32_2_32_2_32_7" style:display-name="20% — акцент5 2 2 7" style:family="table-cell" style:data-style-name="N0">
      <style:table-cell-properties fo:background-color="#DDEBF7"/>
    </style:style>
    <style:style style:name="_50_0_37__32__8212__32__1072__1082__1094__1077__1085__1090_5_32_2_32_2_32_8" style:display-name="20% — акцент5 2 2 8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3_32_2" style:display-name="20% — акцент5 2 3 2" style:family="table-cell" style:data-style-name="N0">
      <style:table-cell-properties fo:background-color="#DDEBF7"/>
    </style:style>
    <style:style style:name="_50_0_37__32__8212__32__1072__1082__1094__1077__1085__1090_5_32_2_32_3_32_3" style:display-name="20% — акцент5 2 3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20" style:display-name="20% — акцент5 20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3_32_6" style:display-name="20% — акцент5 3 6" style:family="table-cell" style:data-style-name="N0">
      <style:table-cell-properties fo:background-color="#DDEBF7"/>
    </style:style>
    <style:style style:name="_50_0_37__32__8212__32__1072__1082__1094__1077__1085__1090_5_32_3_32_7" style:display-name="20% — акцент5 3 7" style:family="table-cell" style:data-style-name="N0">
      <style:table-cell-properties fo:background-color="#DDEBF7"/>
    </style:style>
    <style:style style:name="_50_0_37__32__8212__32__1072__1082__1094__1077__1085__1090_5_32_3_32_8" style:display-name="20% — акцент5 3 8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4_32_2" style:display-name="20% — акцент5 4 2" style:family="table-cell" style:data-style-name="N0">
      <style:table-cell-properties fo:background-color="#DDEBF7"/>
    </style:style>
    <style:style style:name="_50_0_37__32__8212__32__1072__1082__1094__1077__1085__1090_5_32_4_32_3" style:display-name="20% — акцент5 4 3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18" style:display-name="20% — акцент6 18" style:family="table-cell" style:data-style-name="N0">
      <style:table-cell-properties fo:background-color="#E2EFDA"/>
    </style:style>
    <style:style style:name="_50_0_37__32__8212__32__1072__1082__1094__1077__1085__1090_6_32_19" style:display-name="20% — акцент6 19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15" style:display-name="20% — акцент6 2 15" style:family="table-cell" style:data-style-name="N0">
      <style:table-cell-properties fo:background-color="#E2EFDA"/>
    </style:style>
    <style:style style:name="_50_0_37__32__8212__32__1072__1082__1094__1077__1085__1090_6_32_2_32_16" style:display-name="20% — акцент6 2 16" style:family="table-cell" style:data-style-name="N0">
      <style:table-cell-properties fo:background-color="#E2EFDA"/>
    </style:style>
    <style:style style:name="_50_0_37__32__8212__32__1072__1082__1094__1077__1085__1090_6_32_2_32_17" style:display-name="20% — акцент6 2 17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2_32_6" style:display-name="20% — акцент6 2 2 6" style:family="table-cell" style:data-style-name="N0">
      <style:table-cell-properties fo:background-color="#E2EFDA"/>
    </style:style>
    <style:style style:name="_50_0_37__32__8212__32__1072__1082__1094__1077__1085__1090_6_32_2_32_2_32_7" style:display-name="20% — акцент6 2 2 7" style:family="table-cell" style:data-style-name="N0">
      <style:table-cell-properties fo:background-color="#E2EFDA"/>
    </style:style>
    <style:style style:name="_50_0_37__32__8212__32__1072__1082__1094__1077__1085__1090_6_32_2_32_2_32_8" style:display-name="20% — акцент6 2 2 8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3_32_2" style:display-name="20% — акцент6 2 3 2" style:family="table-cell" style:data-style-name="N0">
      <style:table-cell-properties fo:background-color="#E2EFDA"/>
    </style:style>
    <style:style style:name="_50_0_37__32__8212__32__1072__1082__1094__1077__1085__1090_6_32_2_32_3_32_3" style:display-name="20% — акцент6 2 3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20" style:display-name="20% — акцент6 20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3_32_6" style:display-name="20% — акцент6 3 6" style:family="table-cell" style:data-style-name="N0">
      <style:table-cell-properties fo:background-color="#E2EFDA"/>
    </style:style>
    <style:style style:name="_50_0_37__32__8212__32__1072__1082__1094__1077__1085__1090_6_32_3_32_7" style:display-name="20% — акцент6 3 7" style:family="table-cell" style:data-style-name="N0">
      <style:table-cell-properties fo:background-color="#E2EFDA"/>
    </style:style>
    <style:style style:name="_50_0_37__32__8212__32__1072__1082__1094__1077__1085__1090_6_32_3_32_8" style:display-name="20% — акцент6 3 8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4_32_2" style:display-name="20% — акцент6 4 2" style:family="table-cell" style:data-style-name="N0">
      <style:table-cell-properties fo:background-color="#E2EFDA"/>
    </style:style>
    <style:style style:name="_50_0_37__32__8212__32__1072__1082__1094__1077__1085__1090_6_32_4_32_3" style:display-name="20% — акцент6 4 3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18" style:display-name="40% — акцент1 18" style:family="table-cell" style:data-style-name="N0">
      <style:table-cell-properties fo:background-color="#B4C6E7"/>
    </style:style>
    <style:style style:name="_52_0_37__32__8212__32__1072__1082__1094__1077__1085__1090_1_32_19" style:display-name="40% — акцент1 19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15" style:display-name="40% — акцент1 2 15" style:family="table-cell" style:data-style-name="N0">
      <style:table-cell-properties fo:background-color="#B4C6E7"/>
    </style:style>
    <style:style style:name="_52_0_37__32__8212__32__1072__1082__1094__1077__1085__1090_1_32_2_32_16" style:display-name="40% — акцент1 2 16" style:family="table-cell" style:data-style-name="N0">
      <style:table-cell-properties fo:background-color="#B4C6E7"/>
    </style:style>
    <style:style style:name="_52_0_37__32__8212__32__1072__1082__1094__1077__1085__1090_1_32_2_32_17" style:display-name="40% — акцент1 2 17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2_32_6" style:display-name="40% — акцент1 2 2 6" style:family="table-cell" style:data-style-name="N0">
      <style:table-cell-properties fo:background-color="#B4C6E7"/>
    </style:style>
    <style:style style:name="_52_0_37__32__8212__32__1072__1082__1094__1077__1085__1090_1_32_2_32_2_32_7" style:display-name="40% — акцент1 2 2 7" style:family="table-cell" style:data-style-name="N0">
      <style:table-cell-properties fo:background-color="#B4C6E7"/>
    </style:style>
    <style:style style:name="_52_0_37__32__8212__32__1072__1082__1094__1077__1085__1090_1_32_2_32_2_32_8" style:display-name="40% — акцент1 2 2 8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3_32_2" style:display-name="40% — акцент1 2 3 2" style:family="table-cell" style:data-style-name="N0">
      <style:table-cell-properties fo:background-color="#B4C6E7"/>
    </style:style>
    <style:style style:name="_52_0_37__32__8212__32__1072__1082__1094__1077__1085__1090_1_32_2_32_3_32_3" style:display-name="40% — акцент1 2 3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20" style:display-name="40% — акцент1 20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3_32_6" style:display-name="40% — акцент1 3 6" style:family="table-cell" style:data-style-name="N0">
      <style:table-cell-properties fo:background-color="#B4C6E7"/>
    </style:style>
    <style:style style:name="_52_0_37__32__8212__32__1072__1082__1094__1077__1085__1090_1_32_3_32_7" style:display-name="40% — акцент1 3 7" style:family="table-cell" style:data-style-name="N0">
      <style:table-cell-properties fo:background-color="#B4C6E7"/>
    </style:style>
    <style:style style:name="_52_0_37__32__8212__32__1072__1082__1094__1077__1085__1090_1_32_3_32_8" style:display-name="40% — акцент1 3 8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4_32_2" style:display-name="40% — акцент1 4 2" style:family="table-cell" style:data-style-name="N0">
      <style:table-cell-properties fo:background-color="#B4C6E7"/>
    </style:style>
    <style:style style:name="_52_0_37__32__8212__32__1072__1082__1094__1077__1085__1090_1_32_4_32_3" style:display-name="40% — акцент1 4 3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18" style:display-name="40% — акцент2 18" style:family="table-cell" style:data-style-name="N0">
      <style:table-cell-properties fo:background-color="#F8CBAD"/>
    </style:style>
    <style:style style:name="_52_0_37__32__8212__32__1072__1082__1094__1077__1085__1090_2_32_19" style:display-name="40% — акцент2 19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15" style:display-name="40% — акцент2 2 15" style:family="table-cell" style:data-style-name="N0">
      <style:table-cell-properties fo:background-color="#F8CBAD"/>
    </style:style>
    <style:style style:name="_52_0_37__32__8212__32__1072__1082__1094__1077__1085__1090_2_32_2_32_16" style:display-name="40% — акцент2 2 16" style:family="table-cell" style:data-style-name="N0">
      <style:table-cell-properties fo:background-color="#F8CBAD"/>
    </style:style>
    <style:style style:name="_52_0_37__32__8212__32__1072__1082__1094__1077__1085__1090_2_32_2_32_17" style:display-name="40% — акцент2 2 17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2_32_6" style:display-name="40% — акцент2 2 2 6" style:family="table-cell" style:data-style-name="N0">
      <style:table-cell-properties fo:background-color="#F8CBAD"/>
    </style:style>
    <style:style style:name="_52_0_37__32__8212__32__1072__1082__1094__1077__1085__1090_2_32_2_32_2_32_7" style:display-name="40% — акцент2 2 2 7" style:family="table-cell" style:data-style-name="N0">
      <style:table-cell-properties fo:background-color="#F8CBAD"/>
    </style:style>
    <style:style style:name="_52_0_37__32__8212__32__1072__1082__1094__1077__1085__1090_2_32_2_32_2_32_8" style:display-name="40% — акцент2 2 2 8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3_32_2" style:display-name="40% — акцент2 2 3 2" style:family="table-cell" style:data-style-name="N0">
      <style:table-cell-properties fo:background-color="#F8CBAD"/>
    </style:style>
    <style:style style:name="_52_0_37__32__8212__32__1072__1082__1094__1077__1085__1090_2_32_2_32_3_32_3" style:display-name="40% — акцент2 2 3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20" style:display-name="40% — акцент2 20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3_32_6" style:display-name="40% — акцент2 3 6" style:family="table-cell" style:data-style-name="N0">
      <style:table-cell-properties fo:background-color="#F8CBAD"/>
    </style:style>
    <style:style style:name="_52_0_37__32__8212__32__1072__1082__1094__1077__1085__1090_2_32_3_32_7" style:display-name="40% — акцент2 3 7" style:family="table-cell" style:data-style-name="N0">
      <style:table-cell-properties fo:background-color="#F8CBAD"/>
    </style:style>
    <style:style style:name="_52_0_37__32__8212__32__1072__1082__1094__1077__1085__1090_2_32_3_32_8" style:display-name="40% — акцент2 3 8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4_32_2" style:display-name="40% — акцент2 4 2" style:family="table-cell" style:data-style-name="N0">
      <style:table-cell-properties fo:background-color="#F8CBAD"/>
    </style:style>
    <style:style style:name="_52_0_37__32__8212__32__1072__1082__1094__1077__1085__1090_2_32_4_32_3" style:display-name="40% — акцент2 4 3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18" style:display-name="40% — акцент3 18" style:family="table-cell" style:data-style-name="N0">
      <style:table-cell-properties fo:background-color="#DBDBDB"/>
    </style:style>
    <style:style style:name="_52_0_37__32__8212__32__1072__1082__1094__1077__1085__1090_3_32_19" style:display-name="40% — акцент3 19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15" style:display-name="40% — акцент3 2 15" style:family="table-cell" style:data-style-name="N0">
      <style:table-cell-properties fo:background-color="#DBDBDB"/>
    </style:style>
    <style:style style:name="_52_0_37__32__8212__32__1072__1082__1094__1077__1085__1090_3_32_2_32_16" style:display-name="40% — акцент3 2 16" style:family="table-cell" style:data-style-name="N0">
      <style:table-cell-properties fo:background-color="#DBDBDB"/>
    </style:style>
    <style:style style:name="_52_0_37__32__8212__32__1072__1082__1094__1077__1085__1090_3_32_2_32_17" style:display-name="40% — акцент3 2 17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2_32_6" style:display-name="40% — акцент3 2 2 6" style:family="table-cell" style:data-style-name="N0">
      <style:table-cell-properties fo:background-color="#DBDBDB"/>
    </style:style>
    <style:style style:name="_52_0_37__32__8212__32__1072__1082__1094__1077__1085__1090_3_32_2_32_2_32_7" style:display-name="40% — акцент3 2 2 7" style:family="table-cell" style:data-style-name="N0">
      <style:table-cell-properties fo:background-color="#DBDBDB"/>
    </style:style>
    <style:style style:name="_52_0_37__32__8212__32__1072__1082__1094__1077__1085__1090_3_32_2_32_2_32_8" style:display-name="40% — акцент3 2 2 8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3_32_2" style:display-name="40% — акцент3 2 3 2" style:family="table-cell" style:data-style-name="N0">
      <style:table-cell-properties fo:background-color="#DBDBDB"/>
    </style:style>
    <style:style style:name="_52_0_37__32__8212__32__1072__1082__1094__1077__1085__1090_3_32_2_32_3_32_3" style:display-name="40% — акцент3 2 3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20" style:display-name="40% — акцент3 20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3_32_6" style:display-name="40% — акцент3 3 6" style:family="table-cell" style:data-style-name="N0">
      <style:table-cell-properties fo:background-color="#DBDBDB"/>
    </style:style>
    <style:style style:name="_52_0_37__32__8212__32__1072__1082__1094__1077__1085__1090_3_32_3_32_7" style:display-name="40% — акцент3 3 7" style:family="table-cell" style:data-style-name="N0">
      <style:table-cell-properties fo:background-color="#DBDBDB"/>
    </style:style>
    <style:style style:name="_52_0_37__32__8212__32__1072__1082__1094__1077__1085__1090_3_32_3_32_8" style:display-name="40% — акцент3 3 8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4_32_2" style:display-name="40% — акцент3 4 2" style:family="table-cell" style:data-style-name="N0">
      <style:table-cell-properties fo:background-color="#DBDBDB"/>
    </style:style>
    <style:style style:name="_52_0_37__32__8212__32__1072__1082__1094__1077__1085__1090_3_32_4_32_3" style:display-name="40% — акцент3 4 3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18" style:display-name="40% — акцент4 18" style:family="table-cell" style:data-style-name="N0">
      <style:table-cell-properties fo:background-color="#FFE699"/>
    </style:style>
    <style:style style:name="_52_0_37__32__8212__32__1072__1082__1094__1077__1085__1090_4_32_19" style:display-name="40% — акцент4 19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15" style:display-name="40% — акцент4 2 15" style:family="table-cell" style:data-style-name="N0">
      <style:table-cell-properties fo:background-color="#FFE699"/>
    </style:style>
    <style:style style:name="_52_0_37__32__8212__32__1072__1082__1094__1077__1085__1090_4_32_2_32_16" style:display-name="40% — акцент4 2 16" style:family="table-cell" style:data-style-name="N0">
      <style:table-cell-properties fo:background-color="#FFE699"/>
    </style:style>
    <style:style style:name="_52_0_37__32__8212__32__1072__1082__1094__1077__1085__1090_4_32_2_32_17" style:display-name="40% — акцент4 2 17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2_32_6" style:display-name="40% — акцент4 2 2 6" style:family="table-cell" style:data-style-name="N0">
      <style:table-cell-properties fo:background-color="#FFE699"/>
    </style:style>
    <style:style style:name="_52_0_37__32__8212__32__1072__1082__1094__1077__1085__1090_4_32_2_32_2_32_7" style:display-name="40% — акцент4 2 2 7" style:family="table-cell" style:data-style-name="N0">
      <style:table-cell-properties fo:background-color="#FFE699"/>
    </style:style>
    <style:style style:name="_52_0_37__32__8212__32__1072__1082__1094__1077__1085__1090_4_32_2_32_2_32_8" style:display-name="40% — акцент4 2 2 8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3_32_2" style:display-name="40% — акцент4 2 3 2" style:family="table-cell" style:data-style-name="N0">
      <style:table-cell-properties fo:background-color="#FFE699"/>
    </style:style>
    <style:style style:name="_52_0_37__32__8212__32__1072__1082__1094__1077__1085__1090_4_32_2_32_3_32_3" style:display-name="40% — акцент4 2 3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20" style:display-name="40% — акцент4 20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3_32_6" style:display-name="40% — акцент4 3 6" style:family="table-cell" style:data-style-name="N0">
      <style:table-cell-properties fo:background-color="#FFE699"/>
    </style:style>
    <style:style style:name="_52_0_37__32__8212__32__1072__1082__1094__1077__1085__1090_4_32_3_32_7" style:display-name="40% — акцент4 3 7" style:family="table-cell" style:data-style-name="N0">
      <style:table-cell-properties fo:background-color="#FFE699"/>
    </style:style>
    <style:style style:name="_52_0_37__32__8212__32__1072__1082__1094__1077__1085__1090_4_32_3_32_8" style:display-name="40% — акцент4 3 8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4_32_2" style:display-name="40% — акцент4 4 2" style:family="table-cell" style:data-style-name="N0">
      <style:table-cell-properties fo:background-color="#FFE699"/>
    </style:style>
    <style:style style:name="_52_0_37__32__8212__32__1072__1082__1094__1077__1085__1090_4_32_4_32_3" style:display-name="40% — акцент4 4 3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18" style:display-name="40% — акцент5 18" style:family="table-cell" style:data-style-name="N0">
      <style:table-cell-properties fo:background-color="#BDD7EE"/>
    </style:style>
    <style:style style:name="_52_0_37__32__8212__32__1072__1082__1094__1077__1085__1090_5_32_19" style:display-name="40% — акцент5 19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15" style:display-name="40% — акцент5 2 15" style:family="table-cell" style:data-style-name="N0">
      <style:table-cell-properties fo:background-color="#BDD7EE"/>
    </style:style>
    <style:style style:name="_52_0_37__32__8212__32__1072__1082__1094__1077__1085__1090_5_32_2_32_16" style:display-name="40% — акцент5 2 16" style:family="table-cell" style:data-style-name="N0">
      <style:table-cell-properties fo:background-color="#BDD7EE"/>
    </style:style>
    <style:style style:name="_52_0_37__32__8212__32__1072__1082__1094__1077__1085__1090_5_32_2_32_17" style:display-name="40% — акцент5 2 17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2_32_6" style:display-name="40% — акцент5 2 2 6" style:family="table-cell" style:data-style-name="N0">
      <style:table-cell-properties fo:background-color="#BDD7EE"/>
    </style:style>
    <style:style style:name="_52_0_37__32__8212__32__1072__1082__1094__1077__1085__1090_5_32_2_32_2_32_7" style:display-name="40% — акцент5 2 2 7" style:family="table-cell" style:data-style-name="N0">
      <style:table-cell-properties fo:background-color="#BDD7EE"/>
    </style:style>
    <style:style style:name="_52_0_37__32__8212__32__1072__1082__1094__1077__1085__1090_5_32_2_32_2_32_8" style:display-name="40% — акцент5 2 2 8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3_32_2" style:display-name="40% — акцент5 2 3 2" style:family="table-cell" style:data-style-name="N0">
      <style:table-cell-properties fo:background-color="#BDD7EE"/>
    </style:style>
    <style:style style:name="_52_0_37__32__8212__32__1072__1082__1094__1077__1085__1090_5_32_2_32_3_32_3" style:display-name="40% — акцент5 2 3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20" style:display-name="40% — акцент5 20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3_32_6" style:display-name="40% — акцент5 3 6" style:family="table-cell" style:data-style-name="N0">
      <style:table-cell-properties fo:background-color="#BDD7EE"/>
    </style:style>
    <style:style style:name="_52_0_37__32__8212__32__1072__1082__1094__1077__1085__1090_5_32_3_32_7" style:display-name="40% — акцент5 3 7" style:family="table-cell" style:data-style-name="N0">
      <style:table-cell-properties fo:background-color="#BDD7EE"/>
    </style:style>
    <style:style style:name="_52_0_37__32__8212__32__1072__1082__1094__1077__1085__1090_5_32_3_32_8" style:display-name="40% — акцент5 3 8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4_32_2" style:display-name="40% — акцент5 4 2" style:family="table-cell" style:data-style-name="N0">
      <style:table-cell-properties fo:background-color="#BDD7EE"/>
    </style:style>
    <style:style style:name="_52_0_37__32__8212__32__1072__1082__1094__1077__1085__1090_5_32_4_32_3" style:display-name="40% — акцент5 4 3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18" style:display-name="40% — акцент6 18" style:family="table-cell" style:data-style-name="N0">
      <style:table-cell-properties fo:background-color="#C6E0B4"/>
    </style:style>
    <style:style style:name="_52_0_37__32__8212__32__1072__1082__1094__1077__1085__1090_6_32_19" style:display-name="40% — акцент6 19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15" style:display-name="40% — акцент6 2 15" style:family="table-cell" style:data-style-name="N0">
      <style:table-cell-properties fo:background-color="#C6E0B4"/>
    </style:style>
    <style:style style:name="_52_0_37__32__8212__32__1072__1082__1094__1077__1085__1090_6_32_2_32_16" style:display-name="40% — акцент6 2 16" style:family="table-cell" style:data-style-name="N0">
      <style:table-cell-properties fo:background-color="#C6E0B4"/>
    </style:style>
    <style:style style:name="_52_0_37__32__8212__32__1072__1082__1094__1077__1085__1090_6_32_2_32_17" style:display-name="40% — акцент6 2 17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2_32_6" style:display-name="40% — акцент6 2 2 6" style:family="table-cell" style:data-style-name="N0">
      <style:table-cell-properties fo:background-color="#C6E0B4"/>
    </style:style>
    <style:style style:name="_52_0_37__32__8212__32__1072__1082__1094__1077__1085__1090_6_32_2_32_2_32_7" style:display-name="40% — акцент6 2 2 7" style:family="table-cell" style:data-style-name="N0">
      <style:table-cell-properties fo:background-color="#C6E0B4"/>
    </style:style>
    <style:style style:name="_52_0_37__32__8212__32__1072__1082__1094__1077__1085__1090_6_32_2_32_2_32_8" style:display-name="40% — акцент6 2 2 8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3_32_2" style:display-name="40% — акцент6 2 3 2" style:family="table-cell" style:data-style-name="N0">
      <style:table-cell-properties fo:background-color="#C6E0B4"/>
    </style:style>
    <style:style style:name="_52_0_37__32__8212__32__1072__1082__1094__1077__1085__1090_6_32_2_32_3_32_3" style:display-name="40% — акцент6 2 3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20" style:display-name="40% — акцент6 20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3_32_6" style:display-name="40% — акцент6 3 6" style:family="table-cell" style:data-style-name="N0">
      <style:table-cell-properties fo:background-color="#C6E0B4"/>
    </style:style>
    <style:style style:name="_52_0_37__32__8212__32__1072__1082__1094__1077__1085__1090_6_32_3_32_7" style:display-name="40% — акцент6 3 7" style:family="table-cell" style:data-style-name="N0">
      <style:table-cell-properties fo:background-color="#C6E0B4"/>
    </style:style>
    <style:style style:name="_52_0_37__32__8212__32__1072__1082__1094__1077__1085__1090_6_32_3_32_8" style:display-name="40% — акцент6 3 8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4_32_2" style:display-name="40% — акцент6 4 2" style:family="table-cell" style:data-style-name="N0">
      <style:table-cell-properties fo:background-color="#C6E0B4"/>
    </style:style>
    <style:style style:name="_52_0_37__32__8212__32__1072__1082__1094__1077__1085__1090_6_32_4_32_3" style:display-name="40% — акцент6 4 3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_8212__32__1072__1082__1094__1077__1085__1090_1_32_12" style:display-name="60% — акцент1 12" style:family="table-cell" style:data-style-name="N0">
      <style:table-cell-properties fo:background-color="#8EA9DB"/>
    </style:style>
    <style:style style:name="_54_0_37__32__8212__32__1072__1082__1094__1077__1085__1090_1_32_13" style:display-name="60% — акцент1 13" style:family="table-cell" style:data-style-name="N0">
      <style:table-cell-properties fo:background-color="#8EA9DB"/>
    </style:style>
    <style:style style:name="_54_0_37__32__8212__32__1072__1082__1094__1077__1085__1090_1_32_14" style:display-name="60% — акцент1 14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</style:style>
    <style:style style:name="_54_0_37__32_-_32__1040__1082__1094__1077__1085__1090_1_32_2_32_2_32_19" style:display-name="60% - Акцент1 2 2 19" style:family="table-cell" style:data-style-name="N0">
      <style:table-cell-properties fo:background-color="#8EA9DB"/>
    </style:style>
    <style:style style:name="_54_0_37__32__8212__32__1072__1082__1094__1077__1085__1090_1_32_2_32_2_32_19" style:display-name="60% — акцент1 2 2 19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-_32__1040__1082__1094__1077__1085__1090_1_32_2_32_2_32_2_32_10" style:display-name="60% - Акцент1 2 2 2 10" style:family="table-cell" style:data-style-name="N0">
      <style:table-cell-properties fo:background-color="#8EA9DB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</style:style>
    <style:style style:name="_54_0_37__32_-_32__1040__1082__1094__1077__1085__1090_1_32_2_32_2_32_2_32_11" style:display-name="60% - Акцент1 2 2 2 11" style:family="table-cell" style:data-style-name="N0">
      <style:table-cell-properties fo:background-color="#8EA9DB"/>
    </style:style>
    <style:style style:name="_54_0_37__32__8212__32__1072__1082__1094__1077__1085__1090_1_32_2_32_2_32_2_32_11" style:display-name="60% — акцент1 2 2 2 11" style:family="table-cell" style:data-style-name="N0">
      <style:table-cell-properties fo:background-color="#8EA9DB"/>
    </style:style>
    <style:style style:name="_54_0_37__32_-_32__1040__1082__1094__1077__1085__1090_1_32_2_32_2_32_2_32_12" style:display-name="60% - Акцент1 2 2 2 12" style:family="table-cell" style:data-style-name="N0">
      <style:table-cell-properties fo:background-color="#8EA9DB"/>
    </style:style>
    <style:style style:name="_54_0_37__32__8212__32__1072__1082__1094__1077__1085__1090_1_32_2_32_2_32_2_32_12" style:display-name="60% — акцент1 2 2 2 12" style:family="table-cell" style:data-style-name="N0">
      <style:table-cell-properties fo:background-color="#8EA9DB"/>
    </style:style>
    <style:style style:name="_54_0_37__32_-_32__1040__1082__1094__1077__1085__1090_1_32_2_32_2_32_2_32_13" style:display-name="60% - Акцент1 2 2 2 13" style:family="table-cell" style:data-style-name="N0">
      <style:table-cell-properties fo:background-color="#8EA9DB"/>
    </style:style>
    <style:style style:name="_54_0_37__32__8212__32__1072__1082__1094__1077__1085__1090_1_32_2_32_2_32_2_32_13" style:display-name="60% — акцент1 2 2 2 13" style:family="table-cell" style:data-style-name="N0">
      <style:table-cell-properties fo:background-color="#8EA9DB"/>
    </style:style>
    <style:style style:name="_54_0_37__32__8212__32__1072__1082__1094__1077__1085__1090_1_32_2_32_2_32_2_32_14" style:display-name="60% — акцент1 2 2 2 14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</style:style>
    <style:style style:name="_54_0_37__32_-_32__1040__1082__1094__1077__1085__1090_1_32_2_32_2_32_20" style:display-name="60% - Акцент1 2 2 20" style:family="table-cell" style:data-style-name="N0">
      <style:table-cell-properties fo:background-color="#8EA9DB"/>
    </style:style>
    <style:style style:name="_54_0_37__32__8212__32__1072__1082__1094__1077__1085__1090_1_32_2_32_2_32_20" style:display-name="60% — акцент1 2 2 20" style:family="table-cell" style:data-style-name="N0">
      <style:table-cell-properties fo:background-color="#8EA9DB"/>
    </style:style>
    <style:style style:name="_54_0_37__32_-_32__1040__1082__1094__1077__1085__1090_1_32_2_32_2_32_21" style:display-name="60% - Акцент1 2 2 21" style:family="table-cell" style:data-style-name="N0">
      <style:table-cell-properties fo:background-color="#8EA9DB"/>
    </style:style>
    <style:style style:name="_54_0_37__32__8212__32__1072__1082__1094__1077__1085__1090_1_32_2_32_2_32_21" style:display-name="60% — акцент1 2 2 21" style:family="table-cell" style:data-style-name="N0">
      <style:table-cell-properties fo:background-color="#8EA9DB"/>
    </style:style>
    <style:style style:name="_54_0_37__32_-_32__1040__1082__1094__1077__1085__1090_1_32_2_32_2_32_22" style:display-name="60% - Акцент1 2 2 22" style:family="table-cell" style:data-style-name="N0">
      <style:table-cell-properties fo:background-color="#8EA9DB"/>
    </style:style>
    <style:style style:name="_54_0_37__32__8212__32__1072__1082__1094__1077__1085__1090_1_32_2_32_2_32_22" style:display-name="60% — акцент1 2 2 22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3_32_2" style:display-name="60% - Акцент1 2 2 3 2" style:family="table-cell" style:data-style-name="N0">
      <style:table-cell-properties fo:background-color="#8EA9DB"/>
    </style:style>
    <style:style style:name="_54_0_37__32__8212__32__1072__1082__1094__1077__1085__1090_1_32_2_32_2_32_3_32_2" style:display-name="60% — акцент1 2 2 3 2" style:family="table-cell" style:data-style-name="N0">
      <style:table-cell-properties fo:background-color="#8EA9DB"/>
    </style:style>
    <style:style style:name="_54_0_37__32_-_32__1040__1082__1094__1077__1085__1090_1_32_2_32_2_32_3_32_3" style:display-name="60% - Акцент1 2 2 3 3" style:family="table-cell" style:data-style-name="N0">
      <style:table-cell-properties fo:background-color="#8EA9DB"/>
    </style:style>
    <style:style style:name="_54_0_37__32__8212__32__1072__1082__1094__1077__1085__1090_1_32_2_32_2_32_3_32_3" style:display-name="60% — акцент1 2 2 3 3" style:family="table-cell" style:data-style-name="N0">
      <style:table-cell-properties fo:background-color="#8EA9DB"/>
    </style:style>
    <style:style style:name="_54_0_37__32_-_32__1040__1082__1094__1077__1085__1090_1_32_2_32_2_32_3_32_4" style:display-name="60% - Акцент1 2 2 3 4" style:family="table-cell" style:data-style-name="N0">
      <style:table-cell-properties fo:background-color="#8EA9DB"/>
    </style:style>
    <style:style style:name="_54_0_37__32__8212__32__1072__1082__1094__1077__1085__1090_1_32_2_32_2_32_3_32_4" style:display-name="60% — акцент1 2 2 3 4" style:family="table-cell" style:data-style-name="N0">
      <style:table-cell-properties fo:background-color="#8EA9DB"/>
    </style:style>
    <style:style style:name="_54_0_37__32_-_32__1040__1082__1094__1077__1085__1090_1_32_2_32_2_32_3_32_5" style:display-name="60% - Акцент1 2 2 3 5" style:family="table-cell" style:data-style-name="N0">
      <style:table-cell-properties fo:background-color="#8EA9DB"/>
    </style:style>
    <style:style style:name="_54_0_37__32__8212__32__1072__1082__1094__1077__1085__1090_1_32_2_32_2_32_3_32_5" style:display-name="60% — акцент1 2 2 3 5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-_32__1040__1082__1094__1077__1085__1090_1_32_2_32_22" style:display-name="60% - Акцент1 2 22" style:family="table-cell" style:data-style-name="N0">
      <style:table-cell-properties fo:background-color="#8EA9DB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</style:style>
    <style:style style:name="_54_0_37__32_-_32__1040__1082__1094__1077__1085__1090_1_32_2_32_23" style:display-name="60% - Акцент1 2 23" style:family="table-cell" style:data-style-name="N0">
      <style:table-cell-properties fo:background-color="#8EA9DB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</style:style>
    <style:style style:name="_54_0_37__32_-_32__1040__1082__1094__1077__1085__1090_1_32_2_32_24" style:display-name="60% - Акцент1 2 24" style:family="table-cell" style:data-style-name="N0">
      <style:table-cell-properties fo:background-color="#8EA9DB"/>
    </style:style>
    <style:style style:name="_54_0_37__32__8212__32__1072__1082__1094__1077__1085__1090_1_32_2_32_24" style:display-name="60% — акцент1 2 24" style:family="table-cell" style:data-style-name="N0">
      <style:table-cell-properties fo:background-color="#8EA9DB"/>
    </style:style>
    <style:style style:name="_54_0_37__32_-_32__1040__1082__1094__1077__1085__1090_1_32_2_32_25" style:display-name="60% - Акцент1 2 25" style:family="table-cell" style:data-style-name="N0">
      <style:table-cell-properties fo:background-color="#8EA9DB"/>
    </style:style>
    <style:style style:name="_54_0_37__32__8212__32__1072__1082__1094__1077__1085__1090_1_32_2_32_25" style:display-name="60% — акцент1 2 25" style:family="table-cell" style:data-style-name="N0">
      <style:table-cell-properties fo:background-color="#8EA9DB"/>
    </style:style>
    <style:style style:name="_54_0_37__32__8212__32__1072__1082__1094__1077__1085__1090_1_32_2_32_26" style:display-name="60% — акцент1 2 26" style:family="table-cell" style:data-style-name="N0">
      <style:table-cell-properties fo:background-color="#8EA9DB"/>
    </style:style>
    <style:style style:name="_54_0_37__32__8212__32__1072__1082__1094__1077__1085__1090_1_32_2_32_27" style:display-name="60% — акцент1 2 27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</style:style>
    <style:style style:name="_54_0_37__32_-_32__1040__1082__1094__1077__1085__1090_1_32_2_32_3_32_19" style:display-name="60% - Акцент1 2 3 19" style:family="table-cell" style:data-style-name="N0">
      <style:table-cell-properties fo:background-color="#8EA9DB"/>
    </style:style>
    <style:style style:name="_54_0_37__32__8212__32__1072__1082__1094__1077__1085__1090_1_32_2_32_3_32_19" style:display-name="60% — акцент1 2 3 19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-_32__1040__1082__1094__1077__1085__1090_1_32_2_32_3_32_2_32_10" style:display-name="60% - Акцент1 2 3 2 10" style:family="table-cell" style:data-style-name="N0">
      <style:table-cell-properties fo:background-color="#8EA9DB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</style:style>
    <style:style style:name="_54_0_37__32_-_32__1040__1082__1094__1077__1085__1090_1_32_2_32_3_32_2_32_11" style:display-name="60% - Акцент1 2 3 2 11" style:family="table-cell" style:data-style-name="N0">
      <style:table-cell-properties fo:background-color="#8EA9DB"/>
    </style:style>
    <style:style style:name="_54_0_37__32__8212__32__1072__1082__1094__1077__1085__1090_1_32_2_32_3_32_2_32_11" style:display-name="60% — акцент1 2 3 2 11" style:family="table-cell" style:data-style-name="N0">
      <style:table-cell-properties fo:background-color="#8EA9DB"/>
    </style:style>
    <style:style style:name="_54_0_37__32_-_32__1040__1082__1094__1077__1085__1090_1_32_2_32_3_32_2_32_12" style:display-name="60% - Акцент1 2 3 2 12" style:family="table-cell" style:data-style-name="N0">
      <style:table-cell-properties fo:background-color="#8EA9DB"/>
    </style:style>
    <style:style style:name="_54_0_37__32__8212__32__1072__1082__1094__1077__1085__1090_1_32_2_32_3_32_2_32_12" style:display-name="60% — акцент1 2 3 2 12" style:family="table-cell" style:data-style-name="N0">
      <style:table-cell-properties fo:background-color="#8EA9DB"/>
    </style:style>
    <style:style style:name="_54_0_37__32_-_32__1040__1082__1094__1077__1085__1090_1_32_2_32_3_32_2_32_13" style:display-name="60% - Акцент1 2 3 2 13" style:family="table-cell" style:data-style-name="N0">
      <style:table-cell-properties fo:background-color="#8EA9DB"/>
    </style:style>
    <style:style style:name="_54_0_37__32__8212__32__1072__1082__1094__1077__1085__1090_1_32_2_32_3_32_2_32_13" style:display-name="60% — акцент1 2 3 2 13" style:family="table-cell" style:data-style-name="N0">
      <style:table-cell-properties fo:background-color="#8EA9DB"/>
    </style:style>
    <style:style style:name="_54_0_37__32__8212__32__1072__1082__1094__1077__1085__1090_1_32_2_32_3_32_2_32_14" style:display-name="60% — акцент1 2 3 2 14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</style:style>
    <style:style style:name="_54_0_37__32_-_32__1040__1082__1094__1077__1085__1090_1_32_2_32_3_32_20" style:display-name="60% - Акцент1 2 3 20" style:family="table-cell" style:data-style-name="N0">
      <style:table-cell-properties fo:background-color="#8EA9DB"/>
    </style:style>
    <style:style style:name="_54_0_37__32__8212__32__1072__1082__1094__1077__1085__1090_1_32_2_32_3_32_20" style:display-name="60% — акцент1 2 3 20" style:family="table-cell" style:data-style-name="N0">
      <style:table-cell-properties fo:background-color="#8EA9DB"/>
    </style:style>
    <style:style style:name="_54_0_37__32_-_32__1040__1082__1094__1077__1085__1090_1_32_2_32_3_32_21" style:display-name="60% - Акцент1 2 3 21" style:family="table-cell" style:data-style-name="N0">
      <style:table-cell-properties fo:background-color="#8EA9DB"/>
    </style:style>
    <style:style style:name="_54_0_37__32__8212__32__1072__1082__1094__1077__1085__1090_1_32_2_32_3_32_21" style:display-name="60% — акцент1 2 3 21" style:family="table-cell" style:data-style-name="N0">
      <style:table-cell-properties fo:background-color="#8EA9DB"/>
    </style:style>
    <style:style style:name="_54_0_37__32_-_32__1040__1082__1094__1077__1085__1090_1_32_2_32_3_32_22" style:display-name="60% - Акцент1 2 3 22" style:family="table-cell" style:data-style-name="N0">
      <style:table-cell-properties fo:background-color="#8EA9DB"/>
    </style:style>
    <style:style style:name="_54_0_37__32__8212__32__1072__1082__1094__1077__1085__1090_1_32_2_32_3_32_22" style:display-name="60% — акцент1 2 3 22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3_32_2" style:display-name="60% - Акцент1 2 3 3 2" style:family="table-cell" style:data-style-name="N0">
      <style:table-cell-properties fo:background-color="#8EA9DB"/>
    </style:style>
    <style:style style:name="_54_0_37__32__8212__32__1072__1082__1094__1077__1085__1090_1_32_2_32_3_32_3_32_2" style:display-name="60% — акцент1 2 3 3 2" style:family="table-cell" style:data-style-name="N0">
      <style:table-cell-properties fo:background-color="#8EA9DB"/>
    </style:style>
    <style:style style:name="_54_0_37__32_-_32__1040__1082__1094__1077__1085__1090_1_32_2_32_3_32_3_32_3" style:display-name="60% - Акцент1 2 3 3 3" style:family="table-cell" style:data-style-name="N0">
      <style:table-cell-properties fo:background-color="#8EA9DB"/>
    </style:style>
    <style:style style:name="_54_0_37__32__8212__32__1072__1082__1094__1077__1085__1090_1_32_2_32_3_32_3_32_3" style:display-name="60% — акцент1 2 3 3 3" style:family="table-cell" style:data-style-name="N0">
      <style:table-cell-properties fo:background-color="#8EA9DB"/>
    </style:style>
    <style:style style:name="_54_0_37__32_-_32__1040__1082__1094__1077__1085__1090_1_32_2_32_3_32_3_32_4" style:display-name="60% - Акцент1 2 3 3 4" style:family="table-cell" style:data-style-name="N0">
      <style:table-cell-properties fo:background-color="#8EA9DB"/>
    </style:style>
    <style:style style:name="_54_0_37__32__8212__32__1072__1082__1094__1077__1085__1090_1_32_2_32_3_32_3_32_4" style:display-name="60% — акцент1 2 3 3 4" style:family="table-cell" style:data-style-name="N0">
      <style:table-cell-properties fo:background-color="#8EA9DB"/>
    </style:style>
    <style:style style:name="_54_0_37__32_-_32__1040__1082__1094__1077__1085__1090_1_32_2_32_3_32_3_32_5" style:display-name="60% - Акцент1 2 3 3 5" style:family="table-cell" style:data-style-name="N0">
      <style:table-cell-properties fo:background-color="#8EA9DB"/>
    </style:style>
    <style:style style:name="_54_0_37__32__8212__32__1072__1082__1094__1077__1085__1090_1_32_2_32_3_32_3_32_5" style:display-name="60% — акцент1 2 3 3 5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</style:style>
    <style:style style:name="_54_0_37__32_-_32__1040__1082__1094__1077__1085__1090_1_32_2_32_4_32_19" style:display-name="60% - Акцент1 2 4 19" style:family="table-cell" style:data-style-name="N0">
      <style:table-cell-properties fo:background-color="#8EA9DB"/>
    </style:style>
    <style:style style:name="_54_0_37__32__8212__32__1072__1082__1094__1077__1085__1090_1_32_2_32_4_32_19" style:display-name="60% — акцент1 2 4 19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-_32__1040__1082__1094__1077__1085__1090_1_32_2_32_4_32_2_32_10" style:display-name="60% - Акцент1 2 4 2 10" style:family="table-cell" style:data-style-name="N0">
      <style:table-cell-properties fo:background-color="#8EA9DB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</style:style>
    <style:style style:name="_54_0_37__32_-_32__1040__1082__1094__1077__1085__1090_1_32_2_32_4_32_2_32_11" style:display-name="60% - Акцент1 2 4 2 11" style:family="table-cell" style:data-style-name="N0">
      <style:table-cell-properties fo:background-color="#8EA9DB"/>
    </style:style>
    <style:style style:name="_54_0_37__32__8212__32__1072__1082__1094__1077__1085__1090_1_32_2_32_4_32_2_32_11" style:display-name="60% — акцент1 2 4 2 11" style:family="table-cell" style:data-style-name="N0">
      <style:table-cell-properties fo:background-color="#8EA9DB"/>
    </style:style>
    <style:style style:name="_54_0_37__32_-_32__1040__1082__1094__1077__1085__1090_1_32_2_32_4_32_2_32_12" style:display-name="60% - Акцент1 2 4 2 12" style:family="table-cell" style:data-style-name="N0">
      <style:table-cell-properties fo:background-color="#8EA9DB"/>
    </style:style>
    <style:style style:name="_54_0_37__32__8212__32__1072__1082__1094__1077__1085__1090_1_32_2_32_4_32_2_32_12" style:display-name="60% — акцент1 2 4 2 12" style:family="table-cell" style:data-style-name="N0">
      <style:table-cell-properties fo:background-color="#8EA9DB"/>
    </style:style>
    <style:style style:name="_54_0_37__32_-_32__1040__1082__1094__1077__1085__1090_1_32_2_32_4_32_2_32_13" style:display-name="60% - Акцент1 2 4 2 13" style:family="table-cell" style:data-style-name="N0">
      <style:table-cell-properties fo:background-color="#8EA9DB"/>
    </style:style>
    <style:style style:name="_54_0_37__32__8212__32__1072__1082__1094__1077__1085__1090_1_32_2_32_4_32_2_32_13" style:display-name="60% — акцент1 2 4 2 13" style:family="table-cell" style:data-style-name="N0">
      <style:table-cell-properties fo:background-color="#8EA9DB"/>
    </style:style>
    <style:style style:name="_54_0_37__32__8212__32__1072__1082__1094__1077__1085__1090_1_32_2_32_4_32_2_32_14" style:display-name="60% — акцент1 2 4 2 14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</style:style>
    <style:style style:name="_54_0_37__32_-_32__1040__1082__1094__1077__1085__1090_1_32_2_32_4_32_20" style:display-name="60% - Акцент1 2 4 20" style:family="table-cell" style:data-style-name="N0">
      <style:table-cell-properties fo:background-color="#8EA9DB"/>
    </style:style>
    <style:style style:name="_54_0_37__32__8212__32__1072__1082__1094__1077__1085__1090_1_32_2_32_4_32_20" style:display-name="60% — акцент1 2 4 20" style:family="table-cell" style:data-style-name="N0">
      <style:table-cell-properties fo:background-color="#8EA9DB"/>
    </style:style>
    <style:style style:name="_54_0_37__32_-_32__1040__1082__1094__1077__1085__1090_1_32_2_32_4_32_21" style:display-name="60% - Акцент1 2 4 21" style:family="table-cell" style:data-style-name="N0">
      <style:table-cell-properties fo:background-color="#8EA9DB"/>
    </style:style>
    <style:style style:name="_54_0_37__32__8212__32__1072__1082__1094__1077__1085__1090_1_32_2_32_4_32_21" style:display-name="60% — акцент1 2 4 21" style:family="table-cell" style:data-style-name="N0">
      <style:table-cell-properties fo:background-color="#8EA9DB"/>
    </style:style>
    <style:style style:name="_54_0_37__32_-_32__1040__1082__1094__1077__1085__1090_1_32_2_32_4_32_22" style:display-name="60% - Акцент1 2 4 22" style:family="table-cell" style:data-style-name="N0">
      <style:table-cell-properties fo:background-color="#8EA9DB"/>
    </style:style>
    <style:style style:name="_54_0_37__32__8212__32__1072__1082__1094__1077__1085__1090_1_32_2_32_4_32_22" style:display-name="60% — акцент1 2 4 22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3_32_2" style:display-name="60% - Акцент1 2 4 3 2" style:family="table-cell" style:data-style-name="N0">
      <style:table-cell-properties fo:background-color="#8EA9DB"/>
    </style:style>
    <style:style style:name="_54_0_37__32__8212__32__1072__1082__1094__1077__1085__1090_1_32_2_32_4_32_3_32_2" style:display-name="60% — акцент1 2 4 3 2" style:family="table-cell" style:data-style-name="N0">
      <style:table-cell-properties fo:background-color="#8EA9DB"/>
    </style:style>
    <style:style style:name="_54_0_37__32_-_32__1040__1082__1094__1077__1085__1090_1_32_2_32_4_32_3_32_3" style:display-name="60% - Акцент1 2 4 3 3" style:family="table-cell" style:data-style-name="N0">
      <style:table-cell-properties fo:background-color="#8EA9DB"/>
    </style:style>
    <style:style style:name="_54_0_37__32__8212__32__1072__1082__1094__1077__1085__1090_1_32_2_32_4_32_3_32_3" style:display-name="60% — акцент1 2 4 3 3" style:family="table-cell" style:data-style-name="N0">
      <style:table-cell-properties fo:background-color="#8EA9DB"/>
    </style:style>
    <style:style style:name="_54_0_37__32_-_32__1040__1082__1094__1077__1085__1090_1_32_2_32_4_32_3_32_4" style:display-name="60% - Акцент1 2 4 3 4" style:family="table-cell" style:data-style-name="N0">
      <style:table-cell-properties fo:background-color="#8EA9DB"/>
    </style:style>
    <style:style style:name="_54_0_37__32__8212__32__1072__1082__1094__1077__1085__1090_1_32_2_32_4_32_3_32_4" style:display-name="60% — акцент1 2 4 3 4" style:family="table-cell" style:data-style-name="N0">
      <style:table-cell-properties fo:background-color="#8EA9DB"/>
    </style:style>
    <style:style style:name="_54_0_37__32_-_32__1040__1082__1094__1077__1085__1090_1_32_2_32_4_32_3_32_5" style:display-name="60% - Акцент1 2 4 3 5" style:family="table-cell" style:data-style-name="N0">
      <style:table-cell-properties fo:background-color="#8EA9DB"/>
    </style:style>
    <style:style style:name="_54_0_37__32__8212__32__1072__1082__1094__1077__1085__1090_1_32_2_32_4_32_3_32_5" style:display-name="60% — акцент1 2 4 3 5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5_32_10" style:display-name="60% - Акцент1 2 5 10" style:family="table-cell" style:data-style-name="N0">
      <style:table-cell-properties fo:background-color="#8EA9DB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</style:style>
    <style:style style:name="_54_0_37__32_-_32__1040__1082__1094__1077__1085__1090_1_32_2_32_5_32_11" style:display-name="60% - Акцент1 2 5 11" style:family="table-cell" style:data-style-name="N0">
      <style:table-cell-properties fo:background-color="#8EA9DB"/>
    </style:style>
    <style:style style:name="_54_0_37__32__8212__32__1072__1082__1094__1077__1085__1090_1_32_2_32_5_32_11" style:display-name="60% — акцент1 2 5 11" style:family="table-cell" style:data-style-name="N0">
      <style:table-cell-properties fo:background-color="#8EA9DB"/>
    </style:style>
    <style:style style:name="_54_0_37__32_-_32__1040__1082__1094__1077__1085__1090_1_32_2_32_5_32_12" style:display-name="60% - Акцент1 2 5 12" style:family="table-cell" style:data-style-name="N0">
      <style:table-cell-properties fo:background-color="#8EA9DB"/>
    </style:style>
    <style:style style:name="_54_0_37__32__8212__32__1072__1082__1094__1077__1085__1090_1_32_2_32_5_32_12" style:display-name="60% — акцент1 2 5 12" style:family="table-cell" style:data-style-name="N0">
      <style:table-cell-properties fo:background-color="#8EA9DB"/>
    </style:style>
    <style:style style:name="_54_0_37__32_-_32__1040__1082__1094__1077__1085__1090_1_32_2_32_5_32_13" style:display-name="60% - Акцент1 2 5 13" style:family="table-cell" style:data-style-name="N0">
      <style:table-cell-properties fo:background-color="#8EA9DB"/>
    </style:style>
    <style:style style:name="_54_0_37__32__8212__32__1072__1082__1094__1077__1085__1090_1_32_2_32_5_32_13" style:display-name="60% — акцент1 2 5 13" style:family="table-cell" style:data-style-name="N0">
      <style:table-cell-properties fo:background-color="#8EA9DB"/>
    </style:style>
    <style:style style:name="_54_0_37__32__8212__32__1072__1082__1094__1077__1085__1090_1_32_2_32_5_32_14" style:display-name="60% — акцент1 2 5 14" style:family="table-cell" style:data-style-name="N0">
      <style:table-cell-properties fo:background-color="#8EA9DB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6_32_2" style:display-name="60% - Акцент1 2 6 2" style:family="table-cell" style:data-style-name="N0">
      <style:table-cell-properties fo:background-color="#8EA9DB"/>
    </style:style>
    <style:style style:name="_54_0_37__32__8212__32__1072__1082__1094__1077__1085__1090_1_32_2_32_6_32_2" style:display-name="60% — акцент1 2 6 2" style:family="table-cell" style:data-style-name="N0">
      <style:table-cell-properties fo:background-color="#8EA9DB"/>
    </style:style>
    <style:style style:name="_54_0_37__32_-_32__1040__1082__1094__1077__1085__1090_1_32_2_32_6_32_3" style:display-name="60% - Акцент1 2 6 3" style:family="table-cell" style:data-style-name="N0">
      <style:table-cell-properties fo:background-color="#8EA9DB"/>
    </style:style>
    <style:style style:name="_54_0_37__32__8212__32__1072__1082__1094__1077__1085__1090_1_32_2_32_6_32_3" style:display-name="60% — акцент1 2 6 3" style:family="table-cell" style:data-style-name="N0">
      <style:table-cell-properties fo:background-color="#8EA9DB"/>
    </style:style>
    <style:style style:name="_54_0_37__32_-_32__1040__1082__1094__1077__1085__1090_1_32_2_32_6_32_4" style:display-name="60% - Акцент1 2 6 4" style:family="table-cell" style:data-style-name="N0">
      <style:table-cell-properties fo:background-color="#8EA9DB"/>
    </style:style>
    <style:style style:name="_54_0_37__32__8212__32__1072__1082__1094__1077__1085__1090_1_32_2_32_6_32_4" style:display-name="60% — акцент1 2 6 4" style:family="table-cell" style:data-style-name="N0">
      <style:table-cell-properties fo:background-color="#8EA9DB"/>
    </style:style>
    <style:style style:name="_54_0_37__32_-_32__1040__1082__1094__1077__1085__1090_1_32_2_32_6_32_5" style:display-name="60% - Акцент1 2 6 5" style:family="table-cell" style:data-style-name="N0">
      <style:table-cell-properties fo:background-color="#8EA9DB"/>
    </style:style>
    <style:style style:name="_54_0_37__32__8212__32__1072__1082__1094__1077__1085__1090_1_32_2_32_6_32_5" style:display-name="60% — акцент1 2 6 5" style:family="table-cell" style:data-style-name="N0">
      <style:table-cell-properties fo:background-color="#8EA9DB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</style:style>
    <style:style style:name="_54_0_37__32_-_32__1040__1082__1094__1077__1085__1090_1_32_3_32_2_32_19" style:display-name="60% - Акцент1 3 2 19" style:family="table-cell" style:data-style-name="N0">
      <style:table-cell-properties fo:background-color="#8EA9DB"/>
    </style:style>
    <style:style style:name="_54_0_37__32__8212__32__1072__1082__1094__1077__1085__1090_1_32_3_32_2_32_19" style:display-name="60% — акцент1 3 2 19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10" style:display-name="60% - Акцент1 3 2 2 10" style:family="table-cell" style:data-style-name="N0">
      <style:table-cell-properties fo:background-color="#8EA9DB"/>
    </style:style>
    <style:style style:name="_54_0_37__32__8212__32__1072__1082__1094__1077__1085__1090_1_32_3_32_2_32_2_32_10" style:display-name="60% — акцент1 3 2 2 10" style:family="table-cell" style:data-style-name="N0">
      <style:table-cell-properties fo:background-color="#8EA9DB"/>
    </style:style>
    <style:style style:name="_54_0_37__32_-_32__1040__1082__1094__1077__1085__1090_1_32_3_32_2_32_2_32_11" style:display-name="60% - Акцент1 3 2 2 11" style:family="table-cell" style:data-style-name="N0">
      <style:table-cell-properties fo:background-color="#8EA9DB"/>
    </style:style>
    <style:style style:name="_54_0_37__32__8212__32__1072__1082__1094__1077__1085__1090_1_32_3_32_2_32_2_32_11" style:display-name="60% — акцент1 3 2 2 11" style:family="table-cell" style:data-style-name="N0">
      <style:table-cell-properties fo:background-color="#8EA9DB"/>
    </style:style>
    <style:style style:name="_54_0_37__32_-_32__1040__1082__1094__1077__1085__1090_1_32_3_32_2_32_2_32_12" style:display-name="60% - Акцент1 3 2 2 12" style:family="table-cell" style:data-style-name="N0">
      <style:table-cell-properties fo:background-color="#8EA9DB"/>
    </style:style>
    <style:style style:name="_54_0_37__32__8212__32__1072__1082__1094__1077__1085__1090_1_32_3_32_2_32_2_32_12" style:display-name="60% — акцент1 3 2 2 12" style:family="table-cell" style:data-style-name="N0">
      <style:table-cell-properties fo:background-color="#8EA9DB"/>
    </style:style>
    <style:style style:name="_54_0_37__32_-_32__1040__1082__1094__1077__1085__1090_1_32_3_32_2_32_2_32_13" style:display-name="60% - Акцент1 3 2 2 13" style:family="table-cell" style:data-style-name="N0">
      <style:table-cell-properties fo:background-color="#8EA9DB"/>
    </style:style>
    <style:style style:name="_54_0_37__32__8212__32__1072__1082__1094__1077__1085__1090_1_32_3_32_2_32_2_32_13" style:display-name="60% — акцент1 3 2 2 13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</style:style>
    <style:style style:name="_54_0_37__32_-_32__1040__1082__1094__1077__1085__1090_1_32_3_32_2_32_20" style:display-name="60% - Акцент1 3 2 20" style:family="table-cell" style:data-style-name="N0">
      <style:table-cell-properties fo:background-color="#8EA9DB"/>
    </style:style>
    <style:style style:name="_54_0_37__32__8212__32__1072__1082__1094__1077__1085__1090_1_32_3_32_2_32_20" style:display-name="60% — акцент1 3 2 20" style:family="table-cell" style:data-style-name="N0">
      <style:table-cell-properties fo:background-color="#8EA9DB"/>
    </style:style>
    <style:style style:name="_54_0_37__32_-_32__1040__1082__1094__1077__1085__1090_1_32_3_32_2_32_21" style:display-name="60% - Акцент1 3 2 21" style:family="table-cell" style:data-style-name="N0">
      <style:table-cell-properties fo:background-color="#8EA9DB"/>
    </style:style>
    <style:style style:name="_54_0_37__32__8212__32__1072__1082__1094__1077__1085__1090_1_32_3_32_2_32_21" style:display-name="60% — акцент1 3 2 21" style:family="table-cell" style:data-style-name="N0">
      <style:table-cell-properties fo:background-color="#8EA9DB"/>
    </style:style>
    <style:style style:name="_54_0_37__32_-_32__1040__1082__1094__1077__1085__1090_1_32_3_32_2_32_22" style:display-name="60% - Акцент1 3 2 22" style:family="table-cell" style:data-style-name="N0">
      <style:table-cell-properties fo:background-color="#8EA9DB"/>
    </style:style>
    <style:style style:name="_54_0_37__32__8212__32__1072__1082__1094__1077__1085__1090_1_32_3_32_2_32_22" style:display-name="60% — акцент1 3 2 22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3_32_2" style:display-name="60% - Акцент1 3 2 3 2" style:family="table-cell" style:data-style-name="N0">
      <style:table-cell-properties fo:background-color="#8EA9DB"/>
    </style:style>
    <style:style style:name="_54_0_37__32__8212__32__1072__1082__1094__1077__1085__1090_1_32_3_32_2_32_3_32_2" style:display-name="60% — акцент1 3 2 3 2" style:family="table-cell" style:data-style-name="N0">
      <style:table-cell-properties fo:background-color="#8EA9DB"/>
    </style:style>
    <style:style style:name="_54_0_37__32_-_32__1040__1082__1094__1077__1085__1090_1_32_3_32_2_32_3_32_3" style:display-name="60% - Акцент1 3 2 3 3" style:family="table-cell" style:data-style-name="N0">
      <style:table-cell-properties fo:background-color="#8EA9DB"/>
    </style:style>
    <style:style style:name="_54_0_37__32__8212__32__1072__1082__1094__1077__1085__1090_1_32_3_32_2_32_3_32_3" style:display-name="60% — акцент1 3 2 3 3" style:family="table-cell" style:data-style-name="N0">
      <style:table-cell-properties fo:background-color="#8EA9DB"/>
    </style:style>
    <style:style style:name="_54_0_37__32_-_32__1040__1082__1094__1077__1085__1090_1_32_3_32_2_32_3_32_4" style:display-name="60% - Акцент1 3 2 3 4" style:family="table-cell" style:data-style-name="N0">
      <style:table-cell-properties fo:background-color="#8EA9DB"/>
    </style:style>
    <style:style style:name="_54_0_37__32__8212__32__1072__1082__1094__1077__1085__1090_1_32_3_32_2_32_3_32_4" style:display-name="60% — акцент1 3 2 3 4" style:family="table-cell" style:data-style-name="N0">
      <style:table-cell-properties fo:background-color="#8EA9DB"/>
    </style:style>
    <style:style style:name="_54_0_37__32_-_32__1040__1082__1094__1077__1085__1090_1_32_3_32_2_32_3_32_5" style:display-name="60% - Акцент1 3 2 3 5" style:family="table-cell" style:data-style-name="N0">
      <style:table-cell-properties fo:background-color="#8EA9DB"/>
    </style:style>
    <style:style style:name="_54_0_37__32__8212__32__1072__1082__1094__1077__1085__1090_1_32_3_32_2_32_3_32_5" style:display-name="60% — акцент1 3 2 3 5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</style:style>
    <style:style style:name="_54_0_37__32_-_32__1040__1082__1094__1077__1085__1090_1_32_3_32_22" style:display-name="60% - Акцент1 3 22" style:family="table-cell" style:data-style-name="N0">
      <style:table-cell-properties fo:background-color="#8EA9DB"/>
    </style:style>
    <style:style style:name="_54_0_37__32__8212__32__1072__1082__1094__1077__1085__1090_1_32_3_32_22" style:display-name="60% — акцент1 3 22" style:family="table-cell" style:data-style-name="N0">
      <style:table-cell-properties fo:background-color="#8EA9DB"/>
    </style:style>
    <style:style style:name="_54_0_37__32_-_32__1040__1082__1094__1077__1085__1090_1_32_3_32_23" style:display-name="60% - Акцент1 3 23" style:family="table-cell" style:data-style-name="N0">
      <style:table-cell-properties fo:background-color="#8EA9DB"/>
    </style:style>
    <style:style style:name="_54_0_37__32__8212__32__1072__1082__1094__1077__1085__1090_1_32_3_32_23" style:display-name="60% — акцент1 3 23" style:family="table-cell" style:data-style-name="N0">
      <style:table-cell-properties fo:background-color="#8EA9DB"/>
    </style:style>
    <style:style style:name="_54_0_37__32_-_32__1040__1082__1094__1077__1085__1090_1_32_3_32_24" style:display-name="60% - Акцент1 3 24" style:family="table-cell" style:data-style-name="N0">
      <style:table-cell-properties fo:background-color="#8EA9DB"/>
    </style:style>
    <style:style style:name="_54_0_37__32__8212__32__1072__1082__1094__1077__1085__1090_1_32_3_32_24" style:display-name="60% — акцент1 3 24" style:family="table-cell" style:data-style-name="N0">
      <style:table-cell-properties fo:background-color="#8EA9DB"/>
    </style:style>
    <style:style style:name="_54_0_37__32_-_32__1040__1082__1094__1077__1085__1090_1_32_3_32_25" style:display-name="60% - Акцент1 3 25" style:family="table-cell" style:data-style-name="N0">
      <style:table-cell-properties fo:background-color="#8EA9DB"/>
    </style:style>
    <style:style style:name="_54_0_37__32__8212__32__1072__1082__1094__1077__1085__1090_1_32_3_32_25" style:display-name="60% — акцент1 3 25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</style:style>
    <style:style style:name="_54_0_37__32_-_32__1040__1082__1094__1077__1085__1090_1_32_3_32_3_32_19" style:display-name="60% - Акцент1 3 3 19" style:family="table-cell" style:data-style-name="N0">
      <style:table-cell-properties fo:background-color="#8EA9DB"/>
    </style:style>
    <style:style style:name="_54_0_37__32__8212__32__1072__1082__1094__1077__1085__1090_1_32_3_32_3_32_19" style:display-name="60% — акцент1 3 3 19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10" style:display-name="60% - Акцент1 3 3 2 10" style:family="table-cell" style:data-style-name="N0">
      <style:table-cell-properties fo:background-color="#8EA9DB"/>
    </style:style>
    <style:style style:name="_54_0_37__32__8212__32__1072__1082__1094__1077__1085__1090_1_32_3_32_3_32_2_32_10" style:display-name="60% — акцент1 3 3 2 10" style:family="table-cell" style:data-style-name="N0">
      <style:table-cell-properties fo:background-color="#8EA9DB"/>
    </style:style>
    <style:style style:name="_54_0_37__32_-_32__1040__1082__1094__1077__1085__1090_1_32_3_32_3_32_2_32_11" style:display-name="60% - Акцент1 3 3 2 11" style:family="table-cell" style:data-style-name="N0">
      <style:table-cell-properties fo:background-color="#8EA9DB"/>
    </style:style>
    <style:style style:name="_54_0_37__32__8212__32__1072__1082__1094__1077__1085__1090_1_32_3_32_3_32_2_32_11" style:display-name="60% — акцент1 3 3 2 11" style:family="table-cell" style:data-style-name="N0">
      <style:table-cell-properties fo:background-color="#8EA9DB"/>
    </style:style>
    <style:style style:name="_54_0_37__32_-_32__1040__1082__1094__1077__1085__1090_1_32_3_32_3_32_2_32_12" style:display-name="60% - Акцент1 3 3 2 12" style:family="table-cell" style:data-style-name="N0">
      <style:table-cell-properties fo:background-color="#8EA9DB"/>
    </style:style>
    <style:style style:name="_54_0_37__32__8212__32__1072__1082__1094__1077__1085__1090_1_32_3_32_3_32_2_32_12" style:display-name="60% — акцент1 3 3 2 12" style:family="table-cell" style:data-style-name="N0">
      <style:table-cell-properties fo:background-color="#8EA9DB"/>
    </style:style>
    <style:style style:name="_54_0_37__32_-_32__1040__1082__1094__1077__1085__1090_1_32_3_32_3_32_2_32_13" style:display-name="60% - Акцент1 3 3 2 13" style:family="table-cell" style:data-style-name="N0">
      <style:table-cell-properties fo:background-color="#8EA9DB"/>
    </style:style>
    <style:style style:name="_54_0_37__32__8212__32__1072__1082__1094__1077__1085__1090_1_32_3_32_3_32_2_32_13" style:display-name="60% — акцент1 3 3 2 13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</style:style>
    <style:style style:name="_54_0_37__32_-_32__1040__1082__1094__1077__1085__1090_1_32_3_32_3_32_20" style:display-name="60% - Акцент1 3 3 20" style:family="table-cell" style:data-style-name="N0">
      <style:table-cell-properties fo:background-color="#8EA9DB"/>
    </style:style>
    <style:style style:name="_54_0_37__32__8212__32__1072__1082__1094__1077__1085__1090_1_32_3_32_3_32_20" style:display-name="60% — акцент1 3 3 20" style:family="table-cell" style:data-style-name="N0">
      <style:table-cell-properties fo:background-color="#8EA9DB"/>
    </style:style>
    <style:style style:name="_54_0_37__32_-_32__1040__1082__1094__1077__1085__1090_1_32_3_32_3_32_21" style:display-name="60% - Акцент1 3 3 21" style:family="table-cell" style:data-style-name="N0">
      <style:table-cell-properties fo:background-color="#8EA9DB"/>
    </style:style>
    <style:style style:name="_54_0_37__32__8212__32__1072__1082__1094__1077__1085__1090_1_32_3_32_3_32_21" style:display-name="60% — акцент1 3 3 21" style:family="table-cell" style:data-style-name="N0">
      <style:table-cell-properties fo:background-color="#8EA9DB"/>
    </style:style>
    <style:style style:name="_54_0_37__32_-_32__1040__1082__1094__1077__1085__1090_1_32_3_32_3_32_22" style:display-name="60% - Акцент1 3 3 22" style:family="table-cell" style:data-style-name="N0">
      <style:table-cell-properties fo:background-color="#8EA9DB"/>
    </style:style>
    <style:style style:name="_54_0_37__32__8212__32__1072__1082__1094__1077__1085__1090_1_32_3_32_3_32_22" style:display-name="60% — акцент1 3 3 22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3_32_2" style:display-name="60% - Акцент1 3 3 3 2" style:family="table-cell" style:data-style-name="N0">
      <style:table-cell-properties fo:background-color="#8EA9DB"/>
    </style:style>
    <style:style style:name="_54_0_37__32__8212__32__1072__1082__1094__1077__1085__1090_1_32_3_32_3_32_3_32_2" style:display-name="60% — акцент1 3 3 3 2" style:family="table-cell" style:data-style-name="N0">
      <style:table-cell-properties fo:background-color="#8EA9DB"/>
    </style:style>
    <style:style style:name="_54_0_37__32_-_32__1040__1082__1094__1077__1085__1090_1_32_3_32_3_32_3_32_3" style:display-name="60% - Акцент1 3 3 3 3" style:family="table-cell" style:data-style-name="N0">
      <style:table-cell-properties fo:background-color="#8EA9DB"/>
    </style:style>
    <style:style style:name="_54_0_37__32__8212__32__1072__1082__1094__1077__1085__1090_1_32_3_32_3_32_3_32_3" style:display-name="60% — акцент1 3 3 3 3" style:family="table-cell" style:data-style-name="N0">
      <style:table-cell-properties fo:background-color="#8EA9DB"/>
    </style:style>
    <style:style style:name="_54_0_37__32_-_32__1040__1082__1094__1077__1085__1090_1_32_3_32_3_32_3_32_4" style:display-name="60% - Акцент1 3 3 3 4" style:family="table-cell" style:data-style-name="N0">
      <style:table-cell-properties fo:background-color="#8EA9DB"/>
    </style:style>
    <style:style style:name="_54_0_37__32__8212__32__1072__1082__1094__1077__1085__1090_1_32_3_32_3_32_3_32_4" style:display-name="60% — акцент1 3 3 3 4" style:family="table-cell" style:data-style-name="N0">
      <style:table-cell-properties fo:background-color="#8EA9DB"/>
    </style:style>
    <style:style style:name="_54_0_37__32_-_32__1040__1082__1094__1077__1085__1090_1_32_3_32_3_32_3_32_5" style:display-name="60% - Акцент1 3 3 3 5" style:family="table-cell" style:data-style-name="N0">
      <style:table-cell-properties fo:background-color="#8EA9DB"/>
    </style:style>
    <style:style style:name="_54_0_37__32__8212__32__1072__1082__1094__1077__1085__1090_1_32_3_32_3_32_3_32_5" style:display-name="60% — акцент1 3 3 3 5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</style:style>
    <style:style style:name="_54_0_37__32_-_32__1040__1082__1094__1077__1085__1090_1_32_3_32_4_32_19" style:display-name="60% - Акцент1 3 4 19" style:family="table-cell" style:data-style-name="N0">
      <style:table-cell-properties fo:background-color="#8EA9DB"/>
    </style:style>
    <style:style style:name="_54_0_37__32__8212__32__1072__1082__1094__1077__1085__1090_1_32_3_32_4_32_19" style:display-name="60% — акцент1 3 4 19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10" style:display-name="60% - Акцент1 3 4 2 10" style:family="table-cell" style:data-style-name="N0">
      <style:table-cell-properties fo:background-color="#8EA9DB"/>
    </style:style>
    <style:style style:name="_54_0_37__32__8212__32__1072__1082__1094__1077__1085__1090_1_32_3_32_4_32_2_32_10" style:display-name="60% — акцент1 3 4 2 10" style:family="table-cell" style:data-style-name="N0">
      <style:table-cell-properties fo:background-color="#8EA9DB"/>
    </style:style>
    <style:style style:name="_54_0_37__32_-_32__1040__1082__1094__1077__1085__1090_1_32_3_32_4_32_2_32_11" style:display-name="60% - Акцент1 3 4 2 11" style:family="table-cell" style:data-style-name="N0">
      <style:table-cell-properties fo:background-color="#8EA9DB"/>
    </style:style>
    <style:style style:name="_54_0_37__32__8212__32__1072__1082__1094__1077__1085__1090_1_32_3_32_4_32_2_32_11" style:display-name="60% — акцент1 3 4 2 11" style:family="table-cell" style:data-style-name="N0">
      <style:table-cell-properties fo:background-color="#8EA9DB"/>
    </style:style>
    <style:style style:name="_54_0_37__32_-_32__1040__1082__1094__1077__1085__1090_1_32_3_32_4_32_2_32_12" style:display-name="60% - Акцент1 3 4 2 12" style:family="table-cell" style:data-style-name="N0">
      <style:table-cell-properties fo:background-color="#8EA9DB"/>
    </style:style>
    <style:style style:name="_54_0_37__32__8212__32__1072__1082__1094__1077__1085__1090_1_32_3_32_4_32_2_32_12" style:display-name="60% — акцент1 3 4 2 12" style:family="table-cell" style:data-style-name="N0">
      <style:table-cell-properties fo:background-color="#8EA9DB"/>
    </style:style>
    <style:style style:name="_54_0_37__32_-_32__1040__1082__1094__1077__1085__1090_1_32_3_32_4_32_2_32_13" style:display-name="60% - Акцент1 3 4 2 13" style:family="table-cell" style:data-style-name="N0">
      <style:table-cell-properties fo:background-color="#8EA9DB"/>
    </style:style>
    <style:style style:name="_54_0_37__32__8212__32__1072__1082__1094__1077__1085__1090_1_32_3_32_4_32_2_32_13" style:display-name="60% — акцент1 3 4 2 13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</style:style>
    <style:style style:name="_54_0_37__32_-_32__1040__1082__1094__1077__1085__1090_1_32_3_32_4_32_20" style:display-name="60% - Акцент1 3 4 20" style:family="table-cell" style:data-style-name="N0">
      <style:table-cell-properties fo:background-color="#8EA9DB"/>
    </style:style>
    <style:style style:name="_54_0_37__32__8212__32__1072__1082__1094__1077__1085__1090_1_32_3_32_4_32_20" style:display-name="60% — акцент1 3 4 20" style:family="table-cell" style:data-style-name="N0">
      <style:table-cell-properties fo:background-color="#8EA9DB"/>
    </style:style>
    <style:style style:name="_54_0_37__32_-_32__1040__1082__1094__1077__1085__1090_1_32_3_32_4_32_21" style:display-name="60% - Акцент1 3 4 21" style:family="table-cell" style:data-style-name="N0">
      <style:table-cell-properties fo:background-color="#8EA9DB"/>
    </style:style>
    <style:style style:name="_54_0_37__32__8212__32__1072__1082__1094__1077__1085__1090_1_32_3_32_4_32_21" style:display-name="60% — акцент1 3 4 21" style:family="table-cell" style:data-style-name="N0">
      <style:table-cell-properties fo:background-color="#8EA9DB"/>
    </style:style>
    <style:style style:name="_54_0_37__32_-_32__1040__1082__1094__1077__1085__1090_1_32_3_32_4_32_22" style:display-name="60% - Акцент1 3 4 22" style:family="table-cell" style:data-style-name="N0">
      <style:table-cell-properties fo:background-color="#8EA9DB"/>
    </style:style>
    <style:style style:name="_54_0_37__32__8212__32__1072__1082__1094__1077__1085__1090_1_32_3_32_4_32_22" style:display-name="60% — акцент1 3 4 22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3_32_2" style:display-name="60% - Акцент1 3 4 3 2" style:family="table-cell" style:data-style-name="N0">
      <style:table-cell-properties fo:background-color="#8EA9DB"/>
    </style:style>
    <style:style style:name="_54_0_37__32__8212__32__1072__1082__1094__1077__1085__1090_1_32_3_32_4_32_3_32_2" style:display-name="60% — акцент1 3 4 3 2" style:family="table-cell" style:data-style-name="N0">
      <style:table-cell-properties fo:background-color="#8EA9DB"/>
    </style:style>
    <style:style style:name="_54_0_37__32_-_32__1040__1082__1094__1077__1085__1090_1_32_3_32_4_32_3_32_3" style:display-name="60% - Акцент1 3 4 3 3" style:family="table-cell" style:data-style-name="N0">
      <style:table-cell-properties fo:background-color="#8EA9DB"/>
    </style:style>
    <style:style style:name="_54_0_37__32__8212__32__1072__1082__1094__1077__1085__1090_1_32_3_32_4_32_3_32_3" style:display-name="60% — акцент1 3 4 3 3" style:family="table-cell" style:data-style-name="N0">
      <style:table-cell-properties fo:background-color="#8EA9DB"/>
    </style:style>
    <style:style style:name="_54_0_37__32_-_32__1040__1082__1094__1077__1085__1090_1_32_3_32_4_32_3_32_4" style:display-name="60% - Акцент1 3 4 3 4" style:family="table-cell" style:data-style-name="N0">
      <style:table-cell-properties fo:background-color="#8EA9DB"/>
    </style:style>
    <style:style style:name="_54_0_37__32__8212__32__1072__1082__1094__1077__1085__1090_1_32_3_32_4_32_3_32_4" style:display-name="60% — акцент1 3 4 3 4" style:family="table-cell" style:data-style-name="N0">
      <style:table-cell-properties fo:background-color="#8EA9DB"/>
    </style:style>
    <style:style style:name="_54_0_37__32_-_32__1040__1082__1094__1077__1085__1090_1_32_3_32_4_32_3_32_5" style:display-name="60% - Акцент1 3 4 3 5" style:family="table-cell" style:data-style-name="N0">
      <style:table-cell-properties fo:background-color="#8EA9DB"/>
    </style:style>
    <style:style style:name="_54_0_37__32__8212__32__1072__1082__1094__1077__1085__1090_1_32_3_32_4_32_3_32_5" style:display-name="60% — акцент1 3 4 3 5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10" style:display-name="60% - Акцент1 3 5 10" style:family="table-cell" style:data-style-name="N0">
      <style:table-cell-properties fo:background-color="#8EA9DB"/>
    </style:style>
    <style:style style:name="_54_0_37__32__8212__32__1072__1082__1094__1077__1085__1090_1_32_3_32_5_32_10" style:display-name="60% — акцент1 3 5 10" style:family="table-cell" style:data-style-name="N0">
      <style:table-cell-properties fo:background-color="#8EA9DB"/>
    </style:style>
    <style:style style:name="_54_0_37__32_-_32__1040__1082__1094__1077__1085__1090_1_32_3_32_5_32_11" style:display-name="60% - Акцент1 3 5 11" style:family="table-cell" style:data-style-name="N0">
      <style:table-cell-properties fo:background-color="#8EA9DB"/>
    </style:style>
    <style:style style:name="_54_0_37__32__8212__32__1072__1082__1094__1077__1085__1090_1_32_3_32_5_32_11" style:display-name="60% — акцент1 3 5 11" style:family="table-cell" style:data-style-name="N0">
      <style:table-cell-properties fo:background-color="#8EA9DB"/>
    </style:style>
    <style:style style:name="_54_0_37__32_-_32__1040__1082__1094__1077__1085__1090_1_32_3_32_5_32_12" style:display-name="60% - Акцент1 3 5 12" style:family="table-cell" style:data-style-name="N0">
      <style:table-cell-properties fo:background-color="#8EA9DB"/>
    </style:style>
    <style:style style:name="_54_0_37__32__8212__32__1072__1082__1094__1077__1085__1090_1_32_3_32_5_32_12" style:display-name="60% — акцент1 3 5 12" style:family="table-cell" style:data-style-name="N0">
      <style:table-cell-properties fo:background-color="#8EA9DB"/>
    </style:style>
    <style:style style:name="_54_0_37__32_-_32__1040__1082__1094__1077__1085__1090_1_32_3_32_5_32_13" style:display-name="60% - Акцент1 3 5 13" style:family="table-cell" style:data-style-name="N0">
      <style:table-cell-properties fo:background-color="#8EA9DB"/>
    </style:style>
    <style:style style:name="_54_0_37__32__8212__32__1072__1082__1094__1077__1085__1090_1_32_3_32_5_32_13" style:display-name="60% — акцент1 3 5 13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6_32_2" style:display-name="60% - Акцент1 3 6 2" style:family="table-cell" style:data-style-name="N0">
      <style:table-cell-properties fo:background-color="#8EA9DB"/>
    </style:style>
    <style:style style:name="_54_0_37__32__8212__32__1072__1082__1094__1077__1085__1090_1_32_3_32_6_32_2" style:display-name="60% — акцент1 3 6 2" style:family="table-cell" style:data-style-name="N0">
      <style:table-cell-properties fo:background-color="#8EA9DB"/>
    </style:style>
    <style:style style:name="_54_0_37__32_-_32__1040__1082__1094__1077__1085__1090_1_32_3_32_6_32_3" style:display-name="60% - Акцент1 3 6 3" style:family="table-cell" style:data-style-name="N0">
      <style:table-cell-properties fo:background-color="#8EA9DB"/>
    </style:style>
    <style:style style:name="_54_0_37__32__8212__32__1072__1082__1094__1077__1085__1090_1_32_3_32_6_32_3" style:display-name="60% — акцент1 3 6 3" style:family="table-cell" style:data-style-name="N0">
      <style:table-cell-properties fo:background-color="#8EA9DB"/>
    </style:style>
    <style:style style:name="_54_0_37__32_-_32__1040__1082__1094__1077__1085__1090_1_32_3_32_6_32_4" style:display-name="60% - Акцент1 3 6 4" style:family="table-cell" style:data-style-name="N0">
      <style:table-cell-properties fo:background-color="#8EA9DB"/>
    </style:style>
    <style:style style:name="_54_0_37__32__8212__32__1072__1082__1094__1077__1085__1090_1_32_3_32_6_32_4" style:display-name="60% — акцент1 3 6 4" style:family="table-cell" style:data-style-name="N0">
      <style:table-cell-properties fo:background-color="#8EA9DB"/>
    </style:style>
    <style:style style:name="_54_0_37__32_-_32__1040__1082__1094__1077__1085__1090_1_32_3_32_6_32_5" style:display-name="60% - Акцент1 3 6 5" style:family="table-cell" style:data-style-name="N0">
      <style:table-cell-properties fo:background-color="#8EA9DB"/>
    </style:style>
    <style:style style:name="_54_0_37__32__8212__32__1072__1082__1094__1077__1085__1090_1_32_3_32_6_32_5" style:display-name="60% — акцент1 3 6 5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10" style:display-name="60% — акцент1 4 10" style:family="table-cell" style:data-style-name="N0">
      <style:table-cell-properties fo:background-color="#8EA9DB"/>
    </style:style>
    <style:style style:name="_54_0_37__32__8212__32__1072__1082__1094__1077__1085__1090_1_32_4_32_11" style:display-name="60% — акцент1 4 11" style:family="table-cell" style:data-style-name="N0">
      <style:table-cell-properties fo:background-color="#8EA9DB"/>
    </style:style>
    <style:style style:name="_54_0_37__32__8212__32__1072__1082__1094__1077__1085__1090_1_32_4_32_12" style:display-name="60% — акцент1 4 12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2_32_5" style:display-name="60% — акцент1 4 2 5" style:family="table-cell" style:data-style-name="N0">
      <style:table-cell-properties fo:background-color="#8EA9DB"/>
    </style:style>
    <style:style style:name="_54_0_37__32__8212__32__1072__1082__1094__1077__1085__1090_1_32_4_32_2_32_6" style:display-name="60% — акцент1 4 2 6" style:family="table-cell" style:data-style-name="N0">
      <style:table-cell-properties fo:background-color="#8EA9DB"/>
    </style:style>
    <style:style style:name="_54_0_37__32__8212__32__1072__1082__1094__1077__1085__1090_1_32_4_32_2_32_7" style:display-name="60% — акцент1 4 2 7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3_32_2" style:display-name="60% — акцент1 4 3 2" style:family="table-cell" style:data-style-name="N0">
      <style:table-cell-properties fo:background-color="#8EA9DB"/>
    </style:style>
    <style:style style:name="_54_0_37__32__8212__32__1072__1082__1094__1077__1085__1090_1_32_4_32_3_32_3" style:display-name="60% — акцент1 4 3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10" style:display-name="60% — акцент1 5 10" style:family="table-cell" style:data-style-name="N0">
      <style:table-cell-properties fo:background-color="#8EA9DB"/>
    </style:style>
    <style:style style:name="_54_0_37__32__8212__32__1072__1082__1094__1077__1085__1090_1_32_5_32_11" style:display-name="60% — акцент1 5 11" style:family="table-cell" style:data-style-name="N0">
      <style:table-cell-properties fo:background-color="#8EA9DB"/>
    </style:style>
    <style:style style:name="_54_0_37__32__8212__32__1072__1082__1094__1077__1085__1090_1_32_5_32_12" style:display-name="60% — акцент1 5 12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2_32_5" style:display-name="60% — акцент1 5 2 5" style:family="table-cell" style:data-style-name="N0">
      <style:table-cell-properties fo:background-color="#8EA9DB"/>
    </style:style>
    <style:style style:name="_54_0_37__32__8212__32__1072__1082__1094__1077__1085__1090_1_32_5_32_2_32_6" style:display-name="60% — акцент1 5 2 6" style:family="table-cell" style:data-style-name="N0">
      <style:table-cell-properties fo:background-color="#8EA9DB"/>
    </style:style>
    <style:style style:name="_54_0_37__32__8212__32__1072__1082__1094__1077__1085__1090_1_32_5_32_2_32_7" style:display-name="60% — акцент1 5 2 7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3_32_2" style:display-name="60% — акцент1 5 3 2" style:family="table-cell" style:data-style-name="N0">
      <style:table-cell-properties fo:background-color="#8EA9DB"/>
    </style:style>
    <style:style style:name="_54_0_37__32__8212__32__1072__1082__1094__1077__1085__1090_1_32_5_32_3_32_3" style:display-name="60% — акцент1 5 3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10" style:display-name="60% — акцент1 6 10" style:family="table-cell" style:data-style-name="N0">
      <style:table-cell-properties fo:background-color="#8EA9DB"/>
    </style:style>
    <style:style style:name="_54_0_37__32__8212__32__1072__1082__1094__1077__1085__1090_1_32_6_32_11" style:display-name="60% — акцент1 6 11" style:family="table-cell" style:data-style-name="N0">
      <style:table-cell-properties fo:background-color="#8EA9DB"/>
    </style:style>
    <style:style style:name="_54_0_37__32__8212__32__1072__1082__1094__1077__1085__1090_1_32_6_32_12" style:display-name="60% — акцент1 6 12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2_32_5" style:display-name="60% — акцент1 6 2 5" style:family="table-cell" style:data-style-name="N0">
      <style:table-cell-properties fo:background-color="#8EA9DB"/>
    </style:style>
    <style:style style:name="_54_0_37__32__8212__32__1072__1082__1094__1077__1085__1090_1_32_6_32_2_32_6" style:display-name="60% — акцент1 6 2 6" style:family="table-cell" style:data-style-name="N0">
      <style:table-cell-properties fo:background-color="#8EA9DB"/>
    </style:style>
    <style:style style:name="_54_0_37__32__8212__32__1072__1082__1094__1077__1085__1090_1_32_6_32_2_32_7" style:display-name="60% — акцент1 6 2 7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3_32_2" style:display-name="60% — акцент1 6 3 2" style:family="table-cell" style:data-style-name="N0">
      <style:table-cell-properties fo:background-color="#8EA9DB"/>
    </style:style>
    <style:style style:name="_54_0_37__32__8212__32__1072__1082__1094__1077__1085__1090_1_32_6_32_3_32_3" style:display-name="60% — акцент1 6 3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10" style:display-name="60% — акцент1 7 10" style:family="table-cell" style:data-style-name="N0">
      <style:table-cell-properties fo:background-color="#8EA9DB"/>
    </style:style>
    <style:style style:name="_54_0_37__32__8212__32__1072__1082__1094__1077__1085__1090_1_32_7_32_11" style:display-name="60% — акцент1 7 11" style:family="table-cell" style:data-style-name="N0">
      <style:table-cell-properties fo:background-color="#8EA9DB"/>
    </style:style>
    <style:style style:name="_54_0_37__32__8212__32__1072__1082__1094__1077__1085__1090_1_32_7_32_12" style:display-name="60% — акцент1 7 12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2_32_5" style:display-name="60% — акцент1 7 2 5" style:family="table-cell" style:data-style-name="N0">
      <style:table-cell-properties fo:background-color="#8EA9DB"/>
    </style:style>
    <style:style style:name="_54_0_37__32__8212__32__1072__1082__1094__1077__1085__1090_1_32_7_32_2_32_6" style:display-name="60% — акцент1 7 2 6" style:family="table-cell" style:data-style-name="N0">
      <style:table-cell-properties fo:background-color="#8EA9DB"/>
    </style:style>
    <style:style style:name="_54_0_37__32__8212__32__1072__1082__1094__1077__1085__1090_1_32_7_32_2_32_7" style:display-name="60% — акцент1 7 2 7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3_32_2" style:display-name="60% — акцент1 7 3 2" style:family="table-cell" style:data-style-name="N0">
      <style:table-cell-properties fo:background-color="#8EA9DB"/>
    </style:style>
    <style:style style:name="_54_0_37__32__8212__32__1072__1082__1094__1077__1085__1090_1_32_7_32_3_32_3" style:display-name="60% — акцент1 7 3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8_32_2" style:display-name="60% — акцент1 8 2" style:family="table-cell" style:data-style-name="N0">
      <style:table-cell-properties fo:background-color="#8EA9DB"/>
    </style:style>
    <style:style style:name="_54_0_37__32__8212__32__1072__1082__1094__1077__1085__1090_1_32_8_32_3" style:display-name="60% — акцент1 8 3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_8212__32__1072__1082__1094__1077__1085__1090_2_32_12" style:display-name="60% — акцент2 12" style:family="table-cell" style:data-style-name="N0">
      <style:table-cell-properties fo:background-color="#F4B084"/>
    </style:style>
    <style:style style:name="_54_0_37__32__8212__32__1072__1082__1094__1077__1085__1090_2_32_13" style:display-name="60% — акцент2 13" style:family="table-cell" style:data-style-name="N0">
      <style:table-cell-properties fo:background-color="#F4B084"/>
    </style:style>
    <style:style style:name="_54_0_37__32__8212__32__1072__1082__1094__1077__1085__1090_2_32_14" style:display-name="60% — акцент2 14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</style:style>
    <style:style style:name="_54_0_37__32_-_32__1040__1082__1094__1077__1085__1090_2_32_2_32_2_32_19" style:display-name="60% - Акцент2 2 2 19" style:family="table-cell" style:data-style-name="N0">
      <style:table-cell-properties fo:background-color="#F4B084"/>
    </style:style>
    <style:style style:name="_54_0_37__32__8212__32__1072__1082__1094__1077__1085__1090_2_32_2_32_2_32_19" style:display-name="60% — акцент2 2 2 19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-_32__1040__1082__1094__1077__1085__1090_2_32_2_32_2_32_2_32_10" style:display-name="60% - Акцент2 2 2 2 10" style:family="table-cell" style:data-style-name="N0">
      <style:table-cell-properties fo:background-color="#F4B084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</style:style>
    <style:style style:name="_54_0_37__32_-_32__1040__1082__1094__1077__1085__1090_2_32_2_32_2_32_2_32_11" style:display-name="60% - Акцент2 2 2 2 11" style:family="table-cell" style:data-style-name="N0">
      <style:table-cell-properties fo:background-color="#F4B084"/>
    </style:style>
    <style:style style:name="_54_0_37__32__8212__32__1072__1082__1094__1077__1085__1090_2_32_2_32_2_32_2_32_11" style:display-name="60% — акцент2 2 2 2 11" style:family="table-cell" style:data-style-name="N0">
      <style:table-cell-properties fo:background-color="#F4B084"/>
    </style:style>
    <style:style style:name="_54_0_37__32_-_32__1040__1082__1094__1077__1085__1090_2_32_2_32_2_32_2_32_12" style:display-name="60% - Акцент2 2 2 2 12" style:family="table-cell" style:data-style-name="N0">
      <style:table-cell-properties fo:background-color="#F4B084"/>
    </style:style>
    <style:style style:name="_54_0_37__32__8212__32__1072__1082__1094__1077__1085__1090_2_32_2_32_2_32_2_32_12" style:display-name="60% — акцент2 2 2 2 12" style:family="table-cell" style:data-style-name="N0">
      <style:table-cell-properties fo:background-color="#F4B084"/>
    </style:style>
    <style:style style:name="_54_0_37__32_-_32__1040__1082__1094__1077__1085__1090_2_32_2_32_2_32_2_32_13" style:display-name="60% - Акцент2 2 2 2 13" style:family="table-cell" style:data-style-name="N0">
      <style:table-cell-properties fo:background-color="#F4B084"/>
    </style:style>
    <style:style style:name="_54_0_37__32__8212__32__1072__1082__1094__1077__1085__1090_2_32_2_32_2_32_2_32_13" style:display-name="60% — акцент2 2 2 2 13" style:family="table-cell" style:data-style-name="N0">
      <style:table-cell-properties fo:background-color="#F4B084"/>
    </style:style>
    <style:style style:name="_54_0_37__32__8212__32__1072__1082__1094__1077__1085__1090_2_32_2_32_2_32_2_32_14" style:display-name="60% — акцент2 2 2 2 14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</style:style>
    <style:style style:name="_54_0_37__32_-_32__1040__1082__1094__1077__1085__1090_2_32_2_32_2_32_20" style:display-name="60% - Акцент2 2 2 20" style:family="table-cell" style:data-style-name="N0">
      <style:table-cell-properties fo:background-color="#F4B084"/>
    </style:style>
    <style:style style:name="_54_0_37__32__8212__32__1072__1082__1094__1077__1085__1090_2_32_2_32_2_32_20" style:display-name="60% — акцент2 2 2 20" style:family="table-cell" style:data-style-name="N0">
      <style:table-cell-properties fo:background-color="#F4B084"/>
    </style:style>
    <style:style style:name="_54_0_37__32_-_32__1040__1082__1094__1077__1085__1090_2_32_2_32_2_32_21" style:display-name="60% - Акцент2 2 2 21" style:family="table-cell" style:data-style-name="N0">
      <style:table-cell-properties fo:background-color="#F4B084"/>
    </style:style>
    <style:style style:name="_54_0_37__32__8212__32__1072__1082__1094__1077__1085__1090_2_32_2_32_2_32_21" style:display-name="60% — акцент2 2 2 21" style:family="table-cell" style:data-style-name="N0">
      <style:table-cell-properties fo:background-color="#F4B084"/>
    </style:style>
    <style:style style:name="_54_0_37__32_-_32__1040__1082__1094__1077__1085__1090_2_32_2_32_2_32_22" style:display-name="60% - Акцент2 2 2 22" style:family="table-cell" style:data-style-name="N0">
      <style:table-cell-properties fo:background-color="#F4B084"/>
    </style:style>
    <style:style style:name="_54_0_37__32__8212__32__1072__1082__1094__1077__1085__1090_2_32_2_32_2_32_22" style:display-name="60% — акцент2 2 2 22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3_32_2" style:display-name="60% - Акцент2 2 2 3 2" style:family="table-cell" style:data-style-name="N0">
      <style:table-cell-properties fo:background-color="#F4B084"/>
    </style:style>
    <style:style style:name="_54_0_37__32__8212__32__1072__1082__1094__1077__1085__1090_2_32_2_32_2_32_3_32_2" style:display-name="60% — акцент2 2 2 3 2" style:family="table-cell" style:data-style-name="N0">
      <style:table-cell-properties fo:background-color="#F4B084"/>
    </style:style>
    <style:style style:name="_54_0_37__32_-_32__1040__1082__1094__1077__1085__1090_2_32_2_32_2_32_3_32_3" style:display-name="60% - Акцент2 2 2 3 3" style:family="table-cell" style:data-style-name="N0">
      <style:table-cell-properties fo:background-color="#F4B084"/>
    </style:style>
    <style:style style:name="_54_0_37__32__8212__32__1072__1082__1094__1077__1085__1090_2_32_2_32_2_32_3_32_3" style:display-name="60% — акцент2 2 2 3 3" style:family="table-cell" style:data-style-name="N0">
      <style:table-cell-properties fo:background-color="#F4B084"/>
    </style:style>
    <style:style style:name="_54_0_37__32_-_32__1040__1082__1094__1077__1085__1090_2_32_2_32_2_32_3_32_4" style:display-name="60% - Акцент2 2 2 3 4" style:family="table-cell" style:data-style-name="N0">
      <style:table-cell-properties fo:background-color="#F4B084"/>
    </style:style>
    <style:style style:name="_54_0_37__32__8212__32__1072__1082__1094__1077__1085__1090_2_32_2_32_2_32_3_32_4" style:display-name="60% — акцент2 2 2 3 4" style:family="table-cell" style:data-style-name="N0">
      <style:table-cell-properties fo:background-color="#F4B084"/>
    </style:style>
    <style:style style:name="_54_0_37__32_-_32__1040__1082__1094__1077__1085__1090_2_32_2_32_2_32_3_32_5" style:display-name="60% - Акцент2 2 2 3 5" style:family="table-cell" style:data-style-name="N0">
      <style:table-cell-properties fo:background-color="#F4B084"/>
    </style:style>
    <style:style style:name="_54_0_37__32__8212__32__1072__1082__1094__1077__1085__1090_2_32_2_32_2_32_3_32_5" style:display-name="60% — акцент2 2 2 3 5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-_32__1040__1082__1094__1077__1085__1090_2_32_2_32_22" style:display-name="60% - Акцент2 2 22" style:family="table-cell" style:data-style-name="N0">
      <style:table-cell-properties fo:background-color="#F4B084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</style:style>
    <style:style style:name="_54_0_37__32_-_32__1040__1082__1094__1077__1085__1090_2_32_2_32_23" style:display-name="60% - Акцент2 2 23" style:family="table-cell" style:data-style-name="N0">
      <style:table-cell-properties fo:background-color="#F4B084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</style:style>
    <style:style style:name="_54_0_37__32_-_32__1040__1082__1094__1077__1085__1090_2_32_2_32_24" style:display-name="60% - Акцент2 2 24" style:family="table-cell" style:data-style-name="N0">
      <style:table-cell-properties fo:background-color="#F4B084"/>
    </style:style>
    <style:style style:name="_54_0_37__32__8212__32__1072__1082__1094__1077__1085__1090_2_32_2_32_24" style:display-name="60% — акцент2 2 24" style:family="table-cell" style:data-style-name="N0">
      <style:table-cell-properties fo:background-color="#F4B084"/>
    </style:style>
    <style:style style:name="_54_0_37__32_-_32__1040__1082__1094__1077__1085__1090_2_32_2_32_25" style:display-name="60% - Акцент2 2 25" style:family="table-cell" style:data-style-name="N0">
      <style:table-cell-properties fo:background-color="#F4B084"/>
    </style:style>
    <style:style style:name="_54_0_37__32__8212__32__1072__1082__1094__1077__1085__1090_2_32_2_32_25" style:display-name="60% — акцент2 2 25" style:family="table-cell" style:data-style-name="N0">
      <style:table-cell-properties fo:background-color="#F4B084"/>
    </style:style>
    <style:style style:name="_54_0_37__32__8212__32__1072__1082__1094__1077__1085__1090_2_32_2_32_26" style:display-name="60% — акцент2 2 26" style:family="table-cell" style:data-style-name="N0">
      <style:table-cell-properties fo:background-color="#F4B084"/>
    </style:style>
    <style:style style:name="_54_0_37__32__8212__32__1072__1082__1094__1077__1085__1090_2_32_2_32_27" style:display-name="60% — акцент2 2 27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</style:style>
    <style:style style:name="_54_0_37__32_-_32__1040__1082__1094__1077__1085__1090_2_32_2_32_3_32_19" style:display-name="60% - Акцент2 2 3 19" style:family="table-cell" style:data-style-name="N0">
      <style:table-cell-properties fo:background-color="#F4B084"/>
    </style:style>
    <style:style style:name="_54_0_37__32__8212__32__1072__1082__1094__1077__1085__1090_2_32_2_32_3_32_19" style:display-name="60% — акцент2 2 3 19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-_32__1040__1082__1094__1077__1085__1090_2_32_2_32_3_32_2_32_10" style:display-name="60% - Акцент2 2 3 2 10" style:family="table-cell" style:data-style-name="N0">
      <style:table-cell-properties fo:background-color="#F4B084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</style:style>
    <style:style style:name="_54_0_37__32_-_32__1040__1082__1094__1077__1085__1090_2_32_2_32_3_32_2_32_11" style:display-name="60% - Акцент2 2 3 2 11" style:family="table-cell" style:data-style-name="N0">
      <style:table-cell-properties fo:background-color="#F4B084"/>
    </style:style>
    <style:style style:name="_54_0_37__32__8212__32__1072__1082__1094__1077__1085__1090_2_32_2_32_3_32_2_32_11" style:display-name="60% — акцент2 2 3 2 11" style:family="table-cell" style:data-style-name="N0">
      <style:table-cell-properties fo:background-color="#F4B084"/>
    </style:style>
    <style:style style:name="_54_0_37__32_-_32__1040__1082__1094__1077__1085__1090_2_32_2_32_3_32_2_32_12" style:display-name="60% - Акцент2 2 3 2 12" style:family="table-cell" style:data-style-name="N0">
      <style:table-cell-properties fo:background-color="#F4B084"/>
    </style:style>
    <style:style style:name="_54_0_37__32__8212__32__1072__1082__1094__1077__1085__1090_2_32_2_32_3_32_2_32_12" style:display-name="60% — акцент2 2 3 2 12" style:family="table-cell" style:data-style-name="N0">
      <style:table-cell-properties fo:background-color="#F4B084"/>
    </style:style>
    <style:style style:name="_54_0_37__32_-_32__1040__1082__1094__1077__1085__1090_2_32_2_32_3_32_2_32_13" style:display-name="60% - Акцент2 2 3 2 13" style:family="table-cell" style:data-style-name="N0">
      <style:table-cell-properties fo:background-color="#F4B084"/>
    </style:style>
    <style:style style:name="_54_0_37__32__8212__32__1072__1082__1094__1077__1085__1090_2_32_2_32_3_32_2_32_13" style:display-name="60% — акцент2 2 3 2 13" style:family="table-cell" style:data-style-name="N0">
      <style:table-cell-properties fo:background-color="#F4B084"/>
    </style:style>
    <style:style style:name="_54_0_37__32__8212__32__1072__1082__1094__1077__1085__1090_2_32_2_32_3_32_2_32_14" style:display-name="60% — акцент2 2 3 2 14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</style:style>
    <style:style style:name="_54_0_37__32_-_32__1040__1082__1094__1077__1085__1090_2_32_2_32_3_32_20" style:display-name="60% - Акцент2 2 3 20" style:family="table-cell" style:data-style-name="N0">
      <style:table-cell-properties fo:background-color="#F4B084"/>
    </style:style>
    <style:style style:name="_54_0_37__32__8212__32__1072__1082__1094__1077__1085__1090_2_32_2_32_3_32_20" style:display-name="60% — акцент2 2 3 20" style:family="table-cell" style:data-style-name="N0">
      <style:table-cell-properties fo:background-color="#F4B084"/>
    </style:style>
    <style:style style:name="_54_0_37__32_-_32__1040__1082__1094__1077__1085__1090_2_32_2_32_3_32_21" style:display-name="60% - Акцент2 2 3 21" style:family="table-cell" style:data-style-name="N0">
      <style:table-cell-properties fo:background-color="#F4B084"/>
    </style:style>
    <style:style style:name="_54_0_37__32__8212__32__1072__1082__1094__1077__1085__1090_2_32_2_32_3_32_21" style:display-name="60% — акцент2 2 3 21" style:family="table-cell" style:data-style-name="N0">
      <style:table-cell-properties fo:background-color="#F4B084"/>
    </style:style>
    <style:style style:name="_54_0_37__32_-_32__1040__1082__1094__1077__1085__1090_2_32_2_32_3_32_22" style:display-name="60% - Акцент2 2 3 22" style:family="table-cell" style:data-style-name="N0">
      <style:table-cell-properties fo:background-color="#F4B084"/>
    </style:style>
    <style:style style:name="_54_0_37__32__8212__32__1072__1082__1094__1077__1085__1090_2_32_2_32_3_32_22" style:display-name="60% — акцент2 2 3 22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3_32_2" style:display-name="60% - Акцент2 2 3 3 2" style:family="table-cell" style:data-style-name="N0">
      <style:table-cell-properties fo:background-color="#F4B084"/>
    </style:style>
    <style:style style:name="_54_0_37__32__8212__32__1072__1082__1094__1077__1085__1090_2_32_2_32_3_32_3_32_2" style:display-name="60% — акцент2 2 3 3 2" style:family="table-cell" style:data-style-name="N0">
      <style:table-cell-properties fo:background-color="#F4B084"/>
    </style:style>
    <style:style style:name="_54_0_37__32_-_32__1040__1082__1094__1077__1085__1090_2_32_2_32_3_32_3_32_3" style:display-name="60% - Акцент2 2 3 3 3" style:family="table-cell" style:data-style-name="N0">
      <style:table-cell-properties fo:background-color="#F4B084"/>
    </style:style>
    <style:style style:name="_54_0_37__32__8212__32__1072__1082__1094__1077__1085__1090_2_32_2_32_3_32_3_32_3" style:display-name="60% — акцент2 2 3 3 3" style:family="table-cell" style:data-style-name="N0">
      <style:table-cell-properties fo:background-color="#F4B084"/>
    </style:style>
    <style:style style:name="_54_0_37__32_-_32__1040__1082__1094__1077__1085__1090_2_32_2_32_3_32_3_32_4" style:display-name="60% - Акцент2 2 3 3 4" style:family="table-cell" style:data-style-name="N0">
      <style:table-cell-properties fo:background-color="#F4B084"/>
    </style:style>
    <style:style style:name="_54_0_37__32__8212__32__1072__1082__1094__1077__1085__1090_2_32_2_32_3_32_3_32_4" style:display-name="60% — акцент2 2 3 3 4" style:family="table-cell" style:data-style-name="N0">
      <style:table-cell-properties fo:background-color="#F4B084"/>
    </style:style>
    <style:style style:name="_54_0_37__32_-_32__1040__1082__1094__1077__1085__1090_2_32_2_32_3_32_3_32_5" style:display-name="60% - Акцент2 2 3 3 5" style:family="table-cell" style:data-style-name="N0">
      <style:table-cell-properties fo:background-color="#F4B084"/>
    </style:style>
    <style:style style:name="_54_0_37__32__8212__32__1072__1082__1094__1077__1085__1090_2_32_2_32_3_32_3_32_5" style:display-name="60% — акцент2 2 3 3 5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</style:style>
    <style:style style:name="_54_0_37__32_-_32__1040__1082__1094__1077__1085__1090_2_32_2_32_4_32_19" style:display-name="60% - Акцент2 2 4 19" style:family="table-cell" style:data-style-name="N0">
      <style:table-cell-properties fo:background-color="#F4B084"/>
    </style:style>
    <style:style style:name="_54_0_37__32__8212__32__1072__1082__1094__1077__1085__1090_2_32_2_32_4_32_19" style:display-name="60% — акцент2 2 4 19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-_32__1040__1082__1094__1077__1085__1090_2_32_2_32_4_32_2_32_10" style:display-name="60% - Акцент2 2 4 2 10" style:family="table-cell" style:data-style-name="N0">
      <style:table-cell-properties fo:background-color="#F4B084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</style:style>
    <style:style style:name="_54_0_37__32_-_32__1040__1082__1094__1077__1085__1090_2_32_2_32_4_32_2_32_11" style:display-name="60% - Акцент2 2 4 2 11" style:family="table-cell" style:data-style-name="N0">
      <style:table-cell-properties fo:background-color="#F4B084"/>
    </style:style>
    <style:style style:name="_54_0_37__32__8212__32__1072__1082__1094__1077__1085__1090_2_32_2_32_4_32_2_32_11" style:display-name="60% — акцент2 2 4 2 11" style:family="table-cell" style:data-style-name="N0">
      <style:table-cell-properties fo:background-color="#F4B084"/>
    </style:style>
    <style:style style:name="_54_0_37__32_-_32__1040__1082__1094__1077__1085__1090_2_32_2_32_4_32_2_32_12" style:display-name="60% - Акцент2 2 4 2 12" style:family="table-cell" style:data-style-name="N0">
      <style:table-cell-properties fo:background-color="#F4B084"/>
    </style:style>
    <style:style style:name="_54_0_37__32__8212__32__1072__1082__1094__1077__1085__1090_2_32_2_32_4_32_2_32_12" style:display-name="60% — акцент2 2 4 2 12" style:family="table-cell" style:data-style-name="N0">
      <style:table-cell-properties fo:background-color="#F4B084"/>
    </style:style>
    <style:style style:name="_54_0_37__32_-_32__1040__1082__1094__1077__1085__1090_2_32_2_32_4_32_2_32_13" style:display-name="60% - Акцент2 2 4 2 13" style:family="table-cell" style:data-style-name="N0">
      <style:table-cell-properties fo:background-color="#F4B084"/>
    </style:style>
    <style:style style:name="_54_0_37__32__8212__32__1072__1082__1094__1077__1085__1090_2_32_2_32_4_32_2_32_13" style:display-name="60% — акцент2 2 4 2 13" style:family="table-cell" style:data-style-name="N0">
      <style:table-cell-properties fo:background-color="#F4B084"/>
    </style:style>
    <style:style style:name="_54_0_37__32__8212__32__1072__1082__1094__1077__1085__1090_2_32_2_32_4_32_2_32_14" style:display-name="60% — акцент2 2 4 2 14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</style:style>
    <style:style style:name="_54_0_37__32_-_32__1040__1082__1094__1077__1085__1090_2_32_2_32_4_32_20" style:display-name="60% - Акцент2 2 4 20" style:family="table-cell" style:data-style-name="N0">
      <style:table-cell-properties fo:background-color="#F4B084"/>
    </style:style>
    <style:style style:name="_54_0_37__32__8212__32__1072__1082__1094__1077__1085__1090_2_32_2_32_4_32_20" style:display-name="60% — акцент2 2 4 20" style:family="table-cell" style:data-style-name="N0">
      <style:table-cell-properties fo:background-color="#F4B084"/>
    </style:style>
    <style:style style:name="_54_0_37__32_-_32__1040__1082__1094__1077__1085__1090_2_32_2_32_4_32_21" style:display-name="60% - Акцент2 2 4 21" style:family="table-cell" style:data-style-name="N0">
      <style:table-cell-properties fo:background-color="#F4B084"/>
    </style:style>
    <style:style style:name="_54_0_37__32__8212__32__1072__1082__1094__1077__1085__1090_2_32_2_32_4_32_21" style:display-name="60% — акцент2 2 4 21" style:family="table-cell" style:data-style-name="N0">
      <style:table-cell-properties fo:background-color="#F4B084"/>
    </style:style>
    <style:style style:name="_54_0_37__32_-_32__1040__1082__1094__1077__1085__1090_2_32_2_32_4_32_22" style:display-name="60% - Акцент2 2 4 22" style:family="table-cell" style:data-style-name="N0">
      <style:table-cell-properties fo:background-color="#F4B084"/>
    </style:style>
    <style:style style:name="_54_0_37__32__8212__32__1072__1082__1094__1077__1085__1090_2_32_2_32_4_32_22" style:display-name="60% — акцент2 2 4 22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3_32_2" style:display-name="60% - Акцент2 2 4 3 2" style:family="table-cell" style:data-style-name="N0">
      <style:table-cell-properties fo:background-color="#F4B084"/>
    </style:style>
    <style:style style:name="_54_0_37__32__8212__32__1072__1082__1094__1077__1085__1090_2_32_2_32_4_32_3_32_2" style:display-name="60% — акцент2 2 4 3 2" style:family="table-cell" style:data-style-name="N0">
      <style:table-cell-properties fo:background-color="#F4B084"/>
    </style:style>
    <style:style style:name="_54_0_37__32_-_32__1040__1082__1094__1077__1085__1090_2_32_2_32_4_32_3_32_3" style:display-name="60% - Акцент2 2 4 3 3" style:family="table-cell" style:data-style-name="N0">
      <style:table-cell-properties fo:background-color="#F4B084"/>
    </style:style>
    <style:style style:name="_54_0_37__32__8212__32__1072__1082__1094__1077__1085__1090_2_32_2_32_4_32_3_32_3" style:display-name="60% — акцент2 2 4 3 3" style:family="table-cell" style:data-style-name="N0">
      <style:table-cell-properties fo:background-color="#F4B084"/>
    </style:style>
    <style:style style:name="_54_0_37__32_-_32__1040__1082__1094__1077__1085__1090_2_32_2_32_4_32_3_32_4" style:display-name="60% - Акцент2 2 4 3 4" style:family="table-cell" style:data-style-name="N0">
      <style:table-cell-properties fo:background-color="#F4B084"/>
    </style:style>
    <style:style style:name="_54_0_37__32__8212__32__1072__1082__1094__1077__1085__1090_2_32_2_32_4_32_3_32_4" style:display-name="60% — акцент2 2 4 3 4" style:family="table-cell" style:data-style-name="N0">
      <style:table-cell-properties fo:background-color="#F4B084"/>
    </style:style>
    <style:style style:name="_54_0_37__32_-_32__1040__1082__1094__1077__1085__1090_2_32_2_32_4_32_3_32_5" style:display-name="60% - Акцент2 2 4 3 5" style:family="table-cell" style:data-style-name="N0">
      <style:table-cell-properties fo:background-color="#F4B084"/>
    </style:style>
    <style:style style:name="_54_0_37__32__8212__32__1072__1082__1094__1077__1085__1090_2_32_2_32_4_32_3_32_5" style:display-name="60% — акцент2 2 4 3 5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5_32_10" style:display-name="60% - Акцент2 2 5 10" style:family="table-cell" style:data-style-name="N0">
      <style:table-cell-properties fo:background-color="#F4B084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</style:style>
    <style:style style:name="_54_0_37__32_-_32__1040__1082__1094__1077__1085__1090_2_32_2_32_5_32_11" style:display-name="60% - Акцент2 2 5 11" style:family="table-cell" style:data-style-name="N0">
      <style:table-cell-properties fo:background-color="#F4B084"/>
    </style:style>
    <style:style style:name="_54_0_37__32__8212__32__1072__1082__1094__1077__1085__1090_2_32_2_32_5_32_11" style:display-name="60% — акцент2 2 5 11" style:family="table-cell" style:data-style-name="N0">
      <style:table-cell-properties fo:background-color="#F4B084"/>
    </style:style>
    <style:style style:name="_54_0_37__32_-_32__1040__1082__1094__1077__1085__1090_2_32_2_32_5_32_12" style:display-name="60% - Акцент2 2 5 12" style:family="table-cell" style:data-style-name="N0">
      <style:table-cell-properties fo:background-color="#F4B084"/>
    </style:style>
    <style:style style:name="_54_0_37__32__8212__32__1072__1082__1094__1077__1085__1090_2_32_2_32_5_32_12" style:display-name="60% — акцент2 2 5 12" style:family="table-cell" style:data-style-name="N0">
      <style:table-cell-properties fo:background-color="#F4B084"/>
    </style:style>
    <style:style style:name="_54_0_37__32_-_32__1040__1082__1094__1077__1085__1090_2_32_2_32_5_32_13" style:display-name="60% - Акцент2 2 5 13" style:family="table-cell" style:data-style-name="N0">
      <style:table-cell-properties fo:background-color="#F4B084"/>
    </style:style>
    <style:style style:name="_54_0_37__32__8212__32__1072__1082__1094__1077__1085__1090_2_32_2_32_5_32_13" style:display-name="60% — акцент2 2 5 13" style:family="table-cell" style:data-style-name="N0">
      <style:table-cell-properties fo:background-color="#F4B084"/>
    </style:style>
    <style:style style:name="_54_0_37__32__8212__32__1072__1082__1094__1077__1085__1090_2_32_2_32_5_32_14" style:display-name="60% — акцент2 2 5 14" style:family="table-cell" style:data-style-name="N0">
      <style:table-cell-properties fo:background-color="#F4B084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6_32_2" style:display-name="60% - Акцент2 2 6 2" style:family="table-cell" style:data-style-name="N0">
      <style:table-cell-properties fo:background-color="#F4B084"/>
    </style:style>
    <style:style style:name="_54_0_37__32__8212__32__1072__1082__1094__1077__1085__1090_2_32_2_32_6_32_2" style:display-name="60% — акцент2 2 6 2" style:family="table-cell" style:data-style-name="N0">
      <style:table-cell-properties fo:background-color="#F4B084"/>
    </style:style>
    <style:style style:name="_54_0_37__32_-_32__1040__1082__1094__1077__1085__1090_2_32_2_32_6_32_3" style:display-name="60% - Акцент2 2 6 3" style:family="table-cell" style:data-style-name="N0">
      <style:table-cell-properties fo:background-color="#F4B084"/>
    </style:style>
    <style:style style:name="_54_0_37__32__8212__32__1072__1082__1094__1077__1085__1090_2_32_2_32_6_32_3" style:display-name="60% — акцент2 2 6 3" style:family="table-cell" style:data-style-name="N0">
      <style:table-cell-properties fo:background-color="#F4B084"/>
    </style:style>
    <style:style style:name="_54_0_37__32_-_32__1040__1082__1094__1077__1085__1090_2_32_2_32_6_32_4" style:display-name="60% - Акцент2 2 6 4" style:family="table-cell" style:data-style-name="N0">
      <style:table-cell-properties fo:background-color="#F4B084"/>
    </style:style>
    <style:style style:name="_54_0_37__32__8212__32__1072__1082__1094__1077__1085__1090_2_32_2_32_6_32_4" style:display-name="60% — акцент2 2 6 4" style:family="table-cell" style:data-style-name="N0">
      <style:table-cell-properties fo:background-color="#F4B084"/>
    </style:style>
    <style:style style:name="_54_0_37__32_-_32__1040__1082__1094__1077__1085__1090_2_32_2_32_6_32_5" style:display-name="60% - Акцент2 2 6 5" style:family="table-cell" style:data-style-name="N0">
      <style:table-cell-properties fo:background-color="#F4B084"/>
    </style:style>
    <style:style style:name="_54_0_37__32__8212__32__1072__1082__1094__1077__1085__1090_2_32_2_32_6_32_5" style:display-name="60% — акцент2 2 6 5" style:family="table-cell" style:data-style-name="N0">
      <style:table-cell-properties fo:background-color="#F4B084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</style:style>
    <style:style style:name="_54_0_37__32_-_32__1040__1082__1094__1077__1085__1090_2_32_3_32_2_32_19" style:display-name="60% - Акцент2 3 2 19" style:family="table-cell" style:data-style-name="N0">
      <style:table-cell-properties fo:background-color="#F4B084"/>
    </style:style>
    <style:style style:name="_54_0_37__32__8212__32__1072__1082__1094__1077__1085__1090_2_32_3_32_2_32_19" style:display-name="60% — акцент2 3 2 19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10" style:display-name="60% - Акцент2 3 2 2 10" style:family="table-cell" style:data-style-name="N0">
      <style:table-cell-properties fo:background-color="#F4B084"/>
    </style:style>
    <style:style style:name="_54_0_37__32__8212__32__1072__1082__1094__1077__1085__1090_2_32_3_32_2_32_2_32_10" style:display-name="60% — акцент2 3 2 2 10" style:family="table-cell" style:data-style-name="N0">
      <style:table-cell-properties fo:background-color="#F4B084"/>
    </style:style>
    <style:style style:name="_54_0_37__32_-_32__1040__1082__1094__1077__1085__1090_2_32_3_32_2_32_2_32_11" style:display-name="60% - Акцент2 3 2 2 11" style:family="table-cell" style:data-style-name="N0">
      <style:table-cell-properties fo:background-color="#F4B084"/>
    </style:style>
    <style:style style:name="_54_0_37__32__8212__32__1072__1082__1094__1077__1085__1090_2_32_3_32_2_32_2_32_11" style:display-name="60% — акцент2 3 2 2 11" style:family="table-cell" style:data-style-name="N0">
      <style:table-cell-properties fo:background-color="#F4B084"/>
    </style:style>
    <style:style style:name="_54_0_37__32_-_32__1040__1082__1094__1077__1085__1090_2_32_3_32_2_32_2_32_12" style:display-name="60% - Акцент2 3 2 2 12" style:family="table-cell" style:data-style-name="N0">
      <style:table-cell-properties fo:background-color="#F4B084"/>
    </style:style>
    <style:style style:name="_54_0_37__32__8212__32__1072__1082__1094__1077__1085__1090_2_32_3_32_2_32_2_32_12" style:display-name="60% — акцент2 3 2 2 12" style:family="table-cell" style:data-style-name="N0">
      <style:table-cell-properties fo:background-color="#F4B084"/>
    </style:style>
    <style:style style:name="_54_0_37__32_-_32__1040__1082__1094__1077__1085__1090_2_32_3_32_2_32_2_32_13" style:display-name="60% - Акцент2 3 2 2 13" style:family="table-cell" style:data-style-name="N0">
      <style:table-cell-properties fo:background-color="#F4B084"/>
    </style:style>
    <style:style style:name="_54_0_37__32__8212__32__1072__1082__1094__1077__1085__1090_2_32_3_32_2_32_2_32_13" style:display-name="60% — акцент2 3 2 2 13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</style:style>
    <style:style style:name="_54_0_37__32_-_32__1040__1082__1094__1077__1085__1090_2_32_3_32_2_32_20" style:display-name="60% - Акцент2 3 2 20" style:family="table-cell" style:data-style-name="N0">
      <style:table-cell-properties fo:background-color="#F4B084"/>
    </style:style>
    <style:style style:name="_54_0_37__32__8212__32__1072__1082__1094__1077__1085__1090_2_32_3_32_2_32_20" style:display-name="60% — акцент2 3 2 20" style:family="table-cell" style:data-style-name="N0">
      <style:table-cell-properties fo:background-color="#F4B084"/>
    </style:style>
    <style:style style:name="_54_0_37__32_-_32__1040__1082__1094__1077__1085__1090_2_32_3_32_2_32_21" style:display-name="60% - Акцент2 3 2 21" style:family="table-cell" style:data-style-name="N0">
      <style:table-cell-properties fo:background-color="#F4B084"/>
    </style:style>
    <style:style style:name="_54_0_37__32__8212__32__1072__1082__1094__1077__1085__1090_2_32_3_32_2_32_21" style:display-name="60% — акцент2 3 2 21" style:family="table-cell" style:data-style-name="N0">
      <style:table-cell-properties fo:background-color="#F4B084"/>
    </style:style>
    <style:style style:name="_54_0_37__32_-_32__1040__1082__1094__1077__1085__1090_2_32_3_32_2_32_22" style:display-name="60% - Акцент2 3 2 22" style:family="table-cell" style:data-style-name="N0">
      <style:table-cell-properties fo:background-color="#F4B084"/>
    </style:style>
    <style:style style:name="_54_0_37__32__8212__32__1072__1082__1094__1077__1085__1090_2_32_3_32_2_32_22" style:display-name="60% — акцент2 3 2 22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3_32_2" style:display-name="60% - Акцент2 3 2 3 2" style:family="table-cell" style:data-style-name="N0">
      <style:table-cell-properties fo:background-color="#F4B084"/>
    </style:style>
    <style:style style:name="_54_0_37__32__8212__32__1072__1082__1094__1077__1085__1090_2_32_3_32_2_32_3_32_2" style:display-name="60% — акцент2 3 2 3 2" style:family="table-cell" style:data-style-name="N0">
      <style:table-cell-properties fo:background-color="#F4B084"/>
    </style:style>
    <style:style style:name="_54_0_37__32_-_32__1040__1082__1094__1077__1085__1090_2_32_3_32_2_32_3_32_3" style:display-name="60% - Акцент2 3 2 3 3" style:family="table-cell" style:data-style-name="N0">
      <style:table-cell-properties fo:background-color="#F4B084"/>
    </style:style>
    <style:style style:name="_54_0_37__32__8212__32__1072__1082__1094__1077__1085__1090_2_32_3_32_2_32_3_32_3" style:display-name="60% — акцент2 3 2 3 3" style:family="table-cell" style:data-style-name="N0">
      <style:table-cell-properties fo:background-color="#F4B084"/>
    </style:style>
    <style:style style:name="_54_0_37__32_-_32__1040__1082__1094__1077__1085__1090_2_32_3_32_2_32_3_32_4" style:display-name="60% - Акцент2 3 2 3 4" style:family="table-cell" style:data-style-name="N0">
      <style:table-cell-properties fo:background-color="#F4B084"/>
    </style:style>
    <style:style style:name="_54_0_37__32__8212__32__1072__1082__1094__1077__1085__1090_2_32_3_32_2_32_3_32_4" style:display-name="60% — акцент2 3 2 3 4" style:family="table-cell" style:data-style-name="N0">
      <style:table-cell-properties fo:background-color="#F4B084"/>
    </style:style>
    <style:style style:name="_54_0_37__32_-_32__1040__1082__1094__1077__1085__1090_2_32_3_32_2_32_3_32_5" style:display-name="60% - Акцент2 3 2 3 5" style:family="table-cell" style:data-style-name="N0">
      <style:table-cell-properties fo:background-color="#F4B084"/>
    </style:style>
    <style:style style:name="_54_0_37__32__8212__32__1072__1082__1094__1077__1085__1090_2_32_3_32_2_32_3_32_5" style:display-name="60% — акцент2 3 2 3 5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</style:style>
    <style:style style:name="_54_0_37__32_-_32__1040__1082__1094__1077__1085__1090_2_32_3_32_22" style:display-name="60% - Акцент2 3 22" style:family="table-cell" style:data-style-name="N0">
      <style:table-cell-properties fo:background-color="#F4B084"/>
    </style:style>
    <style:style style:name="_54_0_37__32__8212__32__1072__1082__1094__1077__1085__1090_2_32_3_32_22" style:display-name="60% — акцент2 3 22" style:family="table-cell" style:data-style-name="N0">
      <style:table-cell-properties fo:background-color="#F4B084"/>
    </style:style>
    <style:style style:name="_54_0_37__32_-_32__1040__1082__1094__1077__1085__1090_2_32_3_32_23" style:display-name="60% - Акцент2 3 23" style:family="table-cell" style:data-style-name="N0">
      <style:table-cell-properties fo:background-color="#F4B084"/>
    </style:style>
    <style:style style:name="_54_0_37__32__8212__32__1072__1082__1094__1077__1085__1090_2_32_3_32_23" style:display-name="60% — акцент2 3 23" style:family="table-cell" style:data-style-name="N0">
      <style:table-cell-properties fo:background-color="#F4B084"/>
    </style:style>
    <style:style style:name="_54_0_37__32_-_32__1040__1082__1094__1077__1085__1090_2_32_3_32_24" style:display-name="60% - Акцент2 3 24" style:family="table-cell" style:data-style-name="N0">
      <style:table-cell-properties fo:background-color="#F4B084"/>
    </style:style>
    <style:style style:name="_54_0_37__32__8212__32__1072__1082__1094__1077__1085__1090_2_32_3_32_24" style:display-name="60% — акцент2 3 24" style:family="table-cell" style:data-style-name="N0">
      <style:table-cell-properties fo:background-color="#F4B084"/>
    </style:style>
    <style:style style:name="_54_0_37__32_-_32__1040__1082__1094__1077__1085__1090_2_32_3_32_25" style:display-name="60% - Акцент2 3 25" style:family="table-cell" style:data-style-name="N0">
      <style:table-cell-properties fo:background-color="#F4B084"/>
    </style:style>
    <style:style style:name="_54_0_37__32__8212__32__1072__1082__1094__1077__1085__1090_2_32_3_32_25" style:display-name="60% — акцент2 3 25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</style:style>
    <style:style style:name="_54_0_37__32_-_32__1040__1082__1094__1077__1085__1090_2_32_3_32_3_32_19" style:display-name="60% - Акцент2 3 3 19" style:family="table-cell" style:data-style-name="N0">
      <style:table-cell-properties fo:background-color="#F4B084"/>
    </style:style>
    <style:style style:name="_54_0_37__32__8212__32__1072__1082__1094__1077__1085__1090_2_32_3_32_3_32_19" style:display-name="60% — акцент2 3 3 19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10" style:display-name="60% - Акцент2 3 3 2 10" style:family="table-cell" style:data-style-name="N0">
      <style:table-cell-properties fo:background-color="#F4B084"/>
    </style:style>
    <style:style style:name="_54_0_37__32__8212__32__1072__1082__1094__1077__1085__1090_2_32_3_32_3_32_2_32_10" style:display-name="60% — акцент2 3 3 2 10" style:family="table-cell" style:data-style-name="N0">
      <style:table-cell-properties fo:background-color="#F4B084"/>
    </style:style>
    <style:style style:name="_54_0_37__32_-_32__1040__1082__1094__1077__1085__1090_2_32_3_32_3_32_2_32_11" style:display-name="60% - Акцент2 3 3 2 11" style:family="table-cell" style:data-style-name="N0">
      <style:table-cell-properties fo:background-color="#F4B084"/>
    </style:style>
    <style:style style:name="_54_0_37__32__8212__32__1072__1082__1094__1077__1085__1090_2_32_3_32_3_32_2_32_11" style:display-name="60% — акцент2 3 3 2 11" style:family="table-cell" style:data-style-name="N0">
      <style:table-cell-properties fo:background-color="#F4B084"/>
    </style:style>
    <style:style style:name="_54_0_37__32_-_32__1040__1082__1094__1077__1085__1090_2_32_3_32_3_32_2_32_12" style:display-name="60% - Акцент2 3 3 2 12" style:family="table-cell" style:data-style-name="N0">
      <style:table-cell-properties fo:background-color="#F4B084"/>
    </style:style>
    <style:style style:name="_54_0_37__32__8212__32__1072__1082__1094__1077__1085__1090_2_32_3_32_3_32_2_32_12" style:display-name="60% — акцент2 3 3 2 12" style:family="table-cell" style:data-style-name="N0">
      <style:table-cell-properties fo:background-color="#F4B084"/>
    </style:style>
    <style:style style:name="_54_0_37__32_-_32__1040__1082__1094__1077__1085__1090_2_32_3_32_3_32_2_32_13" style:display-name="60% - Акцент2 3 3 2 13" style:family="table-cell" style:data-style-name="N0">
      <style:table-cell-properties fo:background-color="#F4B084"/>
    </style:style>
    <style:style style:name="_54_0_37__32__8212__32__1072__1082__1094__1077__1085__1090_2_32_3_32_3_32_2_32_13" style:display-name="60% — акцент2 3 3 2 13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</style:style>
    <style:style style:name="_54_0_37__32_-_32__1040__1082__1094__1077__1085__1090_2_32_3_32_3_32_20" style:display-name="60% - Акцент2 3 3 20" style:family="table-cell" style:data-style-name="N0">
      <style:table-cell-properties fo:background-color="#F4B084"/>
    </style:style>
    <style:style style:name="_54_0_37__32__8212__32__1072__1082__1094__1077__1085__1090_2_32_3_32_3_32_20" style:display-name="60% — акцент2 3 3 20" style:family="table-cell" style:data-style-name="N0">
      <style:table-cell-properties fo:background-color="#F4B084"/>
    </style:style>
    <style:style style:name="_54_0_37__32_-_32__1040__1082__1094__1077__1085__1090_2_32_3_32_3_32_21" style:display-name="60% - Акцент2 3 3 21" style:family="table-cell" style:data-style-name="N0">
      <style:table-cell-properties fo:background-color="#F4B084"/>
    </style:style>
    <style:style style:name="_54_0_37__32__8212__32__1072__1082__1094__1077__1085__1090_2_32_3_32_3_32_21" style:display-name="60% — акцент2 3 3 21" style:family="table-cell" style:data-style-name="N0">
      <style:table-cell-properties fo:background-color="#F4B084"/>
    </style:style>
    <style:style style:name="_54_0_37__32_-_32__1040__1082__1094__1077__1085__1090_2_32_3_32_3_32_22" style:display-name="60% - Акцент2 3 3 22" style:family="table-cell" style:data-style-name="N0">
      <style:table-cell-properties fo:background-color="#F4B084"/>
    </style:style>
    <style:style style:name="_54_0_37__32__8212__32__1072__1082__1094__1077__1085__1090_2_32_3_32_3_32_22" style:display-name="60% — акцент2 3 3 22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3_32_2" style:display-name="60% - Акцент2 3 3 3 2" style:family="table-cell" style:data-style-name="N0">
      <style:table-cell-properties fo:background-color="#F4B084"/>
    </style:style>
    <style:style style:name="_54_0_37__32__8212__32__1072__1082__1094__1077__1085__1090_2_32_3_32_3_32_3_32_2" style:display-name="60% — акцент2 3 3 3 2" style:family="table-cell" style:data-style-name="N0">
      <style:table-cell-properties fo:background-color="#F4B084"/>
    </style:style>
    <style:style style:name="_54_0_37__32_-_32__1040__1082__1094__1077__1085__1090_2_32_3_32_3_32_3_32_3" style:display-name="60% - Акцент2 3 3 3 3" style:family="table-cell" style:data-style-name="N0">
      <style:table-cell-properties fo:background-color="#F4B084"/>
    </style:style>
    <style:style style:name="_54_0_37__32__8212__32__1072__1082__1094__1077__1085__1090_2_32_3_32_3_32_3_32_3" style:display-name="60% — акцент2 3 3 3 3" style:family="table-cell" style:data-style-name="N0">
      <style:table-cell-properties fo:background-color="#F4B084"/>
    </style:style>
    <style:style style:name="_54_0_37__32_-_32__1040__1082__1094__1077__1085__1090_2_32_3_32_3_32_3_32_4" style:display-name="60% - Акцент2 3 3 3 4" style:family="table-cell" style:data-style-name="N0">
      <style:table-cell-properties fo:background-color="#F4B084"/>
    </style:style>
    <style:style style:name="_54_0_37__32__8212__32__1072__1082__1094__1077__1085__1090_2_32_3_32_3_32_3_32_4" style:display-name="60% — акцент2 3 3 3 4" style:family="table-cell" style:data-style-name="N0">
      <style:table-cell-properties fo:background-color="#F4B084"/>
    </style:style>
    <style:style style:name="_54_0_37__32_-_32__1040__1082__1094__1077__1085__1090_2_32_3_32_3_32_3_32_5" style:display-name="60% - Акцент2 3 3 3 5" style:family="table-cell" style:data-style-name="N0">
      <style:table-cell-properties fo:background-color="#F4B084"/>
    </style:style>
    <style:style style:name="_54_0_37__32__8212__32__1072__1082__1094__1077__1085__1090_2_32_3_32_3_32_3_32_5" style:display-name="60% — акцент2 3 3 3 5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</style:style>
    <style:style style:name="_54_0_37__32_-_32__1040__1082__1094__1077__1085__1090_2_32_3_32_4_32_19" style:display-name="60% - Акцент2 3 4 19" style:family="table-cell" style:data-style-name="N0">
      <style:table-cell-properties fo:background-color="#F4B084"/>
    </style:style>
    <style:style style:name="_54_0_37__32__8212__32__1072__1082__1094__1077__1085__1090_2_32_3_32_4_32_19" style:display-name="60% — акцент2 3 4 19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10" style:display-name="60% - Акцент2 3 4 2 10" style:family="table-cell" style:data-style-name="N0">
      <style:table-cell-properties fo:background-color="#F4B084"/>
    </style:style>
    <style:style style:name="_54_0_37__32__8212__32__1072__1082__1094__1077__1085__1090_2_32_3_32_4_32_2_32_10" style:display-name="60% — акцент2 3 4 2 10" style:family="table-cell" style:data-style-name="N0">
      <style:table-cell-properties fo:background-color="#F4B084"/>
    </style:style>
    <style:style style:name="_54_0_37__32_-_32__1040__1082__1094__1077__1085__1090_2_32_3_32_4_32_2_32_11" style:display-name="60% - Акцент2 3 4 2 11" style:family="table-cell" style:data-style-name="N0">
      <style:table-cell-properties fo:background-color="#F4B084"/>
    </style:style>
    <style:style style:name="_54_0_37__32__8212__32__1072__1082__1094__1077__1085__1090_2_32_3_32_4_32_2_32_11" style:display-name="60% — акцент2 3 4 2 11" style:family="table-cell" style:data-style-name="N0">
      <style:table-cell-properties fo:background-color="#F4B084"/>
    </style:style>
    <style:style style:name="_54_0_37__32_-_32__1040__1082__1094__1077__1085__1090_2_32_3_32_4_32_2_32_12" style:display-name="60% - Акцент2 3 4 2 12" style:family="table-cell" style:data-style-name="N0">
      <style:table-cell-properties fo:background-color="#F4B084"/>
    </style:style>
    <style:style style:name="_54_0_37__32__8212__32__1072__1082__1094__1077__1085__1090_2_32_3_32_4_32_2_32_12" style:display-name="60% — акцент2 3 4 2 12" style:family="table-cell" style:data-style-name="N0">
      <style:table-cell-properties fo:background-color="#F4B084"/>
    </style:style>
    <style:style style:name="_54_0_37__32_-_32__1040__1082__1094__1077__1085__1090_2_32_3_32_4_32_2_32_13" style:display-name="60% - Акцент2 3 4 2 13" style:family="table-cell" style:data-style-name="N0">
      <style:table-cell-properties fo:background-color="#F4B084"/>
    </style:style>
    <style:style style:name="_54_0_37__32__8212__32__1072__1082__1094__1077__1085__1090_2_32_3_32_4_32_2_32_13" style:display-name="60% — акцент2 3 4 2 13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</style:style>
    <style:style style:name="_54_0_37__32_-_32__1040__1082__1094__1077__1085__1090_2_32_3_32_4_32_20" style:display-name="60% - Акцент2 3 4 20" style:family="table-cell" style:data-style-name="N0">
      <style:table-cell-properties fo:background-color="#F4B084"/>
    </style:style>
    <style:style style:name="_54_0_37__32__8212__32__1072__1082__1094__1077__1085__1090_2_32_3_32_4_32_20" style:display-name="60% — акцент2 3 4 20" style:family="table-cell" style:data-style-name="N0">
      <style:table-cell-properties fo:background-color="#F4B084"/>
    </style:style>
    <style:style style:name="_54_0_37__32_-_32__1040__1082__1094__1077__1085__1090_2_32_3_32_4_32_21" style:display-name="60% - Акцент2 3 4 21" style:family="table-cell" style:data-style-name="N0">
      <style:table-cell-properties fo:background-color="#F4B084"/>
    </style:style>
    <style:style style:name="_54_0_37__32__8212__32__1072__1082__1094__1077__1085__1090_2_32_3_32_4_32_21" style:display-name="60% — акцент2 3 4 21" style:family="table-cell" style:data-style-name="N0">
      <style:table-cell-properties fo:background-color="#F4B084"/>
    </style:style>
    <style:style style:name="_54_0_37__32_-_32__1040__1082__1094__1077__1085__1090_2_32_3_32_4_32_22" style:display-name="60% - Акцент2 3 4 22" style:family="table-cell" style:data-style-name="N0">
      <style:table-cell-properties fo:background-color="#F4B084"/>
    </style:style>
    <style:style style:name="_54_0_37__32__8212__32__1072__1082__1094__1077__1085__1090_2_32_3_32_4_32_22" style:display-name="60% — акцент2 3 4 22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3_32_2" style:display-name="60% - Акцент2 3 4 3 2" style:family="table-cell" style:data-style-name="N0">
      <style:table-cell-properties fo:background-color="#F4B084"/>
    </style:style>
    <style:style style:name="_54_0_37__32__8212__32__1072__1082__1094__1077__1085__1090_2_32_3_32_4_32_3_32_2" style:display-name="60% — акцент2 3 4 3 2" style:family="table-cell" style:data-style-name="N0">
      <style:table-cell-properties fo:background-color="#F4B084"/>
    </style:style>
    <style:style style:name="_54_0_37__32_-_32__1040__1082__1094__1077__1085__1090_2_32_3_32_4_32_3_32_3" style:display-name="60% - Акцент2 3 4 3 3" style:family="table-cell" style:data-style-name="N0">
      <style:table-cell-properties fo:background-color="#F4B084"/>
    </style:style>
    <style:style style:name="_54_0_37__32__8212__32__1072__1082__1094__1077__1085__1090_2_32_3_32_4_32_3_32_3" style:display-name="60% — акцент2 3 4 3 3" style:family="table-cell" style:data-style-name="N0">
      <style:table-cell-properties fo:background-color="#F4B084"/>
    </style:style>
    <style:style style:name="_54_0_37__32_-_32__1040__1082__1094__1077__1085__1090_2_32_3_32_4_32_3_32_4" style:display-name="60% - Акцент2 3 4 3 4" style:family="table-cell" style:data-style-name="N0">
      <style:table-cell-properties fo:background-color="#F4B084"/>
    </style:style>
    <style:style style:name="_54_0_37__32__8212__32__1072__1082__1094__1077__1085__1090_2_32_3_32_4_32_3_32_4" style:display-name="60% — акцент2 3 4 3 4" style:family="table-cell" style:data-style-name="N0">
      <style:table-cell-properties fo:background-color="#F4B084"/>
    </style:style>
    <style:style style:name="_54_0_37__32_-_32__1040__1082__1094__1077__1085__1090_2_32_3_32_4_32_3_32_5" style:display-name="60% - Акцент2 3 4 3 5" style:family="table-cell" style:data-style-name="N0">
      <style:table-cell-properties fo:background-color="#F4B084"/>
    </style:style>
    <style:style style:name="_54_0_37__32__8212__32__1072__1082__1094__1077__1085__1090_2_32_3_32_4_32_3_32_5" style:display-name="60% — акцент2 3 4 3 5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10" style:display-name="60% - Акцент2 3 5 10" style:family="table-cell" style:data-style-name="N0">
      <style:table-cell-properties fo:background-color="#F4B084"/>
    </style:style>
    <style:style style:name="_54_0_37__32__8212__32__1072__1082__1094__1077__1085__1090_2_32_3_32_5_32_10" style:display-name="60% — акцент2 3 5 10" style:family="table-cell" style:data-style-name="N0">
      <style:table-cell-properties fo:background-color="#F4B084"/>
    </style:style>
    <style:style style:name="_54_0_37__32_-_32__1040__1082__1094__1077__1085__1090_2_32_3_32_5_32_11" style:display-name="60% - Акцент2 3 5 11" style:family="table-cell" style:data-style-name="N0">
      <style:table-cell-properties fo:background-color="#F4B084"/>
    </style:style>
    <style:style style:name="_54_0_37__32__8212__32__1072__1082__1094__1077__1085__1090_2_32_3_32_5_32_11" style:display-name="60% — акцент2 3 5 11" style:family="table-cell" style:data-style-name="N0">
      <style:table-cell-properties fo:background-color="#F4B084"/>
    </style:style>
    <style:style style:name="_54_0_37__32_-_32__1040__1082__1094__1077__1085__1090_2_32_3_32_5_32_12" style:display-name="60% - Акцент2 3 5 12" style:family="table-cell" style:data-style-name="N0">
      <style:table-cell-properties fo:background-color="#F4B084"/>
    </style:style>
    <style:style style:name="_54_0_37__32__8212__32__1072__1082__1094__1077__1085__1090_2_32_3_32_5_32_12" style:display-name="60% — акцент2 3 5 12" style:family="table-cell" style:data-style-name="N0">
      <style:table-cell-properties fo:background-color="#F4B084"/>
    </style:style>
    <style:style style:name="_54_0_37__32_-_32__1040__1082__1094__1077__1085__1090_2_32_3_32_5_32_13" style:display-name="60% - Акцент2 3 5 13" style:family="table-cell" style:data-style-name="N0">
      <style:table-cell-properties fo:background-color="#F4B084"/>
    </style:style>
    <style:style style:name="_54_0_37__32__8212__32__1072__1082__1094__1077__1085__1090_2_32_3_32_5_32_13" style:display-name="60% — акцент2 3 5 13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6_32_2" style:display-name="60% - Акцент2 3 6 2" style:family="table-cell" style:data-style-name="N0">
      <style:table-cell-properties fo:background-color="#F4B084"/>
    </style:style>
    <style:style style:name="_54_0_37__32__8212__32__1072__1082__1094__1077__1085__1090_2_32_3_32_6_32_2" style:display-name="60% — акцент2 3 6 2" style:family="table-cell" style:data-style-name="N0">
      <style:table-cell-properties fo:background-color="#F4B084"/>
    </style:style>
    <style:style style:name="_54_0_37__32_-_32__1040__1082__1094__1077__1085__1090_2_32_3_32_6_32_3" style:display-name="60% - Акцент2 3 6 3" style:family="table-cell" style:data-style-name="N0">
      <style:table-cell-properties fo:background-color="#F4B084"/>
    </style:style>
    <style:style style:name="_54_0_37__32__8212__32__1072__1082__1094__1077__1085__1090_2_32_3_32_6_32_3" style:display-name="60% — акцент2 3 6 3" style:family="table-cell" style:data-style-name="N0">
      <style:table-cell-properties fo:background-color="#F4B084"/>
    </style:style>
    <style:style style:name="_54_0_37__32_-_32__1040__1082__1094__1077__1085__1090_2_32_3_32_6_32_4" style:display-name="60% - Акцент2 3 6 4" style:family="table-cell" style:data-style-name="N0">
      <style:table-cell-properties fo:background-color="#F4B084"/>
    </style:style>
    <style:style style:name="_54_0_37__32__8212__32__1072__1082__1094__1077__1085__1090_2_32_3_32_6_32_4" style:display-name="60% — акцент2 3 6 4" style:family="table-cell" style:data-style-name="N0">
      <style:table-cell-properties fo:background-color="#F4B084"/>
    </style:style>
    <style:style style:name="_54_0_37__32_-_32__1040__1082__1094__1077__1085__1090_2_32_3_32_6_32_5" style:display-name="60% - Акцент2 3 6 5" style:family="table-cell" style:data-style-name="N0">
      <style:table-cell-properties fo:background-color="#F4B084"/>
    </style:style>
    <style:style style:name="_54_0_37__32__8212__32__1072__1082__1094__1077__1085__1090_2_32_3_32_6_32_5" style:display-name="60% — акцент2 3 6 5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10" style:display-name="60% — акцент2 4 10" style:family="table-cell" style:data-style-name="N0">
      <style:table-cell-properties fo:background-color="#F4B084"/>
    </style:style>
    <style:style style:name="_54_0_37__32__8212__32__1072__1082__1094__1077__1085__1090_2_32_4_32_11" style:display-name="60% — акцент2 4 11" style:family="table-cell" style:data-style-name="N0">
      <style:table-cell-properties fo:background-color="#F4B084"/>
    </style:style>
    <style:style style:name="_54_0_37__32__8212__32__1072__1082__1094__1077__1085__1090_2_32_4_32_12" style:display-name="60% — акцент2 4 12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2_32_5" style:display-name="60% — акцент2 4 2 5" style:family="table-cell" style:data-style-name="N0">
      <style:table-cell-properties fo:background-color="#F4B084"/>
    </style:style>
    <style:style style:name="_54_0_37__32__8212__32__1072__1082__1094__1077__1085__1090_2_32_4_32_2_32_6" style:display-name="60% — акцент2 4 2 6" style:family="table-cell" style:data-style-name="N0">
      <style:table-cell-properties fo:background-color="#F4B084"/>
    </style:style>
    <style:style style:name="_54_0_37__32__8212__32__1072__1082__1094__1077__1085__1090_2_32_4_32_2_32_7" style:display-name="60% — акцент2 4 2 7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3_32_2" style:display-name="60% — акцент2 4 3 2" style:family="table-cell" style:data-style-name="N0">
      <style:table-cell-properties fo:background-color="#F4B084"/>
    </style:style>
    <style:style style:name="_54_0_37__32__8212__32__1072__1082__1094__1077__1085__1090_2_32_4_32_3_32_3" style:display-name="60% — акцент2 4 3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10" style:display-name="60% — акцент2 5 10" style:family="table-cell" style:data-style-name="N0">
      <style:table-cell-properties fo:background-color="#F4B084"/>
    </style:style>
    <style:style style:name="_54_0_37__32__8212__32__1072__1082__1094__1077__1085__1090_2_32_5_32_11" style:display-name="60% — акцент2 5 11" style:family="table-cell" style:data-style-name="N0">
      <style:table-cell-properties fo:background-color="#F4B084"/>
    </style:style>
    <style:style style:name="_54_0_37__32__8212__32__1072__1082__1094__1077__1085__1090_2_32_5_32_12" style:display-name="60% — акцент2 5 12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2_32_5" style:display-name="60% — акцент2 5 2 5" style:family="table-cell" style:data-style-name="N0">
      <style:table-cell-properties fo:background-color="#F4B084"/>
    </style:style>
    <style:style style:name="_54_0_37__32__8212__32__1072__1082__1094__1077__1085__1090_2_32_5_32_2_32_6" style:display-name="60% — акцент2 5 2 6" style:family="table-cell" style:data-style-name="N0">
      <style:table-cell-properties fo:background-color="#F4B084"/>
    </style:style>
    <style:style style:name="_54_0_37__32__8212__32__1072__1082__1094__1077__1085__1090_2_32_5_32_2_32_7" style:display-name="60% — акцент2 5 2 7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3_32_2" style:display-name="60% — акцент2 5 3 2" style:family="table-cell" style:data-style-name="N0">
      <style:table-cell-properties fo:background-color="#F4B084"/>
    </style:style>
    <style:style style:name="_54_0_37__32__8212__32__1072__1082__1094__1077__1085__1090_2_32_5_32_3_32_3" style:display-name="60% — акцент2 5 3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10" style:display-name="60% — акцент2 6 10" style:family="table-cell" style:data-style-name="N0">
      <style:table-cell-properties fo:background-color="#F4B084"/>
    </style:style>
    <style:style style:name="_54_0_37__32__8212__32__1072__1082__1094__1077__1085__1090_2_32_6_32_11" style:display-name="60% — акцент2 6 11" style:family="table-cell" style:data-style-name="N0">
      <style:table-cell-properties fo:background-color="#F4B084"/>
    </style:style>
    <style:style style:name="_54_0_37__32__8212__32__1072__1082__1094__1077__1085__1090_2_32_6_32_12" style:display-name="60% — акцент2 6 12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2_32_5" style:display-name="60% — акцент2 6 2 5" style:family="table-cell" style:data-style-name="N0">
      <style:table-cell-properties fo:background-color="#F4B084"/>
    </style:style>
    <style:style style:name="_54_0_37__32__8212__32__1072__1082__1094__1077__1085__1090_2_32_6_32_2_32_6" style:display-name="60% — акцент2 6 2 6" style:family="table-cell" style:data-style-name="N0">
      <style:table-cell-properties fo:background-color="#F4B084"/>
    </style:style>
    <style:style style:name="_54_0_37__32__8212__32__1072__1082__1094__1077__1085__1090_2_32_6_32_2_32_7" style:display-name="60% — акцент2 6 2 7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3_32_2" style:display-name="60% — акцент2 6 3 2" style:family="table-cell" style:data-style-name="N0">
      <style:table-cell-properties fo:background-color="#F4B084"/>
    </style:style>
    <style:style style:name="_54_0_37__32__8212__32__1072__1082__1094__1077__1085__1090_2_32_6_32_3_32_3" style:display-name="60% — акцент2 6 3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10" style:display-name="60% — акцент2 7 10" style:family="table-cell" style:data-style-name="N0">
      <style:table-cell-properties fo:background-color="#F4B084"/>
    </style:style>
    <style:style style:name="_54_0_37__32__8212__32__1072__1082__1094__1077__1085__1090_2_32_7_32_11" style:display-name="60% — акцент2 7 11" style:family="table-cell" style:data-style-name="N0">
      <style:table-cell-properties fo:background-color="#F4B084"/>
    </style:style>
    <style:style style:name="_54_0_37__32__8212__32__1072__1082__1094__1077__1085__1090_2_32_7_32_12" style:display-name="60% — акцент2 7 12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2_32_5" style:display-name="60% — акцент2 7 2 5" style:family="table-cell" style:data-style-name="N0">
      <style:table-cell-properties fo:background-color="#F4B084"/>
    </style:style>
    <style:style style:name="_54_0_37__32__8212__32__1072__1082__1094__1077__1085__1090_2_32_7_32_2_32_6" style:display-name="60% — акцент2 7 2 6" style:family="table-cell" style:data-style-name="N0">
      <style:table-cell-properties fo:background-color="#F4B084"/>
    </style:style>
    <style:style style:name="_54_0_37__32__8212__32__1072__1082__1094__1077__1085__1090_2_32_7_32_2_32_7" style:display-name="60% — акцент2 7 2 7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3_32_2" style:display-name="60% — акцент2 7 3 2" style:family="table-cell" style:data-style-name="N0">
      <style:table-cell-properties fo:background-color="#F4B084"/>
    </style:style>
    <style:style style:name="_54_0_37__32__8212__32__1072__1082__1094__1077__1085__1090_2_32_7_32_3_32_3" style:display-name="60% — акцент2 7 3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8_32_2" style:display-name="60% — акцент2 8 2" style:family="table-cell" style:data-style-name="N0">
      <style:table-cell-properties fo:background-color="#F4B084"/>
    </style:style>
    <style:style style:name="_54_0_37__32__8212__32__1072__1082__1094__1077__1085__1090_2_32_8_32_3" style:display-name="60% — акцент2 8 3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_8212__32__1072__1082__1094__1077__1085__1090_3_32_12" style:display-name="60% — акцент3 12" style:family="table-cell" style:data-style-name="N0">
      <style:table-cell-properties fo:background-color="#C9C9C9"/>
    </style:style>
    <style:style style:name="_54_0_37__32__8212__32__1072__1082__1094__1077__1085__1090_3_32_13" style:display-name="60% — акцент3 13" style:family="table-cell" style:data-style-name="N0">
      <style:table-cell-properties fo:background-color="#C9C9C9"/>
    </style:style>
    <style:style style:name="_54_0_37__32__8212__32__1072__1082__1094__1077__1085__1090_3_32_14" style:display-name="60% — акцент3 14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</style:style>
    <style:style style:name="_54_0_37__32_-_32__1040__1082__1094__1077__1085__1090_3_32_2_32_2_32_19" style:display-name="60% - Акцент3 2 2 19" style:family="table-cell" style:data-style-name="N0">
      <style:table-cell-properties fo:background-color="#C9C9C9"/>
    </style:style>
    <style:style style:name="_54_0_37__32__8212__32__1072__1082__1094__1077__1085__1090_3_32_2_32_2_32_19" style:display-name="60% — акцент3 2 2 19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-_32__1040__1082__1094__1077__1085__1090_3_32_2_32_2_32_2_32_10" style:display-name="60% - Акцент3 2 2 2 10" style:family="table-cell" style:data-style-name="N0">
      <style:table-cell-properties fo:background-color="#C9C9C9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</style:style>
    <style:style style:name="_54_0_37__32_-_32__1040__1082__1094__1077__1085__1090_3_32_2_32_2_32_2_32_11" style:display-name="60% - Акцент3 2 2 2 11" style:family="table-cell" style:data-style-name="N0">
      <style:table-cell-properties fo:background-color="#C9C9C9"/>
    </style:style>
    <style:style style:name="_54_0_37__32__8212__32__1072__1082__1094__1077__1085__1090_3_32_2_32_2_32_2_32_11" style:display-name="60% — акцент3 2 2 2 11" style:family="table-cell" style:data-style-name="N0">
      <style:table-cell-properties fo:background-color="#C9C9C9"/>
    </style:style>
    <style:style style:name="_54_0_37__32_-_32__1040__1082__1094__1077__1085__1090_3_32_2_32_2_32_2_32_12" style:display-name="60% - Акцент3 2 2 2 12" style:family="table-cell" style:data-style-name="N0">
      <style:table-cell-properties fo:background-color="#C9C9C9"/>
    </style:style>
    <style:style style:name="_54_0_37__32__8212__32__1072__1082__1094__1077__1085__1090_3_32_2_32_2_32_2_32_12" style:display-name="60% — акцент3 2 2 2 12" style:family="table-cell" style:data-style-name="N0">
      <style:table-cell-properties fo:background-color="#C9C9C9"/>
    </style:style>
    <style:style style:name="_54_0_37__32_-_32__1040__1082__1094__1077__1085__1090_3_32_2_32_2_32_2_32_13" style:display-name="60% - Акцент3 2 2 2 13" style:family="table-cell" style:data-style-name="N0">
      <style:table-cell-properties fo:background-color="#C9C9C9"/>
    </style:style>
    <style:style style:name="_54_0_37__32__8212__32__1072__1082__1094__1077__1085__1090_3_32_2_32_2_32_2_32_13" style:display-name="60% — акцент3 2 2 2 13" style:family="table-cell" style:data-style-name="N0">
      <style:table-cell-properties fo:background-color="#C9C9C9"/>
    </style:style>
    <style:style style:name="_54_0_37__32__8212__32__1072__1082__1094__1077__1085__1090_3_32_2_32_2_32_2_32_14" style:display-name="60% — акцент3 2 2 2 14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</style:style>
    <style:style style:name="_54_0_37__32_-_32__1040__1082__1094__1077__1085__1090_3_32_2_32_2_32_20" style:display-name="60% - Акцент3 2 2 20" style:family="table-cell" style:data-style-name="N0">
      <style:table-cell-properties fo:background-color="#C9C9C9"/>
    </style:style>
    <style:style style:name="_54_0_37__32__8212__32__1072__1082__1094__1077__1085__1090_3_32_2_32_2_32_20" style:display-name="60% — акцент3 2 2 20" style:family="table-cell" style:data-style-name="N0">
      <style:table-cell-properties fo:background-color="#C9C9C9"/>
    </style:style>
    <style:style style:name="_54_0_37__32_-_32__1040__1082__1094__1077__1085__1090_3_32_2_32_2_32_21" style:display-name="60% - Акцент3 2 2 21" style:family="table-cell" style:data-style-name="N0">
      <style:table-cell-properties fo:background-color="#C9C9C9"/>
    </style:style>
    <style:style style:name="_54_0_37__32__8212__32__1072__1082__1094__1077__1085__1090_3_32_2_32_2_32_21" style:display-name="60% — акцент3 2 2 21" style:family="table-cell" style:data-style-name="N0">
      <style:table-cell-properties fo:background-color="#C9C9C9"/>
    </style:style>
    <style:style style:name="_54_0_37__32_-_32__1040__1082__1094__1077__1085__1090_3_32_2_32_2_32_22" style:display-name="60% - Акцент3 2 2 22" style:family="table-cell" style:data-style-name="N0">
      <style:table-cell-properties fo:background-color="#C9C9C9"/>
    </style:style>
    <style:style style:name="_54_0_37__32__8212__32__1072__1082__1094__1077__1085__1090_3_32_2_32_2_32_22" style:display-name="60% — акцент3 2 2 22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3_32_2" style:display-name="60% - Акцент3 2 2 3 2" style:family="table-cell" style:data-style-name="N0">
      <style:table-cell-properties fo:background-color="#C9C9C9"/>
    </style:style>
    <style:style style:name="_54_0_37__32__8212__32__1072__1082__1094__1077__1085__1090_3_32_2_32_2_32_3_32_2" style:display-name="60% — акцент3 2 2 3 2" style:family="table-cell" style:data-style-name="N0">
      <style:table-cell-properties fo:background-color="#C9C9C9"/>
    </style:style>
    <style:style style:name="_54_0_37__32_-_32__1040__1082__1094__1077__1085__1090_3_32_2_32_2_32_3_32_3" style:display-name="60% - Акцент3 2 2 3 3" style:family="table-cell" style:data-style-name="N0">
      <style:table-cell-properties fo:background-color="#C9C9C9"/>
    </style:style>
    <style:style style:name="_54_0_37__32__8212__32__1072__1082__1094__1077__1085__1090_3_32_2_32_2_32_3_32_3" style:display-name="60% — акцент3 2 2 3 3" style:family="table-cell" style:data-style-name="N0">
      <style:table-cell-properties fo:background-color="#C9C9C9"/>
    </style:style>
    <style:style style:name="_54_0_37__32_-_32__1040__1082__1094__1077__1085__1090_3_32_2_32_2_32_3_32_4" style:display-name="60% - Акцент3 2 2 3 4" style:family="table-cell" style:data-style-name="N0">
      <style:table-cell-properties fo:background-color="#C9C9C9"/>
    </style:style>
    <style:style style:name="_54_0_37__32__8212__32__1072__1082__1094__1077__1085__1090_3_32_2_32_2_32_3_32_4" style:display-name="60% — акцент3 2 2 3 4" style:family="table-cell" style:data-style-name="N0">
      <style:table-cell-properties fo:background-color="#C9C9C9"/>
    </style:style>
    <style:style style:name="_54_0_37__32_-_32__1040__1082__1094__1077__1085__1090_3_32_2_32_2_32_3_32_5" style:display-name="60% - Акцент3 2 2 3 5" style:family="table-cell" style:data-style-name="N0">
      <style:table-cell-properties fo:background-color="#C9C9C9"/>
    </style:style>
    <style:style style:name="_54_0_37__32__8212__32__1072__1082__1094__1077__1085__1090_3_32_2_32_2_32_3_32_5" style:display-name="60% — акцент3 2 2 3 5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-_32__1040__1082__1094__1077__1085__1090_3_32_2_32_22" style:display-name="60% - Акцент3 2 22" style:family="table-cell" style:data-style-name="N0">
      <style:table-cell-properties fo:background-color="#C9C9C9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</style:style>
    <style:style style:name="_54_0_37__32_-_32__1040__1082__1094__1077__1085__1090_3_32_2_32_23" style:display-name="60% - Акцент3 2 23" style:family="table-cell" style:data-style-name="N0">
      <style:table-cell-properties fo:background-color="#C9C9C9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</style:style>
    <style:style style:name="_54_0_37__32_-_32__1040__1082__1094__1077__1085__1090_3_32_2_32_24" style:display-name="60% - Акцент3 2 24" style:family="table-cell" style:data-style-name="N0">
      <style:table-cell-properties fo:background-color="#C9C9C9"/>
    </style:style>
    <style:style style:name="_54_0_37__32__8212__32__1072__1082__1094__1077__1085__1090_3_32_2_32_24" style:display-name="60% — акцент3 2 24" style:family="table-cell" style:data-style-name="N0">
      <style:table-cell-properties fo:background-color="#C9C9C9"/>
    </style:style>
    <style:style style:name="_54_0_37__32_-_32__1040__1082__1094__1077__1085__1090_3_32_2_32_25" style:display-name="60% - Акцент3 2 25" style:family="table-cell" style:data-style-name="N0">
      <style:table-cell-properties fo:background-color="#C9C9C9"/>
    </style:style>
    <style:style style:name="_54_0_37__32__8212__32__1072__1082__1094__1077__1085__1090_3_32_2_32_25" style:display-name="60% — акцент3 2 25" style:family="table-cell" style:data-style-name="N0">
      <style:table-cell-properties fo:background-color="#C9C9C9"/>
    </style:style>
    <style:style style:name="_54_0_37__32__8212__32__1072__1082__1094__1077__1085__1090_3_32_2_32_26" style:display-name="60% — акцент3 2 26" style:family="table-cell" style:data-style-name="N0">
      <style:table-cell-properties fo:background-color="#C9C9C9"/>
    </style:style>
    <style:style style:name="_54_0_37__32__8212__32__1072__1082__1094__1077__1085__1090_3_32_2_32_27" style:display-name="60% — акцент3 2 27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</style:style>
    <style:style style:name="_54_0_37__32_-_32__1040__1082__1094__1077__1085__1090_3_32_2_32_3_32_19" style:display-name="60% - Акцент3 2 3 19" style:family="table-cell" style:data-style-name="N0">
      <style:table-cell-properties fo:background-color="#C9C9C9"/>
    </style:style>
    <style:style style:name="_54_0_37__32__8212__32__1072__1082__1094__1077__1085__1090_3_32_2_32_3_32_19" style:display-name="60% — акцент3 2 3 19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-_32__1040__1082__1094__1077__1085__1090_3_32_2_32_3_32_2_32_10" style:display-name="60% - Акцент3 2 3 2 10" style:family="table-cell" style:data-style-name="N0">
      <style:table-cell-properties fo:background-color="#C9C9C9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</style:style>
    <style:style style:name="_54_0_37__32_-_32__1040__1082__1094__1077__1085__1090_3_32_2_32_3_32_2_32_11" style:display-name="60% - Акцент3 2 3 2 11" style:family="table-cell" style:data-style-name="N0">
      <style:table-cell-properties fo:background-color="#C9C9C9"/>
    </style:style>
    <style:style style:name="_54_0_37__32__8212__32__1072__1082__1094__1077__1085__1090_3_32_2_32_3_32_2_32_11" style:display-name="60% — акцент3 2 3 2 11" style:family="table-cell" style:data-style-name="N0">
      <style:table-cell-properties fo:background-color="#C9C9C9"/>
    </style:style>
    <style:style style:name="_54_0_37__32_-_32__1040__1082__1094__1077__1085__1090_3_32_2_32_3_32_2_32_12" style:display-name="60% - Акцент3 2 3 2 12" style:family="table-cell" style:data-style-name="N0">
      <style:table-cell-properties fo:background-color="#C9C9C9"/>
    </style:style>
    <style:style style:name="_54_0_37__32__8212__32__1072__1082__1094__1077__1085__1090_3_32_2_32_3_32_2_32_12" style:display-name="60% — акцент3 2 3 2 12" style:family="table-cell" style:data-style-name="N0">
      <style:table-cell-properties fo:background-color="#C9C9C9"/>
    </style:style>
    <style:style style:name="_54_0_37__32_-_32__1040__1082__1094__1077__1085__1090_3_32_2_32_3_32_2_32_13" style:display-name="60% - Акцент3 2 3 2 13" style:family="table-cell" style:data-style-name="N0">
      <style:table-cell-properties fo:background-color="#C9C9C9"/>
    </style:style>
    <style:style style:name="_54_0_37__32__8212__32__1072__1082__1094__1077__1085__1090_3_32_2_32_3_32_2_32_13" style:display-name="60% — акцент3 2 3 2 13" style:family="table-cell" style:data-style-name="N0">
      <style:table-cell-properties fo:background-color="#C9C9C9"/>
    </style:style>
    <style:style style:name="_54_0_37__32__8212__32__1072__1082__1094__1077__1085__1090_3_32_2_32_3_32_2_32_14" style:display-name="60% — акцент3 2 3 2 14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</style:style>
    <style:style style:name="_54_0_37__32_-_32__1040__1082__1094__1077__1085__1090_3_32_2_32_3_32_20" style:display-name="60% - Акцент3 2 3 20" style:family="table-cell" style:data-style-name="N0">
      <style:table-cell-properties fo:background-color="#C9C9C9"/>
    </style:style>
    <style:style style:name="_54_0_37__32__8212__32__1072__1082__1094__1077__1085__1090_3_32_2_32_3_32_20" style:display-name="60% — акцент3 2 3 20" style:family="table-cell" style:data-style-name="N0">
      <style:table-cell-properties fo:background-color="#C9C9C9"/>
    </style:style>
    <style:style style:name="_54_0_37__32_-_32__1040__1082__1094__1077__1085__1090_3_32_2_32_3_32_21" style:display-name="60% - Акцент3 2 3 21" style:family="table-cell" style:data-style-name="N0">
      <style:table-cell-properties fo:background-color="#C9C9C9"/>
    </style:style>
    <style:style style:name="_54_0_37__32__8212__32__1072__1082__1094__1077__1085__1090_3_32_2_32_3_32_21" style:display-name="60% — акцент3 2 3 21" style:family="table-cell" style:data-style-name="N0">
      <style:table-cell-properties fo:background-color="#C9C9C9"/>
    </style:style>
    <style:style style:name="_54_0_37__32_-_32__1040__1082__1094__1077__1085__1090_3_32_2_32_3_32_22" style:display-name="60% - Акцент3 2 3 22" style:family="table-cell" style:data-style-name="N0">
      <style:table-cell-properties fo:background-color="#C9C9C9"/>
    </style:style>
    <style:style style:name="_54_0_37__32__8212__32__1072__1082__1094__1077__1085__1090_3_32_2_32_3_32_22" style:display-name="60% — акцент3 2 3 22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3_32_2" style:display-name="60% - Акцент3 2 3 3 2" style:family="table-cell" style:data-style-name="N0">
      <style:table-cell-properties fo:background-color="#C9C9C9"/>
    </style:style>
    <style:style style:name="_54_0_37__32__8212__32__1072__1082__1094__1077__1085__1090_3_32_2_32_3_32_3_32_2" style:display-name="60% — акцент3 2 3 3 2" style:family="table-cell" style:data-style-name="N0">
      <style:table-cell-properties fo:background-color="#C9C9C9"/>
    </style:style>
    <style:style style:name="_54_0_37__32_-_32__1040__1082__1094__1077__1085__1090_3_32_2_32_3_32_3_32_3" style:display-name="60% - Акцент3 2 3 3 3" style:family="table-cell" style:data-style-name="N0">
      <style:table-cell-properties fo:background-color="#C9C9C9"/>
    </style:style>
    <style:style style:name="_54_0_37__32__8212__32__1072__1082__1094__1077__1085__1090_3_32_2_32_3_32_3_32_3" style:display-name="60% — акцент3 2 3 3 3" style:family="table-cell" style:data-style-name="N0">
      <style:table-cell-properties fo:background-color="#C9C9C9"/>
    </style:style>
    <style:style style:name="_54_0_37__32_-_32__1040__1082__1094__1077__1085__1090_3_32_2_32_3_32_3_32_4" style:display-name="60% - Акцент3 2 3 3 4" style:family="table-cell" style:data-style-name="N0">
      <style:table-cell-properties fo:background-color="#C9C9C9"/>
    </style:style>
    <style:style style:name="_54_0_37__32__8212__32__1072__1082__1094__1077__1085__1090_3_32_2_32_3_32_3_32_4" style:display-name="60% — акцент3 2 3 3 4" style:family="table-cell" style:data-style-name="N0">
      <style:table-cell-properties fo:background-color="#C9C9C9"/>
    </style:style>
    <style:style style:name="_54_0_37__32_-_32__1040__1082__1094__1077__1085__1090_3_32_2_32_3_32_3_32_5" style:display-name="60% - Акцент3 2 3 3 5" style:family="table-cell" style:data-style-name="N0">
      <style:table-cell-properties fo:background-color="#C9C9C9"/>
    </style:style>
    <style:style style:name="_54_0_37__32__8212__32__1072__1082__1094__1077__1085__1090_3_32_2_32_3_32_3_32_5" style:display-name="60% — акцент3 2 3 3 5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</style:style>
    <style:style style:name="_54_0_37__32_-_32__1040__1082__1094__1077__1085__1090_3_32_2_32_4_32_19" style:display-name="60% - Акцент3 2 4 19" style:family="table-cell" style:data-style-name="N0">
      <style:table-cell-properties fo:background-color="#C9C9C9"/>
    </style:style>
    <style:style style:name="_54_0_37__32__8212__32__1072__1082__1094__1077__1085__1090_3_32_2_32_4_32_19" style:display-name="60% — акцент3 2 4 19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-_32__1040__1082__1094__1077__1085__1090_3_32_2_32_4_32_2_32_10" style:display-name="60% - Акцент3 2 4 2 10" style:family="table-cell" style:data-style-name="N0">
      <style:table-cell-properties fo:background-color="#C9C9C9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</style:style>
    <style:style style:name="_54_0_37__32_-_32__1040__1082__1094__1077__1085__1090_3_32_2_32_4_32_2_32_11" style:display-name="60% - Акцент3 2 4 2 11" style:family="table-cell" style:data-style-name="N0">
      <style:table-cell-properties fo:background-color="#C9C9C9"/>
    </style:style>
    <style:style style:name="_54_0_37__32__8212__32__1072__1082__1094__1077__1085__1090_3_32_2_32_4_32_2_32_11" style:display-name="60% — акцент3 2 4 2 11" style:family="table-cell" style:data-style-name="N0">
      <style:table-cell-properties fo:background-color="#C9C9C9"/>
    </style:style>
    <style:style style:name="_54_0_37__32_-_32__1040__1082__1094__1077__1085__1090_3_32_2_32_4_32_2_32_12" style:display-name="60% - Акцент3 2 4 2 12" style:family="table-cell" style:data-style-name="N0">
      <style:table-cell-properties fo:background-color="#C9C9C9"/>
    </style:style>
    <style:style style:name="_54_0_37__32__8212__32__1072__1082__1094__1077__1085__1090_3_32_2_32_4_32_2_32_12" style:display-name="60% — акцент3 2 4 2 12" style:family="table-cell" style:data-style-name="N0">
      <style:table-cell-properties fo:background-color="#C9C9C9"/>
    </style:style>
    <style:style style:name="_54_0_37__32_-_32__1040__1082__1094__1077__1085__1090_3_32_2_32_4_32_2_32_13" style:display-name="60% - Акцент3 2 4 2 13" style:family="table-cell" style:data-style-name="N0">
      <style:table-cell-properties fo:background-color="#C9C9C9"/>
    </style:style>
    <style:style style:name="_54_0_37__32__8212__32__1072__1082__1094__1077__1085__1090_3_32_2_32_4_32_2_32_13" style:display-name="60% — акцент3 2 4 2 13" style:family="table-cell" style:data-style-name="N0">
      <style:table-cell-properties fo:background-color="#C9C9C9"/>
    </style:style>
    <style:style style:name="_54_0_37__32__8212__32__1072__1082__1094__1077__1085__1090_3_32_2_32_4_32_2_32_14" style:display-name="60% — акцент3 2 4 2 14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</style:style>
    <style:style style:name="_54_0_37__32_-_32__1040__1082__1094__1077__1085__1090_3_32_2_32_4_32_20" style:display-name="60% - Акцент3 2 4 20" style:family="table-cell" style:data-style-name="N0">
      <style:table-cell-properties fo:background-color="#C9C9C9"/>
    </style:style>
    <style:style style:name="_54_0_37__32__8212__32__1072__1082__1094__1077__1085__1090_3_32_2_32_4_32_20" style:display-name="60% — акцент3 2 4 20" style:family="table-cell" style:data-style-name="N0">
      <style:table-cell-properties fo:background-color="#C9C9C9"/>
    </style:style>
    <style:style style:name="_54_0_37__32_-_32__1040__1082__1094__1077__1085__1090_3_32_2_32_4_32_21" style:display-name="60% - Акцент3 2 4 21" style:family="table-cell" style:data-style-name="N0">
      <style:table-cell-properties fo:background-color="#C9C9C9"/>
    </style:style>
    <style:style style:name="_54_0_37__32__8212__32__1072__1082__1094__1077__1085__1090_3_32_2_32_4_32_21" style:display-name="60% — акцент3 2 4 21" style:family="table-cell" style:data-style-name="N0">
      <style:table-cell-properties fo:background-color="#C9C9C9"/>
    </style:style>
    <style:style style:name="_54_0_37__32_-_32__1040__1082__1094__1077__1085__1090_3_32_2_32_4_32_22" style:display-name="60% - Акцент3 2 4 22" style:family="table-cell" style:data-style-name="N0">
      <style:table-cell-properties fo:background-color="#C9C9C9"/>
    </style:style>
    <style:style style:name="_54_0_37__32__8212__32__1072__1082__1094__1077__1085__1090_3_32_2_32_4_32_22" style:display-name="60% — акцент3 2 4 22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3_32_2" style:display-name="60% - Акцент3 2 4 3 2" style:family="table-cell" style:data-style-name="N0">
      <style:table-cell-properties fo:background-color="#C9C9C9"/>
    </style:style>
    <style:style style:name="_54_0_37__32__8212__32__1072__1082__1094__1077__1085__1090_3_32_2_32_4_32_3_32_2" style:display-name="60% — акцент3 2 4 3 2" style:family="table-cell" style:data-style-name="N0">
      <style:table-cell-properties fo:background-color="#C9C9C9"/>
    </style:style>
    <style:style style:name="_54_0_37__32_-_32__1040__1082__1094__1077__1085__1090_3_32_2_32_4_32_3_32_3" style:display-name="60% - Акцент3 2 4 3 3" style:family="table-cell" style:data-style-name="N0">
      <style:table-cell-properties fo:background-color="#C9C9C9"/>
    </style:style>
    <style:style style:name="_54_0_37__32__8212__32__1072__1082__1094__1077__1085__1090_3_32_2_32_4_32_3_32_3" style:display-name="60% — акцент3 2 4 3 3" style:family="table-cell" style:data-style-name="N0">
      <style:table-cell-properties fo:background-color="#C9C9C9"/>
    </style:style>
    <style:style style:name="_54_0_37__32_-_32__1040__1082__1094__1077__1085__1090_3_32_2_32_4_32_3_32_4" style:display-name="60% - Акцент3 2 4 3 4" style:family="table-cell" style:data-style-name="N0">
      <style:table-cell-properties fo:background-color="#C9C9C9"/>
    </style:style>
    <style:style style:name="_54_0_37__32__8212__32__1072__1082__1094__1077__1085__1090_3_32_2_32_4_32_3_32_4" style:display-name="60% — акцент3 2 4 3 4" style:family="table-cell" style:data-style-name="N0">
      <style:table-cell-properties fo:background-color="#C9C9C9"/>
    </style:style>
    <style:style style:name="_54_0_37__32_-_32__1040__1082__1094__1077__1085__1090_3_32_2_32_4_32_3_32_5" style:display-name="60% - Акцент3 2 4 3 5" style:family="table-cell" style:data-style-name="N0">
      <style:table-cell-properties fo:background-color="#C9C9C9"/>
    </style:style>
    <style:style style:name="_54_0_37__32__8212__32__1072__1082__1094__1077__1085__1090_3_32_2_32_4_32_3_32_5" style:display-name="60% — акцент3 2 4 3 5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5_32_10" style:display-name="60% - Акцент3 2 5 10" style:family="table-cell" style:data-style-name="N0">
      <style:table-cell-properties fo:background-color="#C9C9C9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</style:style>
    <style:style style:name="_54_0_37__32_-_32__1040__1082__1094__1077__1085__1090_3_32_2_32_5_32_11" style:display-name="60% - Акцент3 2 5 11" style:family="table-cell" style:data-style-name="N0">
      <style:table-cell-properties fo:background-color="#C9C9C9"/>
    </style:style>
    <style:style style:name="_54_0_37__32__8212__32__1072__1082__1094__1077__1085__1090_3_32_2_32_5_32_11" style:display-name="60% — акцент3 2 5 11" style:family="table-cell" style:data-style-name="N0">
      <style:table-cell-properties fo:background-color="#C9C9C9"/>
    </style:style>
    <style:style style:name="_54_0_37__32_-_32__1040__1082__1094__1077__1085__1090_3_32_2_32_5_32_12" style:display-name="60% - Акцент3 2 5 12" style:family="table-cell" style:data-style-name="N0">
      <style:table-cell-properties fo:background-color="#C9C9C9"/>
    </style:style>
    <style:style style:name="_54_0_37__32__8212__32__1072__1082__1094__1077__1085__1090_3_32_2_32_5_32_12" style:display-name="60% — акцент3 2 5 12" style:family="table-cell" style:data-style-name="N0">
      <style:table-cell-properties fo:background-color="#C9C9C9"/>
    </style:style>
    <style:style style:name="_54_0_37__32_-_32__1040__1082__1094__1077__1085__1090_3_32_2_32_5_32_13" style:display-name="60% - Акцент3 2 5 13" style:family="table-cell" style:data-style-name="N0">
      <style:table-cell-properties fo:background-color="#C9C9C9"/>
    </style:style>
    <style:style style:name="_54_0_37__32__8212__32__1072__1082__1094__1077__1085__1090_3_32_2_32_5_32_13" style:display-name="60% — акцент3 2 5 13" style:family="table-cell" style:data-style-name="N0">
      <style:table-cell-properties fo:background-color="#C9C9C9"/>
    </style:style>
    <style:style style:name="_54_0_37__32__8212__32__1072__1082__1094__1077__1085__1090_3_32_2_32_5_32_14" style:display-name="60% — акцент3 2 5 14" style:family="table-cell" style:data-style-name="N0">
      <style:table-cell-properties fo:background-color="#C9C9C9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6_32_2" style:display-name="60% - Акцент3 2 6 2" style:family="table-cell" style:data-style-name="N0">
      <style:table-cell-properties fo:background-color="#C9C9C9"/>
    </style:style>
    <style:style style:name="_54_0_37__32__8212__32__1072__1082__1094__1077__1085__1090_3_32_2_32_6_32_2" style:display-name="60% — акцент3 2 6 2" style:family="table-cell" style:data-style-name="N0">
      <style:table-cell-properties fo:background-color="#C9C9C9"/>
    </style:style>
    <style:style style:name="_54_0_37__32_-_32__1040__1082__1094__1077__1085__1090_3_32_2_32_6_32_3" style:display-name="60% - Акцент3 2 6 3" style:family="table-cell" style:data-style-name="N0">
      <style:table-cell-properties fo:background-color="#C9C9C9"/>
    </style:style>
    <style:style style:name="_54_0_37__32__8212__32__1072__1082__1094__1077__1085__1090_3_32_2_32_6_32_3" style:display-name="60% — акцент3 2 6 3" style:family="table-cell" style:data-style-name="N0">
      <style:table-cell-properties fo:background-color="#C9C9C9"/>
    </style:style>
    <style:style style:name="_54_0_37__32_-_32__1040__1082__1094__1077__1085__1090_3_32_2_32_6_32_4" style:display-name="60% - Акцент3 2 6 4" style:family="table-cell" style:data-style-name="N0">
      <style:table-cell-properties fo:background-color="#C9C9C9"/>
    </style:style>
    <style:style style:name="_54_0_37__32__8212__32__1072__1082__1094__1077__1085__1090_3_32_2_32_6_32_4" style:display-name="60% — акцент3 2 6 4" style:family="table-cell" style:data-style-name="N0">
      <style:table-cell-properties fo:background-color="#C9C9C9"/>
    </style:style>
    <style:style style:name="_54_0_37__32_-_32__1040__1082__1094__1077__1085__1090_3_32_2_32_6_32_5" style:display-name="60% - Акцент3 2 6 5" style:family="table-cell" style:data-style-name="N0">
      <style:table-cell-properties fo:background-color="#C9C9C9"/>
    </style:style>
    <style:style style:name="_54_0_37__32__8212__32__1072__1082__1094__1077__1085__1090_3_32_2_32_6_32_5" style:display-name="60% — акцент3 2 6 5" style:family="table-cell" style:data-style-name="N0">
      <style:table-cell-properties fo:background-color="#C9C9C9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</style:style>
    <style:style style:name="_54_0_37__32_-_32__1040__1082__1094__1077__1085__1090_3_32_3_32_2_32_19" style:display-name="60% - Акцент3 3 2 19" style:family="table-cell" style:data-style-name="N0">
      <style:table-cell-properties fo:background-color="#C9C9C9"/>
    </style:style>
    <style:style style:name="_54_0_37__32__8212__32__1072__1082__1094__1077__1085__1090_3_32_3_32_2_32_19" style:display-name="60% — акцент3 3 2 19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10" style:display-name="60% - Акцент3 3 2 2 10" style:family="table-cell" style:data-style-name="N0">
      <style:table-cell-properties fo:background-color="#C9C9C9"/>
    </style:style>
    <style:style style:name="_54_0_37__32__8212__32__1072__1082__1094__1077__1085__1090_3_32_3_32_2_32_2_32_10" style:display-name="60% — акцент3 3 2 2 10" style:family="table-cell" style:data-style-name="N0">
      <style:table-cell-properties fo:background-color="#C9C9C9"/>
    </style:style>
    <style:style style:name="_54_0_37__32_-_32__1040__1082__1094__1077__1085__1090_3_32_3_32_2_32_2_32_11" style:display-name="60% - Акцент3 3 2 2 11" style:family="table-cell" style:data-style-name="N0">
      <style:table-cell-properties fo:background-color="#C9C9C9"/>
    </style:style>
    <style:style style:name="_54_0_37__32__8212__32__1072__1082__1094__1077__1085__1090_3_32_3_32_2_32_2_32_11" style:display-name="60% — акцент3 3 2 2 11" style:family="table-cell" style:data-style-name="N0">
      <style:table-cell-properties fo:background-color="#C9C9C9"/>
    </style:style>
    <style:style style:name="_54_0_37__32_-_32__1040__1082__1094__1077__1085__1090_3_32_3_32_2_32_2_32_12" style:display-name="60% - Акцент3 3 2 2 12" style:family="table-cell" style:data-style-name="N0">
      <style:table-cell-properties fo:background-color="#C9C9C9"/>
    </style:style>
    <style:style style:name="_54_0_37__32__8212__32__1072__1082__1094__1077__1085__1090_3_32_3_32_2_32_2_32_12" style:display-name="60% — акцент3 3 2 2 12" style:family="table-cell" style:data-style-name="N0">
      <style:table-cell-properties fo:background-color="#C9C9C9"/>
    </style:style>
    <style:style style:name="_54_0_37__32_-_32__1040__1082__1094__1077__1085__1090_3_32_3_32_2_32_2_32_13" style:display-name="60% - Акцент3 3 2 2 13" style:family="table-cell" style:data-style-name="N0">
      <style:table-cell-properties fo:background-color="#C9C9C9"/>
    </style:style>
    <style:style style:name="_54_0_37__32__8212__32__1072__1082__1094__1077__1085__1090_3_32_3_32_2_32_2_32_13" style:display-name="60% — акцент3 3 2 2 13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</style:style>
    <style:style style:name="_54_0_37__32_-_32__1040__1082__1094__1077__1085__1090_3_32_3_32_2_32_20" style:display-name="60% - Акцент3 3 2 20" style:family="table-cell" style:data-style-name="N0">
      <style:table-cell-properties fo:background-color="#C9C9C9"/>
    </style:style>
    <style:style style:name="_54_0_37__32__8212__32__1072__1082__1094__1077__1085__1090_3_32_3_32_2_32_20" style:display-name="60% — акцент3 3 2 20" style:family="table-cell" style:data-style-name="N0">
      <style:table-cell-properties fo:background-color="#C9C9C9"/>
    </style:style>
    <style:style style:name="_54_0_37__32_-_32__1040__1082__1094__1077__1085__1090_3_32_3_32_2_32_21" style:display-name="60% - Акцент3 3 2 21" style:family="table-cell" style:data-style-name="N0">
      <style:table-cell-properties fo:background-color="#C9C9C9"/>
    </style:style>
    <style:style style:name="_54_0_37__32__8212__32__1072__1082__1094__1077__1085__1090_3_32_3_32_2_32_21" style:display-name="60% — акцент3 3 2 21" style:family="table-cell" style:data-style-name="N0">
      <style:table-cell-properties fo:background-color="#C9C9C9"/>
    </style:style>
    <style:style style:name="_54_0_37__32_-_32__1040__1082__1094__1077__1085__1090_3_32_3_32_2_32_22" style:display-name="60% - Акцент3 3 2 22" style:family="table-cell" style:data-style-name="N0">
      <style:table-cell-properties fo:background-color="#C9C9C9"/>
    </style:style>
    <style:style style:name="_54_0_37__32__8212__32__1072__1082__1094__1077__1085__1090_3_32_3_32_2_32_22" style:display-name="60% — акцент3 3 2 22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3_32_2" style:display-name="60% - Акцент3 3 2 3 2" style:family="table-cell" style:data-style-name="N0">
      <style:table-cell-properties fo:background-color="#C9C9C9"/>
    </style:style>
    <style:style style:name="_54_0_37__32__8212__32__1072__1082__1094__1077__1085__1090_3_32_3_32_2_32_3_32_2" style:display-name="60% — акцент3 3 2 3 2" style:family="table-cell" style:data-style-name="N0">
      <style:table-cell-properties fo:background-color="#C9C9C9"/>
    </style:style>
    <style:style style:name="_54_0_37__32_-_32__1040__1082__1094__1077__1085__1090_3_32_3_32_2_32_3_32_3" style:display-name="60% - Акцент3 3 2 3 3" style:family="table-cell" style:data-style-name="N0">
      <style:table-cell-properties fo:background-color="#C9C9C9"/>
    </style:style>
    <style:style style:name="_54_0_37__32__8212__32__1072__1082__1094__1077__1085__1090_3_32_3_32_2_32_3_32_3" style:display-name="60% — акцент3 3 2 3 3" style:family="table-cell" style:data-style-name="N0">
      <style:table-cell-properties fo:background-color="#C9C9C9"/>
    </style:style>
    <style:style style:name="_54_0_37__32_-_32__1040__1082__1094__1077__1085__1090_3_32_3_32_2_32_3_32_4" style:display-name="60% - Акцент3 3 2 3 4" style:family="table-cell" style:data-style-name="N0">
      <style:table-cell-properties fo:background-color="#C9C9C9"/>
    </style:style>
    <style:style style:name="_54_0_37__32__8212__32__1072__1082__1094__1077__1085__1090_3_32_3_32_2_32_3_32_4" style:display-name="60% — акцент3 3 2 3 4" style:family="table-cell" style:data-style-name="N0">
      <style:table-cell-properties fo:background-color="#C9C9C9"/>
    </style:style>
    <style:style style:name="_54_0_37__32_-_32__1040__1082__1094__1077__1085__1090_3_32_3_32_2_32_3_32_5" style:display-name="60% - Акцент3 3 2 3 5" style:family="table-cell" style:data-style-name="N0">
      <style:table-cell-properties fo:background-color="#C9C9C9"/>
    </style:style>
    <style:style style:name="_54_0_37__32__8212__32__1072__1082__1094__1077__1085__1090_3_32_3_32_2_32_3_32_5" style:display-name="60% — акцент3 3 2 3 5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</style:style>
    <style:style style:name="_54_0_37__32_-_32__1040__1082__1094__1077__1085__1090_3_32_3_32_22" style:display-name="60% - Акцент3 3 22" style:family="table-cell" style:data-style-name="N0">
      <style:table-cell-properties fo:background-color="#C9C9C9"/>
    </style:style>
    <style:style style:name="_54_0_37__32__8212__32__1072__1082__1094__1077__1085__1090_3_32_3_32_22" style:display-name="60% — акцент3 3 22" style:family="table-cell" style:data-style-name="N0">
      <style:table-cell-properties fo:background-color="#C9C9C9"/>
    </style:style>
    <style:style style:name="_54_0_37__32_-_32__1040__1082__1094__1077__1085__1090_3_32_3_32_23" style:display-name="60% - Акцент3 3 23" style:family="table-cell" style:data-style-name="N0">
      <style:table-cell-properties fo:background-color="#C9C9C9"/>
    </style:style>
    <style:style style:name="_54_0_37__32__8212__32__1072__1082__1094__1077__1085__1090_3_32_3_32_23" style:display-name="60% — акцент3 3 23" style:family="table-cell" style:data-style-name="N0">
      <style:table-cell-properties fo:background-color="#C9C9C9"/>
    </style:style>
    <style:style style:name="_54_0_37__32_-_32__1040__1082__1094__1077__1085__1090_3_32_3_32_24" style:display-name="60% - Акцент3 3 24" style:family="table-cell" style:data-style-name="N0">
      <style:table-cell-properties fo:background-color="#C9C9C9"/>
    </style:style>
    <style:style style:name="_54_0_37__32__8212__32__1072__1082__1094__1077__1085__1090_3_32_3_32_24" style:display-name="60% — акцент3 3 24" style:family="table-cell" style:data-style-name="N0">
      <style:table-cell-properties fo:background-color="#C9C9C9"/>
    </style:style>
    <style:style style:name="_54_0_37__32_-_32__1040__1082__1094__1077__1085__1090_3_32_3_32_25" style:display-name="60% - Акцент3 3 25" style:family="table-cell" style:data-style-name="N0">
      <style:table-cell-properties fo:background-color="#C9C9C9"/>
    </style:style>
    <style:style style:name="_54_0_37__32__8212__32__1072__1082__1094__1077__1085__1090_3_32_3_32_25" style:display-name="60% — акцент3 3 25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</style:style>
    <style:style style:name="_54_0_37__32_-_32__1040__1082__1094__1077__1085__1090_3_32_3_32_3_32_19" style:display-name="60% - Акцент3 3 3 19" style:family="table-cell" style:data-style-name="N0">
      <style:table-cell-properties fo:background-color="#C9C9C9"/>
    </style:style>
    <style:style style:name="_54_0_37__32__8212__32__1072__1082__1094__1077__1085__1090_3_32_3_32_3_32_19" style:display-name="60% — акцент3 3 3 19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10" style:display-name="60% - Акцент3 3 3 2 10" style:family="table-cell" style:data-style-name="N0">
      <style:table-cell-properties fo:background-color="#C9C9C9"/>
    </style:style>
    <style:style style:name="_54_0_37__32__8212__32__1072__1082__1094__1077__1085__1090_3_32_3_32_3_32_2_32_10" style:display-name="60% — акцент3 3 3 2 10" style:family="table-cell" style:data-style-name="N0">
      <style:table-cell-properties fo:background-color="#C9C9C9"/>
    </style:style>
    <style:style style:name="_54_0_37__32_-_32__1040__1082__1094__1077__1085__1090_3_32_3_32_3_32_2_32_11" style:display-name="60% - Акцент3 3 3 2 11" style:family="table-cell" style:data-style-name="N0">
      <style:table-cell-properties fo:background-color="#C9C9C9"/>
    </style:style>
    <style:style style:name="_54_0_37__32__8212__32__1072__1082__1094__1077__1085__1090_3_32_3_32_3_32_2_32_11" style:display-name="60% — акцент3 3 3 2 11" style:family="table-cell" style:data-style-name="N0">
      <style:table-cell-properties fo:background-color="#C9C9C9"/>
    </style:style>
    <style:style style:name="_54_0_37__32_-_32__1040__1082__1094__1077__1085__1090_3_32_3_32_3_32_2_32_12" style:display-name="60% - Акцент3 3 3 2 12" style:family="table-cell" style:data-style-name="N0">
      <style:table-cell-properties fo:background-color="#C9C9C9"/>
    </style:style>
    <style:style style:name="_54_0_37__32__8212__32__1072__1082__1094__1077__1085__1090_3_32_3_32_3_32_2_32_12" style:display-name="60% — акцент3 3 3 2 12" style:family="table-cell" style:data-style-name="N0">
      <style:table-cell-properties fo:background-color="#C9C9C9"/>
    </style:style>
    <style:style style:name="_54_0_37__32_-_32__1040__1082__1094__1077__1085__1090_3_32_3_32_3_32_2_32_13" style:display-name="60% - Акцент3 3 3 2 13" style:family="table-cell" style:data-style-name="N0">
      <style:table-cell-properties fo:background-color="#C9C9C9"/>
    </style:style>
    <style:style style:name="_54_0_37__32__8212__32__1072__1082__1094__1077__1085__1090_3_32_3_32_3_32_2_32_13" style:display-name="60% — акцент3 3 3 2 13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</style:style>
    <style:style style:name="_54_0_37__32_-_32__1040__1082__1094__1077__1085__1090_3_32_3_32_3_32_20" style:display-name="60% - Акцент3 3 3 20" style:family="table-cell" style:data-style-name="N0">
      <style:table-cell-properties fo:background-color="#C9C9C9"/>
    </style:style>
    <style:style style:name="_54_0_37__32__8212__32__1072__1082__1094__1077__1085__1090_3_32_3_32_3_32_20" style:display-name="60% — акцент3 3 3 20" style:family="table-cell" style:data-style-name="N0">
      <style:table-cell-properties fo:background-color="#C9C9C9"/>
    </style:style>
    <style:style style:name="_54_0_37__32_-_32__1040__1082__1094__1077__1085__1090_3_32_3_32_3_32_21" style:display-name="60% - Акцент3 3 3 21" style:family="table-cell" style:data-style-name="N0">
      <style:table-cell-properties fo:background-color="#C9C9C9"/>
    </style:style>
    <style:style style:name="_54_0_37__32__8212__32__1072__1082__1094__1077__1085__1090_3_32_3_32_3_32_21" style:display-name="60% — акцент3 3 3 21" style:family="table-cell" style:data-style-name="N0">
      <style:table-cell-properties fo:background-color="#C9C9C9"/>
    </style:style>
    <style:style style:name="_54_0_37__32_-_32__1040__1082__1094__1077__1085__1090_3_32_3_32_3_32_22" style:display-name="60% - Акцент3 3 3 22" style:family="table-cell" style:data-style-name="N0">
      <style:table-cell-properties fo:background-color="#C9C9C9"/>
    </style:style>
    <style:style style:name="_54_0_37__32__8212__32__1072__1082__1094__1077__1085__1090_3_32_3_32_3_32_22" style:display-name="60% — акцент3 3 3 22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3_32_2" style:display-name="60% - Акцент3 3 3 3 2" style:family="table-cell" style:data-style-name="N0">
      <style:table-cell-properties fo:background-color="#C9C9C9"/>
    </style:style>
    <style:style style:name="_54_0_37__32__8212__32__1072__1082__1094__1077__1085__1090_3_32_3_32_3_32_3_32_2" style:display-name="60% — акцент3 3 3 3 2" style:family="table-cell" style:data-style-name="N0">
      <style:table-cell-properties fo:background-color="#C9C9C9"/>
    </style:style>
    <style:style style:name="_54_0_37__32_-_32__1040__1082__1094__1077__1085__1090_3_32_3_32_3_32_3_32_3" style:display-name="60% - Акцент3 3 3 3 3" style:family="table-cell" style:data-style-name="N0">
      <style:table-cell-properties fo:background-color="#C9C9C9"/>
    </style:style>
    <style:style style:name="_54_0_37__32__8212__32__1072__1082__1094__1077__1085__1090_3_32_3_32_3_32_3_32_3" style:display-name="60% — акцент3 3 3 3 3" style:family="table-cell" style:data-style-name="N0">
      <style:table-cell-properties fo:background-color="#C9C9C9"/>
    </style:style>
    <style:style style:name="_54_0_37__32_-_32__1040__1082__1094__1077__1085__1090_3_32_3_32_3_32_3_32_4" style:display-name="60% - Акцент3 3 3 3 4" style:family="table-cell" style:data-style-name="N0">
      <style:table-cell-properties fo:background-color="#C9C9C9"/>
    </style:style>
    <style:style style:name="_54_0_37__32__8212__32__1072__1082__1094__1077__1085__1090_3_32_3_32_3_32_3_32_4" style:display-name="60% — акцент3 3 3 3 4" style:family="table-cell" style:data-style-name="N0">
      <style:table-cell-properties fo:background-color="#C9C9C9"/>
    </style:style>
    <style:style style:name="_54_0_37__32_-_32__1040__1082__1094__1077__1085__1090_3_32_3_32_3_32_3_32_5" style:display-name="60% - Акцент3 3 3 3 5" style:family="table-cell" style:data-style-name="N0">
      <style:table-cell-properties fo:background-color="#C9C9C9"/>
    </style:style>
    <style:style style:name="_54_0_37__32__8212__32__1072__1082__1094__1077__1085__1090_3_32_3_32_3_32_3_32_5" style:display-name="60% — акцент3 3 3 3 5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</style:style>
    <style:style style:name="_54_0_37__32_-_32__1040__1082__1094__1077__1085__1090_3_32_3_32_4_32_19" style:display-name="60% - Акцент3 3 4 19" style:family="table-cell" style:data-style-name="N0">
      <style:table-cell-properties fo:background-color="#C9C9C9"/>
    </style:style>
    <style:style style:name="_54_0_37__32__8212__32__1072__1082__1094__1077__1085__1090_3_32_3_32_4_32_19" style:display-name="60% — акцент3 3 4 19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10" style:display-name="60% - Акцент3 3 4 2 10" style:family="table-cell" style:data-style-name="N0">
      <style:table-cell-properties fo:background-color="#C9C9C9"/>
    </style:style>
    <style:style style:name="_54_0_37__32__8212__32__1072__1082__1094__1077__1085__1090_3_32_3_32_4_32_2_32_10" style:display-name="60% — акцент3 3 4 2 10" style:family="table-cell" style:data-style-name="N0">
      <style:table-cell-properties fo:background-color="#C9C9C9"/>
    </style:style>
    <style:style style:name="_54_0_37__32_-_32__1040__1082__1094__1077__1085__1090_3_32_3_32_4_32_2_32_11" style:display-name="60% - Акцент3 3 4 2 11" style:family="table-cell" style:data-style-name="N0">
      <style:table-cell-properties fo:background-color="#C9C9C9"/>
    </style:style>
    <style:style style:name="_54_0_37__32__8212__32__1072__1082__1094__1077__1085__1090_3_32_3_32_4_32_2_32_11" style:display-name="60% — акцент3 3 4 2 11" style:family="table-cell" style:data-style-name="N0">
      <style:table-cell-properties fo:background-color="#C9C9C9"/>
    </style:style>
    <style:style style:name="_54_0_37__32_-_32__1040__1082__1094__1077__1085__1090_3_32_3_32_4_32_2_32_12" style:display-name="60% - Акцент3 3 4 2 12" style:family="table-cell" style:data-style-name="N0">
      <style:table-cell-properties fo:background-color="#C9C9C9"/>
    </style:style>
    <style:style style:name="_54_0_37__32__8212__32__1072__1082__1094__1077__1085__1090_3_32_3_32_4_32_2_32_12" style:display-name="60% — акцент3 3 4 2 12" style:family="table-cell" style:data-style-name="N0">
      <style:table-cell-properties fo:background-color="#C9C9C9"/>
    </style:style>
    <style:style style:name="_54_0_37__32_-_32__1040__1082__1094__1077__1085__1090_3_32_3_32_4_32_2_32_13" style:display-name="60% - Акцент3 3 4 2 13" style:family="table-cell" style:data-style-name="N0">
      <style:table-cell-properties fo:background-color="#C9C9C9"/>
    </style:style>
    <style:style style:name="_54_0_37__32__8212__32__1072__1082__1094__1077__1085__1090_3_32_3_32_4_32_2_32_13" style:display-name="60% — акцент3 3 4 2 13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</style:style>
    <style:style style:name="_54_0_37__32_-_32__1040__1082__1094__1077__1085__1090_3_32_3_32_4_32_20" style:display-name="60% - Акцент3 3 4 20" style:family="table-cell" style:data-style-name="N0">
      <style:table-cell-properties fo:background-color="#C9C9C9"/>
    </style:style>
    <style:style style:name="_54_0_37__32__8212__32__1072__1082__1094__1077__1085__1090_3_32_3_32_4_32_20" style:display-name="60% — акцент3 3 4 20" style:family="table-cell" style:data-style-name="N0">
      <style:table-cell-properties fo:background-color="#C9C9C9"/>
    </style:style>
    <style:style style:name="_54_0_37__32_-_32__1040__1082__1094__1077__1085__1090_3_32_3_32_4_32_21" style:display-name="60% - Акцент3 3 4 21" style:family="table-cell" style:data-style-name="N0">
      <style:table-cell-properties fo:background-color="#C9C9C9"/>
    </style:style>
    <style:style style:name="_54_0_37__32__8212__32__1072__1082__1094__1077__1085__1090_3_32_3_32_4_32_21" style:display-name="60% — акцент3 3 4 21" style:family="table-cell" style:data-style-name="N0">
      <style:table-cell-properties fo:background-color="#C9C9C9"/>
    </style:style>
    <style:style style:name="_54_0_37__32_-_32__1040__1082__1094__1077__1085__1090_3_32_3_32_4_32_22" style:display-name="60% - Акцент3 3 4 22" style:family="table-cell" style:data-style-name="N0">
      <style:table-cell-properties fo:background-color="#C9C9C9"/>
    </style:style>
    <style:style style:name="_54_0_37__32__8212__32__1072__1082__1094__1077__1085__1090_3_32_3_32_4_32_22" style:display-name="60% — акцент3 3 4 22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3_32_2" style:display-name="60% - Акцент3 3 4 3 2" style:family="table-cell" style:data-style-name="N0">
      <style:table-cell-properties fo:background-color="#C9C9C9"/>
    </style:style>
    <style:style style:name="_54_0_37__32__8212__32__1072__1082__1094__1077__1085__1090_3_32_3_32_4_32_3_32_2" style:display-name="60% — акцент3 3 4 3 2" style:family="table-cell" style:data-style-name="N0">
      <style:table-cell-properties fo:background-color="#C9C9C9"/>
    </style:style>
    <style:style style:name="_54_0_37__32_-_32__1040__1082__1094__1077__1085__1090_3_32_3_32_4_32_3_32_3" style:display-name="60% - Акцент3 3 4 3 3" style:family="table-cell" style:data-style-name="N0">
      <style:table-cell-properties fo:background-color="#C9C9C9"/>
    </style:style>
    <style:style style:name="_54_0_37__32__8212__32__1072__1082__1094__1077__1085__1090_3_32_3_32_4_32_3_32_3" style:display-name="60% — акцент3 3 4 3 3" style:family="table-cell" style:data-style-name="N0">
      <style:table-cell-properties fo:background-color="#C9C9C9"/>
    </style:style>
    <style:style style:name="_54_0_37__32_-_32__1040__1082__1094__1077__1085__1090_3_32_3_32_4_32_3_32_4" style:display-name="60% - Акцент3 3 4 3 4" style:family="table-cell" style:data-style-name="N0">
      <style:table-cell-properties fo:background-color="#C9C9C9"/>
    </style:style>
    <style:style style:name="_54_0_37__32__8212__32__1072__1082__1094__1077__1085__1090_3_32_3_32_4_32_3_32_4" style:display-name="60% — акцент3 3 4 3 4" style:family="table-cell" style:data-style-name="N0">
      <style:table-cell-properties fo:background-color="#C9C9C9"/>
    </style:style>
    <style:style style:name="_54_0_37__32_-_32__1040__1082__1094__1077__1085__1090_3_32_3_32_4_32_3_32_5" style:display-name="60% - Акцент3 3 4 3 5" style:family="table-cell" style:data-style-name="N0">
      <style:table-cell-properties fo:background-color="#C9C9C9"/>
    </style:style>
    <style:style style:name="_54_0_37__32__8212__32__1072__1082__1094__1077__1085__1090_3_32_3_32_4_32_3_32_5" style:display-name="60% — акцент3 3 4 3 5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10" style:display-name="60% - Акцент3 3 5 10" style:family="table-cell" style:data-style-name="N0">
      <style:table-cell-properties fo:background-color="#C9C9C9"/>
    </style:style>
    <style:style style:name="_54_0_37__32__8212__32__1072__1082__1094__1077__1085__1090_3_32_3_32_5_32_10" style:display-name="60% — акцент3 3 5 10" style:family="table-cell" style:data-style-name="N0">
      <style:table-cell-properties fo:background-color="#C9C9C9"/>
    </style:style>
    <style:style style:name="_54_0_37__32_-_32__1040__1082__1094__1077__1085__1090_3_32_3_32_5_32_11" style:display-name="60% - Акцент3 3 5 11" style:family="table-cell" style:data-style-name="N0">
      <style:table-cell-properties fo:background-color="#C9C9C9"/>
    </style:style>
    <style:style style:name="_54_0_37__32__8212__32__1072__1082__1094__1077__1085__1090_3_32_3_32_5_32_11" style:display-name="60% — акцент3 3 5 11" style:family="table-cell" style:data-style-name="N0">
      <style:table-cell-properties fo:background-color="#C9C9C9"/>
    </style:style>
    <style:style style:name="_54_0_37__32_-_32__1040__1082__1094__1077__1085__1090_3_32_3_32_5_32_12" style:display-name="60% - Акцент3 3 5 12" style:family="table-cell" style:data-style-name="N0">
      <style:table-cell-properties fo:background-color="#C9C9C9"/>
    </style:style>
    <style:style style:name="_54_0_37__32__8212__32__1072__1082__1094__1077__1085__1090_3_32_3_32_5_32_12" style:display-name="60% — акцент3 3 5 12" style:family="table-cell" style:data-style-name="N0">
      <style:table-cell-properties fo:background-color="#C9C9C9"/>
    </style:style>
    <style:style style:name="_54_0_37__32_-_32__1040__1082__1094__1077__1085__1090_3_32_3_32_5_32_13" style:display-name="60% - Акцент3 3 5 13" style:family="table-cell" style:data-style-name="N0">
      <style:table-cell-properties fo:background-color="#C9C9C9"/>
    </style:style>
    <style:style style:name="_54_0_37__32__8212__32__1072__1082__1094__1077__1085__1090_3_32_3_32_5_32_13" style:display-name="60% — акцент3 3 5 13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6_32_2" style:display-name="60% - Акцент3 3 6 2" style:family="table-cell" style:data-style-name="N0">
      <style:table-cell-properties fo:background-color="#C9C9C9"/>
    </style:style>
    <style:style style:name="_54_0_37__32__8212__32__1072__1082__1094__1077__1085__1090_3_32_3_32_6_32_2" style:display-name="60% — акцент3 3 6 2" style:family="table-cell" style:data-style-name="N0">
      <style:table-cell-properties fo:background-color="#C9C9C9"/>
    </style:style>
    <style:style style:name="_54_0_37__32_-_32__1040__1082__1094__1077__1085__1090_3_32_3_32_6_32_3" style:display-name="60% - Акцент3 3 6 3" style:family="table-cell" style:data-style-name="N0">
      <style:table-cell-properties fo:background-color="#C9C9C9"/>
    </style:style>
    <style:style style:name="_54_0_37__32__8212__32__1072__1082__1094__1077__1085__1090_3_32_3_32_6_32_3" style:display-name="60% — акцент3 3 6 3" style:family="table-cell" style:data-style-name="N0">
      <style:table-cell-properties fo:background-color="#C9C9C9"/>
    </style:style>
    <style:style style:name="_54_0_37__32_-_32__1040__1082__1094__1077__1085__1090_3_32_3_32_6_32_4" style:display-name="60% - Акцент3 3 6 4" style:family="table-cell" style:data-style-name="N0">
      <style:table-cell-properties fo:background-color="#C9C9C9"/>
    </style:style>
    <style:style style:name="_54_0_37__32__8212__32__1072__1082__1094__1077__1085__1090_3_32_3_32_6_32_4" style:display-name="60% — акцент3 3 6 4" style:family="table-cell" style:data-style-name="N0">
      <style:table-cell-properties fo:background-color="#C9C9C9"/>
    </style:style>
    <style:style style:name="_54_0_37__32_-_32__1040__1082__1094__1077__1085__1090_3_32_3_32_6_32_5" style:display-name="60% - Акцент3 3 6 5" style:family="table-cell" style:data-style-name="N0">
      <style:table-cell-properties fo:background-color="#C9C9C9"/>
    </style:style>
    <style:style style:name="_54_0_37__32__8212__32__1072__1082__1094__1077__1085__1090_3_32_3_32_6_32_5" style:display-name="60% — акцент3 3 6 5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10" style:display-name="60% — акцент3 4 10" style:family="table-cell" style:data-style-name="N0">
      <style:table-cell-properties fo:background-color="#C9C9C9"/>
    </style:style>
    <style:style style:name="_54_0_37__32__8212__32__1072__1082__1094__1077__1085__1090_3_32_4_32_11" style:display-name="60% — акцент3 4 11" style:family="table-cell" style:data-style-name="N0">
      <style:table-cell-properties fo:background-color="#C9C9C9"/>
    </style:style>
    <style:style style:name="_54_0_37__32__8212__32__1072__1082__1094__1077__1085__1090_3_32_4_32_12" style:display-name="60% — акцент3 4 12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2_32_5" style:display-name="60% — акцент3 4 2 5" style:family="table-cell" style:data-style-name="N0">
      <style:table-cell-properties fo:background-color="#C9C9C9"/>
    </style:style>
    <style:style style:name="_54_0_37__32__8212__32__1072__1082__1094__1077__1085__1090_3_32_4_32_2_32_6" style:display-name="60% — акцент3 4 2 6" style:family="table-cell" style:data-style-name="N0">
      <style:table-cell-properties fo:background-color="#C9C9C9"/>
    </style:style>
    <style:style style:name="_54_0_37__32__8212__32__1072__1082__1094__1077__1085__1090_3_32_4_32_2_32_7" style:display-name="60% — акцент3 4 2 7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3_32_2" style:display-name="60% — акцент3 4 3 2" style:family="table-cell" style:data-style-name="N0">
      <style:table-cell-properties fo:background-color="#C9C9C9"/>
    </style:style>
    <style:style style:name="_54_0_37__32__8212__32__1072__1082__1094__1077__1085__1090_3_32_4_32_3_32_3" style:display-name="60% — акцент3 4 3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10" style:display-name="60% — акцент3 5 10" style:family="table-cell" style:data-style-name="N0">
      <style:table-cell-properties fo:background-color="#C9C9C9"/>
    </style:style>
    <style:style style:name="_54_0_37__32__8212__32__1072__1082__1094__1077__1085__1090_3_32_5_32_11" style:display-name="60% — акцент3 5 11" style:family="table-cell" style:data-style-name="N0">
      <style:table-cell-properties fo:background-color="#C9C9C9"/>
    </style:style>
    <style:style style:name="_54_0_37__32__8212__32__1072__1082__1094__1077__1085__1090_3_32_5_32_12" style:display-name="60% — акцент3 5 12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2_32_5" style:display-name="60% — акцент3 5 2 5" style:family="table-cell" style:data-style-name="N0">
      <style:table-cell-properties fo:background-color="#C9C9C9"/>
    </style:style>
    <style:style style:name="_54_0_37__32__8212__32__1072__1082__1094__1077__1085__1090_3_32_5_32_2_32_6" style:display-name="60% — акцент3 5 2 6" style:family="table-cell" style:data-style-name="N0">
      <style:table-cell-properties fo:background-color="#C9C9C9"/>
    </style:style>
    <style:style style:name="_54_0_37__32__8212__32__1072__1082__1094__1077__1085__1090_3_32_5_32_2_32_7" style:display-name="60% — акцент3 5 2 7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3_32_2" style:display-name="60% — акцент3 5 3 2" style:family="table-cell" style:data-style-name="N0">
      <style:table-cell-properties fo:background-color="#C9C9C9"/>
    </style:style>
    <style:style style:name="_54_0_37__32__8212__32__1072__1082__1094__1077__1085__1090_3_32_5_32_3_32_3" style:display-name="60% — акцент3 5 3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10" style:display-name="60% — акцент3 6 10" style:family="table-cell" style:data-style-name="N0">
      <style:table-cell-properties fo:background-color="#C9C9C9"/>
    </style:style>
    <style:style style:name="_54_0_37__32__8212__32__1072__1082__1094__1077__1085__1090_3_32_6_32_11" style:display-name="60% — акцент3 6 11" style:family="table-cell" style:data-style-name="N0">
      <style:table-cell-properties fo:background-color="#C9C9C9"/>
    </style:style>
    <style:style style:name="_54_0_37__32__8212__32__1072__1082__1094__1077__1085__1090_3_32_6_32_12" style:display-name="60% — акцент3 6 12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2_32_5" style:display-name="60% — акцент3 6 2 5" style:family="table-cell" style:data-style-name="N0">
      <style:table-cell-properties fo:background-color="#C9C9C9"/>
    </style:style>
    <style:style style:name="_54_0_37__32__8212__32__1072__1082__1094__1077__1085__1090_3_32_6_32_2_32_6" style:display-name="60% — акцент3 6 2 6" style:family="table-cell" style:data-style-name="N0">
      <style:table-cell-properties fo:background-color="#C9C9C9"/>
    </style:style>
    <style:style style:name="_54_0_37__32__8212__32__1072__1082__1094__1077__1085__1090_3_32_6_32_2_32_7" style:display-name="60% — акцент3 6 2 7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3_32_2" style:display-name="60% — акцент3 6 3 2" style:family="table-cell" style:data-style-name="N0">
      <style:table-cell-properties fo:background-color="#C9C9C9"/>
    </style:style>
    <style:style style:name="_54_0_37__32__8212__32__1072__1082__1094__1077__1085__1090_3_32_6_32_3_32_3" style:display-name="60% — акцент3 6 3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10" style:display-name="60% — акцент3 7 10" style:family="table-cell" style:data-style-name="N0">
      <style:table-cell-properties fo:background-color="#C9C9C9"/>
    </style:style>
    <style:style style:name="_54_0_37__32__8212__32__1072__1082__1094__1077__1085__1090_3_32_7_32_11" style:display-name="60% — акцент3 7 11" style:family="table-cell" style:data-style-name="N0">
      <style:table-cell-properties fo:background-color="#C9C9C9"/>
    </style:style>
    <style:style style:name="_54_0_37__32__8212__32__1072__1082__1094__1077__1085__1090_3_32_7_32_12" style:display-name="60% — акцент3 7 12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2_32_5" style:display-name="60% — акцент3 7 2 5" style:family="table-cell" style:data-style-name="N0">
      <style:table-cell-properties fo:background-color="#C9C9C9"/>
    </style:style>
    <style:style style:name="_54_0_37__32__8212__32__1072__1082__1094__1077__1085__1090_3_32_7_32_2_32_6" style:display-name="60% — акцент3 7 2 6" style:family="table-cell" style:data-style-name="N0">
      <style:table-cell-properties fo:background-color="#C9C9C9"/>
    </style:style>
    <style:style style:name="_54_0_37__32__8212__32__1072__1082__1094__1077__1085__1090_3_32_7_32_2_32_7" style:display-name="60% — акцент3 7 2 7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3_32_2" style:display-name="60% — акцент3 7 3 2" style:family="table-cell" style:data-style-name="N0">
      <style:table-cell-properties fo:background-color="#C9C9C9"/>
    </style:style>
    <style:style style:name="_54_0_37__32__8212__32__1072__1082__1094__1077__1085__1090_3_32_7_32_3_32_3" style:display-name="60% — акцент3 7 3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8_32_2" style:display-name="60% — акцент3 8 2" style:family="table-cell" style:data-style-name="N0">
      <style:table-cell-properties fo:background-color="#C9C9C9"/>
    </style:style>
    <style:style style:name="_54_0_37__32__8212__32__1072__1082__1094__1077__1085__1090_3_32_8_32_3" style:display-name="60% — акцент3 8 3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_8212__32__1072__1082__1094__1077__1085__1090_4_32_12" style:display-name="60% — акцент4 12" style:family="table-cell" style:data-style-name="N0">
      <style:table-cell-properties fo:background-color="#FFD966"/>
    </style:style>
    <style:style style:name="_54_0_37__32__8212__32__1072__1082__1094__1077__1085__1090_4_32_13" style:display-name="60% — акцент4 13" style:family="table-cell" style:data-style-name="N0">
      <style:table-cell-properties fo:background-color="#FFD966"/>
    </style:style>
    <style:style style:name="_54_0_37__32__8212__32__1072__1082__1094__1077__1085__1090_4_32_14" style:display-name="60% — акцент4 14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</style:style>
    <style:style style:name="_54_0_37__32_-_32__1040__1082__1094__1077__1085__1090_4_32_2_32_2_32_19" style:display-name="60% - Акцент4 2 2 19" style:family="table-cell" style:data-style-name="N0">
      <style:table-cell-properties fo:background-color="#FFD966"/>
    </style:style>
    <style:style style:name="_54_0_37__32__8212__32__1072__1082__1094__1077__1085__1090_4_32_2_32_2_32_19" style:display-name="60% — акцент4 2 2 19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-_32__1040__1082__1094__1077__1085__1090_4_32_2_32_2_32_2_32_10" style:display-name="60% - Акцент4 2 2 2 10" style:family="table-cell" style:data-style-name="N0">
      <style:table-cell-properties fo:background-color="#FFD966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</style:style>
    <style:style style:name="_54_0_37__32_-_32__1040__1082__1094__1077__1085__1090_4_32_2_32_2_32_2_32_11" style:display-name="60% - Акцент4 2 2 2 11" style:family="table-cell" style:data-style-name="N0">
      <style:table-cell-properties fo:background-color="#FFD966"/>
    </style:style>
    <style:style style:name="_54_0_37__32__8212__32__1072__1082__1094__1077__1085__1090_4_32_2_32_2_32_2_32_11" style:display-name="60% — акцент4 2 2 2 11" style:family="table-cell" style:data-style-name="N0">
      <style:table-cell-properties fo:background-color="#FFD966"/>
    </style:style>
    <style:style style:name="_54_0_37__32_-_32__1040__1082__1094__1077__1085__1090_4_32_2_32_2_32_2_32_12" style:display-name="60% - Акцент4 2 2 2 12" style:family="table-cell" style:data-style-name="N0">
      <style:table-cell-properties fo:background-color="#FFD966"/>
    </style:style>
    <style:style style:name="_54_0_37__32__8212__32__1072__1082__1094__1077__1085__1090_4_32_2_32_2_32_2_32_12" style:display-name="60% — акцент4 2 2 2 12" style:family="table-cell" style:data-style-name="N0">
      <style:table-cell-properties fo:background-color="#FFD966"/>
    </style:style>
    <style:style style:name="_54_0_37__32_-_32__1040__1082__1094__1077__1085__1090_4_32_2_32_2_32_2_32_13" style:display-name="60% - Акцент4 2 2 2 13" style:family="table-cell" style:data-style-name="N0">
      <style:table-cell-properties fo:background-color="#FFD966"/>
    </style:style>
    <style:style style:name="_54_0_37__32__8212__32__1072__1082__1094__1077__1085__1090_4_32_2_32_2_32_2_32_13" style:display-name="60% — акцент4 2 2 2 13" style:family="table-cell" style:data-style-name="N0">
      <style:table-cell-properties fo:background-color="#FFD966"/>
    </style:style>
    <style:style style:name="_54_0_37__32__8212__32__1072__1082__1094__1077__1085__1090_4_32_2_32_2_32_2_32_14" style:display-name="60% — акцент4 2 2 2 14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</style:style>
    <style:style style:name="_54_0_37__32_-_32__1040__1082__1094__1077__1085__1090_4_32_2_32_2_32_20" style:display-name="60% - Акцент4 2 2 20" style:family="table-cell" style:data-style-name="N0">
      <style:table-cell-properties fo:background-color="#FFD966"/>
    </style:style>
    <style:style style:name="_54_0_37__32__8212__32__1072__1082__1094__1077__1085__1090_4_32_2_32_2_32_20" style:display-name="60% — акцент4 2 2 20" style:family="table-cell" style:data-style-name="N0">
      <style:table-cell-properties fo:background-color="#FFD966"/>
    </style:style>
    <style:style style:name="_54_0_37__32_-_32__1040__1082__1094__1077__1085__1090_4_32_2_32_2_32_21" style:display-name="60% - Акцент4 2 2 21" style:family="table-cell" style:data-style-name="N0">
      <style:table-cell-properties fo:background-color="#FFD966"/>
    </style:style>
    <style:style style:name="_54_0_37__32__8212__32__1072__1082__1094__1077__1085__1090_4_32_2_32_2_32_21" style:display-name="60% — акцент4 2 2 21" style:family="table-cell" style:data-style-name="N0">
      <style:table-cell-properties fo:background-color="#FFD966"/>
    </style:style>
    <style:style style:name="_54_0_37__32_-_32__1040__1082__1094__1077__1085__1090_4_32_2_32_2_32_22" style:display-name="60% - Акцент4 2 2 22" style:family="table-cell" style:data-style-name="N0">
      <style:table-cell-properties fo:background-color="#FFD966"/>
    </style:style>
    <style:style style:name="_54_0_37__32__8212__32__1072__1082__1094__1077__1085__1090_4_32_2_32_2_32_22" style:display-name="60% — акцент4 2 2 22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3_32_2" style:display-name="60% - Акцент4 2 2 3 2" style:family="table-cell" style:data-style-name="N0">
      <style:table-cell-properties fo:background-color="#FFD966"/>
    </style:style>
    <style:style style:name="_54_0_37__32__8212__32__1072__1082__1094__1077__1085__1090_4_32_2_32_2_32_3_32_2" style:display-name="60% — акцент4 2 2 3 2" style:family="table-cell" style:data-style-name="N0">
      <style:table-cell-properties fo:background-color="#FFD966"/>
    </style:style>
    <style:style style:name="_54_0_37__32_-_32__1040__1082__1094__1077__1085__1090_4_32_2_32_2_32_3_32_3" style:display-name="60% - Акцент4 2 2 3 3" style:family="table-cell" style:data-style-name="N0">
      <style:table-cell-properties fo:background-color="#FFD966"/>
    </style:style>
    <style:style style:name="_54_0_37__32__8212__32__1072__1082__1094__1077__1085__1090_4_32_2_32_2_32_3_32_3" style:display-name="60% — акцент4 2 2 3 3" style:family="table-cell" style:data-style-name="N0">
      <style:table-cell-properties fo:background-color="#FFD966"/>
    </style:style>
    <style:style style:name="_54_0_37__32_-_32__1040__1082__1094__1077__1085__1090_4_32_2_32_2_32_3_32_4" style:display-name="60% - Акцент4 2 2 3 4" style:family="table-cell" style:data-style-name="N0">
      <style:table-cell-properties fo:background-color="#FFD966"/>
    </style:style>
    <style:style style:name="_54_0_37__32__8212__32__1072__1082__1094__1077__1085__1090_4_32_2_32_2_32_3_32_4" style:display-name="60% — акцент4 2 2 3 4" style:family="table-cell" style:data-style-name="N0">
      <style:table-cell-properties fo:background-color="#FFD966"/>
    </style:style>
    <style:style style:name="_54_0_37__32_-_32__1040__1082__1094__1077__1085__1090_4_32_2_32_2_32_3_32_5" style:display-name="60% - Акцент4 2 2 3 5" style:family="table-cell" style:data-style-name="N0">
      <style:table-cell-properties fo:background-color="#FFD966"/>
    </style:style>
    <style:style style:name="_54_0_37__32__8212__32__1072__1082__1094__1077__1085__1090_4_32_2_32_2_32_3_32_5" style:display-name="60% — акцент4 2 2 3 5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-_32__1040__1082__1094__1077__1085__1090_4_32_2_32_22" style:display-name="60% - Акцент4 2 22" style:family="table-cell" style:data-style-name="N0">
      <style:table-cell-properties fo:background-color="#FFD966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</style:style>
    <style:style style:name="_54_0_37__32_-_32__1040__1082__1094__1077__1085__1090_4_32_2_32_23" style:display-name="60% - Акцент4 2 23" style:family="table-cell" style:data-style-name="N0">
      <style:table-cell-properties fo:background-color="#FFD966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</style:style>
    <style:style style:name="_54_0_37__32_-_32__1040__1082__1094__1077__1085__1090_4_32_2_32_24" style:display-name="60% - Акцент4 2 24" style:family="table-cell" style:data-style-name="N0">
      <style:table-cell-properties fo:background-color="#FFD966"/>
    </style:style>
    <style:style style:name="_54_0_37__32__8212__32__1072__1082__1094__1077__1085__1090_4_32_2_32_24" style:display-name="60% — акцент4 2 24" style:family="table-cell" style:data-style-name="N0">
      <style:table-cell-properties fo:background-color="#FFD966"/>
    </style:style>
    <style:style style:name="_54_0_37__32_-_32__1040__1082__1094__1077__1085__1090_4_32_2_32_25" style:display-name="60% - Акцент4 2 25" style:family="table-cell" style:data-style-name="N0">
      <style:table-cell-properties fo:background-color="#FFD966"/>
    </style:style>
    <style:style style:name="_54_0_37__32__8212__32__1072__1082__1094__1077__1085__1090_4_32_2_32_25" style:display-name="60% — акцент4 2 25" style:family="table-cell" style:data-style-name="N0">
      <style:table-cell-properties fo:background-color="#FFD966"/>
    </style:style>
    <style:style style:name="_54_0_37__32__8212__32__1072__1082__1094__1077__1085__1090_4_32_2_32_26" style:display-name="60% — акцент4 2 26" style:family="table-cell" style:data-style-name="N0">
      <style:table-cell-properties fo:background-color="#FFD966"/>
    </style:style>
    <style:style style:name="_54_0_37__32__8212__32__1072__1082__1094__1077__1085__1090_4_32_2_32_27" style:display-name="60% — акцент4 2 27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</style:style>
    <style:style style:name="_54_0_37__32_-_32__1040__1082__1094__1077__1085__1090_4_32_2_32_3_32_19" style:display-name="60% - Акцент4 2 3 19" style:family="table-cell" style:data-style-name="N0">
      <style:table-cell-properties fo:background-color="#FFD966"/>
    </style:style>
    <style:style style:name="_54_0_37__32__8212__32__1072__1082__1094__1077__1085__1090_4_32_2_32_3_32_19" style:display-name="60% — акцент4 2 3 19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-_32__1040__1082__1094__1077__1085__1090_4_32_2_32_3_32_2_32_10" style:display-name="60% - Акцент4 2 3 2 10" style:family="table-cell" style:data-style-name="N0">
      <style:table-cell-properties fo:background-color="#FFD966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</style:style>
    <style:style style:name="_54_0_37__32_-_32__1040__1082__1094__1077__1085__1090_4_32_2_32_3_32_2_32_11" style:display-name="60% - Акцент4 2 3 2 11" style:family="table-cell" style:data-style-name="N0">
      <style:table-cell-properties fo:background-color="#FFD966"/>
    </style:style>
    <style:style style:name="_54_0_37__32__8212__32__1072__1082__1094__1077__1085__1090_4_32_2_32_3_32_2_32_11" style:display-name="60% — акцент4 2 3 2 11" style:family="table-cell" style:data-style-name="N0">
      <style:table-cell-properties fo:background-color="#FFD966"/>
    </style:style>
    <style:style style:name="_54_0_37__32_-_32__1040__1082__1094__1077__1085__1090_4_32_2_32_3_32_2_32_12" style:display-name="60% - Акцент4 2 3 2 12" style:family="table-cell" style:data-style-name="N0">
      <style:table-cell-properties fo:background-color="#FFD966"/>
    </style:style>
    <style:style style:name="_54_0_37__32__8212__32__1072__1082__1094__1077__1085__1090_4_32_2_32_3_32_2_32_12" style:display-name="60% — акцент4 2 3 2 12" style:family="table-cell" style:data-style-name="N0">
      <style:table-cell-properties fo:background-color="#FFD966"/>
    </style:style>
    <style:style style:name="_54_0_37__32_-_32__1040__1082__1094__1077__1085__1090_4_32_2_32_3_32_2_32_13" style:display-name="60% - Акцент4 2 3 2 13" style:family="table-cell" style:data-style-name="N0">
      <style:table-cell-properties fo:background-color="#FFD966"/>
    </style:style>
    <style:style style:name="_54_0_37__32__8212__32__1072__1082__1094__1077__1085__1090_4_32_2_32_3_32_2_32_13" style:display-name="60% — акцент4 2 3 2 13" style:family="table-cell" style:data-style-name="N0">
      <style:table-cell-properties fo:background-color="#FFD966"/>
    </style:style>
    <style:style style:name="_54_0_37__32__8212__32__1072__1082__1094__1077__1085__1090_4_32_2_32_3_32_2_32_14" style:display-name="60% — акцент4 2 3 2 14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</style:style>
    <style:style style:name="_54_0_37__32_-_32__1040__1082__1094__1077__1085__1090_4_32_2_32_3_32_20" style:display-name="60% - Акцент4 2 3 20" style:family="table-cell" style:data-style-name="N0">
      <style:table-cell-properties fo:background-color="#FFD966"/>
    </style:style>
    <style:style style:name="_54_0_37__32__8212__32__1072__1082__1094__1077__1085__1090_4_32_2_32_3_32_20" style:display-name="60% — акцент4 2 3 20" style:family="table-cell" style:data-style-name="N0">
      <style:table-cell-properties fo:background-color="#FFD966"/>
    </style:style>
    <style:style style:name="_54_0_37__32_-_32__1040__1082__1094__1077__1085__1090_4_32_2_32_3_32_21" style:display-name="60% - Акцент4 2 3 21" style:family="table-cell" style:data-style-name="N0">
      <style:table-cell-properties fo:background-color="#FFD966"/>
    </style:style>
    <style:style style:name="_54_0_37__32__8212__32__1072__1082__1094__1077__1085__1090_4_32_2_32_3_32_21" style:display-name="60% — акцент4 2 3 21" style:family="table-cell" style:data-style-name="N0">
      <style:table-cell-properties fo:background-color="#FFD966"/>
    </style:style>
    <style:style style:name="_54_0_37__32_-_32__1040__1082__1094__1077__1085__1090_4_32_2_32_3_32_22" style:display-name="60% - Акцент4 2 3 22" style:family="table-cell" style:data-style-name="N0">
      <style:table-cell-properties fo:background-color="#FFD966"/>
    </style:style>
    <style:style style:name="_54_0_37__32__8212__32__1072__1082__1094__1077__1085__1090_4_32_2_32_3_32_22" style:display-name="60% — акцент4 2 3 22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3_32_2" style:display-name="60% - Акцент4 2 3 3 2" style:family="table-cell" style:data-style-name="N0">
      <style:table-cell-properties fo:background-color="#FFD966"/>
    </style:style>
    <style:style style:name="_54_0_37__32__8212__32__1072__1082__1094__1077__1085__1090_4_32_2_32_3_32_3_32_2" style:display-name="60% — акцент4 2 3 3 2" style:family="table-cell" style:data-style-name="N0">
      <style:table-cell-properties fo:background-color="#FFD966"/>
    </style:style>
    <style:style style:name="_54_0_37__32_-_32__1040__1082__1094__1077__1085__1090_4_32_2_32_3_32_3_32_3" style:display-name="60% - Акцент4 2 3 3 3" style:family="table-cell" style:data-style-name="N0">
      <style:table-cell-properties fo:background-color="#FFD966"/>
    </style:style>
    <style:style style:name="_54_0_37__32__8212__32__1072__1082__1094__1077__1085__1090_4_32_2_32_3_32_3_32_3" style:display-name="60% — акцент4 2 3 3 3" style:family="table-cell" style:data-style-name="N0">
      <style:table-cell-properties fo:background-color="#FFD966"/>
    </style:style>
    <style:style style:name="_54_0_37__32_-_32__1040__1082__1094__1077__1085__1090_4_32_2_32_3_32_3_32_4" style:display-name="60% - Акцент4 2 3 3 4" style:family="table-cell" style:data-style-name="N0">
      <style:table-cell-properties fo:background-color="#FFD966"/>
    </style:style>
    <style:style style:name="_54_0_37__32__8212__32__1072__1082__1094__1077__1085__1090_4_32_2_32_3_32_3_32_4" style:display-name="60% — акцент4 2 3 3 4" style:family="table-cell" style:data-style-name="N0">
      <style:table-cell-properties fo:background-color="#FFD966"/>
    </style:style>
    <style:style style:name="_54_0_37__32_-_32__1040__1082__1094__1077__1085__1090_4_32_2_32_3_32_3_32_5" style:display-name="60% - Акцент4 2 3 3 5" style:family="table-cell" style:data-style-name="N0">
      <style:table-cell-properties fo:background-color="#FFD966"/>
    </style:style>
    <style:style style:name="_54_0_37__32__8212__32__1072__1082__1094__1077__1085__1090_4_32_2_32_3_32_3_32_5" style:display-name="60% — акцент4 2 3 3 5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</style:style>
    <style:style style:name="_54_0_37__32_-_32__1040__1082__1094__1077__1085__1090_4_32_2_32_4_32_19" style:display-name="60% - Акцент4 2 4 19" style:family="table-cell" style:data-style-name="N0">
      <style:table-cell-properties fo:background-color="#FFD966"/>
    </style:style>
    <style:style style:name="_54_0_37__32__8212__32__1072__1082__1094__1077__1085__1090_4_32_2_32_4_32_19" style:display-name="60% — акцент4 2 4 19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-_32__1040__1082__1094__1077__1085__1090_4_32_2_32_4_32_2_32_10" style:display-name="60% - Акцент4 2 4 2 10" style:family="table-cell" style:data-style-name="N0">
      <style:table-cell-properties fo:background-color="#FFD966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</style:style>
    <style:style style:name="_54_0_37__32_-_32__1040__1082__1094__1077__1085__1090_4_32_2_32_4_32_2_32_11" style:display-name="60% - Акцент4 2 4 2 11" style:family="table-cell" style:data-style-name="N0">
      <style:table-cell-properties fo:background-color="#FFD966"/>
    </style:style>
    <style:style style:name="_54_0_37__32__8212__32__1072__1082__1094__1077__1085__1090_4_32_2_32_4_32_2_32_11" style:display-name="60% — акцент4 2 4 2 11" style:family="table-cell" style:data-style-name="N0">
      <style:table-cell-properties fo:background-color="#FFD966"/>
    </style:style>
    <style:style style:name="_54_0_37__32_-_32__1040__1082__1094__1077__1085__1090_4_32_2_32_4_32_2_32_12" style:display-name="60% - Акцент4 2 4 2 12" style:family="table-cell" style:data-style-name="N0">
      <style:table-cell-properties fo:background-color="#FFD966"/>
    </style:style>
    <style:style style:name="_54_0_37__32__8212__32__1072__1082__1094__1077__1085__1090_4_32_2_32_4_32_2_32_12" style:display-name="60% — акцент4 2 4 2 12" style:family="table-cell" style:data-style-name="N0">
      <style:table-cell-properties fo:background-color="#FFD966"/>
    </style:style>
    <style:style style:name="_54_0_37__32_-_32__1040__1082__1094__1077__1085__1090_4_32_2_32_4_32_2_32_13" style:display-name="60% - Акцент4 2 4 2 13" style:family="table-cell" style:data-style-name="N0">
      <style:table-cell-properties fo:background-color="#FFD966"/>
    </style:style>
    <style:style style:name="_54_0_37__32__8212__32__1072__1082__1094__1077__1085__1090_4_32_2_32_4_32_2_32_13" style:display-name="60% — акцент4 2 4 2 13" style:family="table-cell" style:data-style-name="N0">
      <style:table-cell-properties fo:background-color="#FFD966"/>
    </style:style>
    <style:style style:name="_54_0_37__32__8212__32__1072__1082__1094__1077__1085__1090_4_32_2_32_4_32_2_32_14" style:display-name="60% — акцент4 2 4 2 14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</style:style>
    <style:style style:name="_54_0_37__32_-_32__1040__1082__1094__1077__1085__1090_4_32_2_32_4_32_20" style:display-name="60% - Акцент4 2 4 20" style:family="table-cell" style:data-style-name="N0">
      <style:table-cell-properties fo:background-color="#FFD966"/>
    </style:style>
    <style:style style:name="_54_0_37__32__8212__32__1072__1082__1094__1077__1085__1090_4_32_2_32_4_32_20" style:display-name="60% — акцент4 2 4 20" style:family="table-cell" style:data-style-name="N0">
      <style:table-cell-properties fo:background-color="#FFD966"/>
    </style:style>
    <style:style style:name="_54_0_37__32_-_32__1040__1082__1094__1077__1085__1090_4_32_2_32_4_32_21" style:display-name="60% - Акцент4 2 4 21" style:family="table-cell" style:data-style-name="N0">
      <style:table-cell-properties fo:background-color="#FFD966"/>
    </style:style>
    <style:style style:name="_54_0_37__32__8212__32__1072__1082__1094__1077__1085__1090_4_32_2_32_4_32_21" style:display-name="60% — акцент4 2 4 21" style:family="table-cell" style:data-style-name="N0">
      <style:table-cell-properties fo:background-color="#FFD966"/>
    </style:style>
    <style:style style:name="_54_0_37__32_-_32__1040__1082__1094__1077__1085__1090_4_32_2_32_4_32_22" style:display-name="60% - Акцент4 2 4 22" style:family="table-cell" style:data-style-name="N0">
      <style:table-cell-properties fo:background-color="#FFD966"/>
    </style:style>
    <style:style style:name="_54_0_37__32__8212__32__1072__1082__1094__1077__1085__1090_4_32_2_32_4_32_22" style:display-name="60% — акцент4 2 4 22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3_32_2" style:display-name="60% - Акцент4 2 4 3 2" style:family="table-cell" style:data-style-name="N0">
      <style:table-cell-properties fo:background-color="#FFD966"/>
    </style:style>
    <style:style style:name="_54_0_37__32__8212__32__1072__1082__1094__1077__1085__1090_4_32_2_32_4_32_3_32_2" style:display-name="60% — акцент4 2 4 3 2" style:family="table-cell" style:data-style-name="N0">
      <style:table-cell-properties fo:background-color="#FFD966"/>
    </style:style>
    <style:style style:name="_54_0_37__32_-_32__1040__1082__1094__1077__1085__1090_4_32_2_32_4_32_3_32_3" style:display-name="60% - Акцент4 2 4 3 3" style:family="table-cell" style:data-style-name="N0">
      <style:table-cell-properties fo:background-color="#FFD966"/>
    </style:style>
    <style:style style:name="_54_0_37__32__8212__32__1072__1082__1094__1077__1085__1090_4_32_2_32_4_32_3_32_3" style:display-name="60% — акцент4 2 4 3 3" style:family="table-cell" style:data-style-name="N0">
      <style:table-cell-properties fo:background-color="#FFD966"/>
    </style:style>
    <style:style style:name="_54_0_37__32_-_32__1040__1082__1094__1077__1085__1090_4_32_2_32_4_32_3_32_4" style:display-name="60% - Акцент4 2 4 3 4" style:family="table-cell" style:data-style-name="N0">
      <style:table-cell-properties fo:background-color="#FFD966"/>
    </style:style>
    <style:style style:name="_54_0_37__32__8212__32__1072__1082__1094__1077__1085__1090_4_32_2_32_4_32_3_32_4" style:display-name="60% — акцент4 2 4 3 4" style:family="table-cell" style:data-style-name="N0">
      <style:table-cell-properties fo:background-color="#FFD966"/>
    </style:style>
    <style:style style:name="_54_0_37__32_-_32__1040__1082__1094__1077__1085__1090_4_32_2_32_4_32_3_32_5" style:display-name="60% - Акцент4 2 4 3 5" style:family="table-cell" style:data-style-name="N0">
      <style:table-cell-properties fo:background-color="#FFD966"/>
    </style:style>
    <style:style style:name="_54_0_37__32__8212__32__1072__1082__1094__1077__1085__1090_4_32_2_32_4_32_3_32_5" style:display-name="60% — акцент4 2 4 3 5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5_32_10" style:display-name="60% - Акцент4 2 5 10" style:family="table-cell" style:data-style-name="N0">
      <style:table-cell-properties fo:background-color="#FFD966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</style:style>
    <style:style style:name="_54_0_37__32_-_32__1040__1082__1094__1077__1085__1090_4_32_2_32_5_32_11" style:display-name="60% - Акцент4 2 5 11" style:family="table-cell" style:data-style-name="N0">
      <style:table-cell-properties fo:background-color="#FFD966"/>
    </style:style>
    <style:style style:name="_54_0_37__32__8212__32__1072__1082__1094__1077__1085__1090_4_32_2_32_5_32_11" style:display-name="60% — акцент4 2 5 11" style:family="table-cell" style:data-style-name="N0">
      <style:table-cell-properties fo:background-color="#FFD966"/>
    </style:style>
    <style:style style:name="_54_0_37__32_-_32__1040__1082__1094__1077__1085__1090_4_32_2_32_5_32_12" style:display-name="60% - Акцент4 2 5 12" style:family="table-cell" style:data-style-name="N0">
      <style:table-cell-properties fo:background-color="#FFD966"/>
    </style:style>
    <style:style style:name="_54_0_37__32__8212__32__1072__1082__1094__1077__1085__1090_4_32_2_32_5_32_12" style:display-name="60% — акцент4 2 5 12" style:family="table-cell" style:data-style-name="N0">
      <style:table-cell-properties fo:background-color="#FFD966"/>
    </style:style>
    <style:style style:name="_54_0_37__32_-_32__1040__1082__1094__1077__1085__1090_4_32_2_32_5_32_13" style:display-name="60% - Акцент4 2 5 13" style:family="table-cell" style:data-style-name="N0">
      <style:table-cell-properties fo:background-color="#FFD966"/>
    </style:style>
    <style:style style:name="_54_0_37__32__8212__32__1072__1082__1094__1077__1085__1090_4_32_2_32_5_32_13" style:display-name="60% — акцент4 2 5 13" style:family="table-cell" style:data-style-name="N0">
      <style:table-cell-properties fo:background-color="#FFD966"/>
    </style:style>
    <style:style style:name="_54_0_37__32__8212__32__1072__1082__1094__1077__1085__1090_4_32_2_32_5_32_14" style:display-name="60% — акцент4 2 5 14" style:family="table-cell" style:data-style-name="N0">
      <style:table-cell-properties fo:background-color="#FFD966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6_32_2" style:display-name="60% - Акцент4 2 6 2" style:family="table-cell" style:data-style-name="N0">
      <style:table-cell-properties fo:background-color="#FFD966"/>
    </style:style>
    <style:style style:name="_54_0_37__32__8212__32__1072__1082__1094__1077__1085__1090_4_32_2_32_6_32_2" style:display-name="60% — акцент4 2 6 2" style:family="table-cell" style:data-style-name="N0">
      <style:table-cell-properties fo:background-color="#FFD966"/>
    </style:style>
    <style:style style:name="_54_0_37__32_-_32__1040__1082__1094__1077__1085__1090_4_32_2_32_6_32_3" style:display-name="60% - Акцент4 2 6 3" style:family="table-cell" style:data-style-name="N0">
      <style:table-cell-properties fo:background-color="#FFD966"/>
    </style:style>
    <style:style style:name="_54_0_37__32__8212__32__1072__1082__1094__1077__1085__1090_4_32_2_32_6_32_3" style:display-name="60% — акцент4 2 6 3" style:family="table-cell" style:data-style-name="N0">
      <style:table-cell-properties fo:background-color="#FFD966"/>
    </style:style>
    <style:style style:name="_54_0_37__32_-_32__1040__1082__1094__1077__1085__1090_4_32_2_32_6_32_4" style:display-name="60% - Акцент4 2 6 4" style:family="table-cell" style:data-style-name="N0">
      <style:table-cell-properties fo:background-color="#FFD966"/>
    </style:style>
    <style:style style:name="_54_0_37__32__8212__32__1072__1082__1094__1077__1085__1090_4_32_2_32_6_32_4" style:display-name="60% — акцент4 2 6 4" style:family="table-cell" style:data-style-name="N0">
      <style:table-cell-properties fo:background-color="#FFD966"/>
    </style:style>
    <style:style style:name="_54_0_37__32_-_32__1040__1082__1094__1077__1085__1090_4_32_2_32_6_32_5" style:display-name="60% - Акцент4 2 6 5" style:family="table-cell" style:data-style-name="N0">
      <style:table-cell-properties fo:background-color="#FFD966"/>
    </style:style>
    <style:style style:name="_54_0_37__32__8212__32__1072__1082__1094__1077__1085__1090_4_32_2_32_6_32_5" style:display-name="60% — акцент4 2 6 5" style:family="table-cell" style:data-style-name="N0">
      <style:table-cell-properties fo:background-color="#FFD966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</style:style>
    <style:style style:name="_54_0_37__32_-_32__1040__1082__1094__1077__1085__1090_4_32_3_32_2_32_19" style:display-name="60% - Акцент4 3 2 19" style:family="table-cell" style:data-style-name="N0">
      <style:table-cell-properties fo:background-color="#FFD966"/>
    </style:style>
    <style:style style:name="_54_0_37__32__8212__32__1072__1082__1094__1077__1085__1090_4_32_3_32_2_32_19" style:display-name="60% — акцент4 3 2 19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10" style:display-name="60% - Акцент4 3 2 2 10" style:family="table-cell" style:data-style-name="N0">
      <style:table-cell-properties fo:background-color="#FFD966"/>
    </style:style>
    <style:style style:name="_54_0_37__32__8212__32__1072__1082__1094__1077__1085__1090_4_32_3_32_2_32_2_32_10" style:display-name="60% — акцент4 3 2 2 10" style:family="table-cell" style:data-style-name="N0">
      <style:table-cell-properties fo:background-color="#FFD966"/>
    </style:style>
    <style:style style:name="_54_0_37__32_-_32__1040__1082__1094__1077__1085__1090_4_32_3_32_2_32_2_32_11" style:display-name="60% - Акцент4 3 2 2 11" style:family="table-cell" style:data-style-name="N0">
      <style:table-cell-properties fo:background-color="#FFD966"/>
    </style:style>
    <style:style style:name="_54_0_37__32__8212__32__1072__1082__1094__1077__1085__1090_4_32_3_32_2_32_2_32_11" style:display-name="60% — акцент4 3 2 2 11" style:family="table-cell" style:data-style-name="N0">
      <style:table-cell-properties fo:background-color="#FFD966"/>
    </style:style>
    <style:style style:name="_54_0_37__32_-_32__1040__1082__1094__1077__1085__1090_4_32_3_32_2_32_2_32_12" style:display-name="60% - Акцент4 3 2 2 12" style:family="table-cell" style:data-style-name="N0">
      <style:table-cell-properties fo:background-color="#FFD966"/>
    </style:style>
    <style:style style:name="_54_0_37__32__8212__32__1072__1082__1094__1077__1085__1090_4_32_3_32_2_32_2_32_12" style:display-name="60% — акцент4 3 2 2 12" style:family="table-cell" style:data-style-name="N0">
      <style:table-cell-properties fo:background-color="#FFD966"/>
    </style:style>
    <style:style style:name="_54_0_37__32_-_32__1040__1082__1094__1077__1085__1090_4_32_3_32_2_32_2_32_13" style:display-name="60% - Акцент4 3 2 2 13" style:family="table-cell" style:data-style-name="N0">
      <style:table-cell-properties fo:background-color="#FFD966"/>
    </style:style>
    <style:style style:name="_54_0_37__32__8212__32__1072__1082__1094__1077__1085__1090_4_32_3_32_2_32_2_32_13" style:display-name="60% — акцент4 3 2 2 13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</style:style>
    <style:style style:name="_54_0_37__32_-_32__1040__1082__1094__1077__1085__1090_4_32_3_32_2_32_20" style:display-name="60% - Акцент4 3 2 20" style:family="table-cell" style:data-style-name="N0">
      <style:table-cell-properties fo:background-color="#FFD966"/>
    </style:style>
    <style:style style:name="_54_0_37__32__8212__32__1072__1082__1094__1077__1085__1090_4_32_3_32_2_32_20" style:display-name="60% — акцент4 3 2 20" style:family="table-cell" style:data-style-name="N0">
      <style:table-cell-properties fo:background-color="#FFD966"/>
    </style:style>
    <style:style style:name="_54_0_37__32_-_32__1040__1082__1094__1077__1085__1090_4_32_3_32_2_32_21" style:display-name="60% - Акцент4 3 2 21" style:family="table-cell" style:data-style-name="N0">
      <style:table-cell-properties fo:background-color="#FFD966"/>
    </style:style>
    <style:style style:name="_54_0_37__32__8212__32__1072__1082__1094__1077__1085__1090_4_32_3_32_2_32_21" style:display-name="60% — акцент4 3 2 21" style:family="table-cell" style:data-style-name="N0">
      <style:table-cell-properties fo:background-color="#FFD966"/>
    </style:style>
    <style:style style:name="_54_0_37__32_-_32__1040__1082__1094__1077__1085__1090_4_32_3_32_2_32_22" style:display-name="60% - Акцент4 3 2 22" style:family="table-cell" style:data-style-name="N0">
      <style:table-cell-properties fo:background-color="#FFD966"/>
    </style:style>
    <style:style style:name="_54_0_37__32__8212__32__1072__1082__1094__1077__1085__1090_4_32_3_32_2_32_22" style:display-name="60% — акцент4 3 2 22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3_32_2" style:display-name="60% - Акцент4 3 2 3 2" style:family="table-cell" style:data-style-name="N0">
      <style:table-cell-properties fo:background-color="#FFD966"/>
    </style:style>
    <style:style style:name="_54_0_37__32__8212__32__1072__1082__1094__1077__1085__1090_4_32_3_32_2_32_3_32_2" style:display-name="60% — акцент4 3 2 3 2" style:family="table-cell" style:data-style-name="N0">
      <style:table-cell-properties fo:background-color="#FFD966"/>
    </style:style>
    <style:style style:name="_54_0_37__32_-_32__1040__1082__1094__1077__1085__1090_4_32_3_32_2_32_3_32_3" style:display-name="60% - Акцент4 3 2 3 3" style:family="table-cell" style:data-style-name="N0">
      <style:table-cell-properties fo:background-color="#FFD966"/>
    </style:style>
    <style:style style:name="_54_0_37__32__8212__32__1072__1082__1094__1077__1085__1090_4_32_3_32_2_32_3_32_3" style:display-name="60% — акцент4 3 2 3 3" style:family="table-cell" style:data-style-name="N0">
      <style:table-cell-properties fo:background-color="#FFD966"/>
    </style:style>
    <style:style style:name="_54_0_37__32_-_32__1040__1082__1094__1077__1085__1090_4_32_3_32_2_32_3_32_4" style:display-name="60% - Акцент4 3 2 3 4" style:family="table-cell" style:data-style-name="N0">
      <style:table-cell-properties fo:background-color="#FFD966"/>
    </style:style>
    <style:style style:name="_54_0_37__32__8212__32__1072__1082__1094__1077__1085__1090_4_32_3_32_2_32_3_32_4" style:display-name="60% — акцент4 3 2 3 4" style:family="table-cell" style:data-style-name="N0">
      <style:table-cell-properties fo:background-color="#FFD966"/>
    </style:style>
    <style:style style:name="_54_0_37__32_-_32__1040__1082__1094__1077__1085__1090_4_32_3_32_2_32_3_32_5" style:display-name="60% - Акцент4 3 2 3 5" style:family="table-cell" style:data-style-name="N0">
      <style:table-cell-properties fo:background-color="#FFD966"/>
    </style:style>
    <style:style style:name="_54_0_37__32__8212__32__1072__1082__1094__1077__1085__1090_4_32_3_32_2_32_3_32_5" style:display-name="60% — акцент4 3 2 3 5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</style:style>
    <style:style style:name="_54_0_37__32_-_32__1040__1082__1094__1077__1085__1090_4_32_3_32_22" style:display-name="60% - Акцент4 3 22" style:family="table-cell" style:data-style-name="N0">
      <style:table-cell-properties fo:background-color="#FFD966"/>
    </style:style>
    <style:style style:name="_54_0_37__32__8212__32__1072__1082__1094__1077__1085__1090_4_32_3_32_22" style:display-name="60% — акцент4 3 22" style:family="table-cell" style:data-style-name="N0">
      <style:table-cell-properties fo:background-color="#FFD966"/>
    </style:style>
    <style:style style:name="_54_0_37__32_-_32__1040__1082__1094__1077__1085__1090_4_32_3_32_23" style:display-name="60% - Акцент4 3 23" style:family="table-cell" style:data-style-name="N0">
      <style:table-cell-properties fo:background-color="#FFD966"/>
    </style:style>
    <style:style style:name="_54_0_37__32__8212__32__1072__1082__1094__1077__1085__1090_4_32_3_32_23" style:display-name="60% — акцент4 3 23" style:family="table-cell" style:data-style-name="N0">
      <style:table-cell-properties fo:background-color="#FFD966"/>
    </style:style>
    <style:style style:name="_54_0_37__32_-_32__1040__1082__1094__1077__1085__1090_4_32_3_32_24" style:display-name="60% - Акцент4 3 24" style:family="table-cell" style:data-style-name="N0">
      <style:table-cell-properties fo:background-color="#FFD966"/>
    </style:style>
    <style:style style:name="_54_0_37__32__8212__32__1072__1082__1094__1077__1085__1090_4_32_3_32_24" style:display-name="60% — акцент4 3 24" style:family="table-cell" style:data-style-name="N0">
      <style:table-cell-properties fo:background-color="#FFD966"/>
    </style:style>
    <style:style style:name="_54_0_37__32_-_32__1040__1082__1094__1077__1085__1090_4_32_3_32_25" style:display-name="60% - Акцент4 3 25" style:family="table-cell" style:data-style-name="N0">
      <style:table-cell-properties fo:background-color="#FFD966"/>
    </style:style>
    <style:style style:name="_54_0_37__32__8212__32__1072__1082__1094__1077__1085__1090_4_32_3_32_25" style:display-name="60% — акцент4 3 25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</style:style>
    <style:style style:name="_54_0_37__32_-_32__1040__1082__1094__1077__1085__1090_4_32_3_32_3_32_19" style:display-name="60% - Акцент4 3 3 19" style:family="table-cell" style:data-style-name="N0">
      <style:table-cell-properties fo:background-color="#FFD966"/>
    </style:style>
    <style:style style:name="_54_0_37__32__8212__32__1072__1082__1094__1077__1085__1090_4_32_3_32_3_32_19" style:display-name="60% — акцент4 3 3 19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10" style:display-name="60% - Акцент4 3 3 2 10" style:family="table-cell" style:data-style-name="N0">
      <style:table-cell-properties fo:background-color="#FFD966"/>
    </style:style>
    <style:style style:name="_54_0_37__32__8212__32__1072__1082__1094__1077__1085__1090_4_32_3_32_3_32_2_32_10" style:display-name="60% — акцент4 3 3 2 10" style:family="table-cell" style:data-style-name="N0">
      <style:table-cell-properties fo:background-color="#FFD966"/>
    </style:style>
    <style:style style:name="_54_0_37__32_-_32__1040__1082__1094__1077__1085__1090_4_32_3_32_3_32_2_32_11" style:display-name="60% - Акцент4 3 3 2 11" style:family="table-cell" style:data-style-name="N0">
      <style:table-cell-properties fo:background-color="#FFD966"/>
    </style:style>
    <style:style style:name="_54_0_37__32__8212__32__1072__1082__1094__1077__1085__1090_4_32_3_32_3_32_2_32_11" style:display-name="60% — акцент4 3 3 2 11" style:family="table-cell" style:data-style-name="N0">
      <style:table-cell-properties fo:background-color="#FFD966"/>
    </style:style>
    <style:style style:name="_54_0_37__32_-_32__1040__1082__1094__1077__1085__1090_4_32_3_32_3_32_2_32_12" style:display-name="60% - Акцент4 3 3 2 12" style:family="table-cell" style:data-style-name="N0">
      <style:table-cell-properties fo:background-color="#FFD966"/>
    </style:style>
    <style:style style:name="_54_0_37__32__8212__32__1072__1082__1094__1077__1085__1090_4_32_3_32_3_32_2_32_12" style:display-name="60% — акцент4 3 3 2 12" style:family="table-cell" style:data-style-name="N0">
      <style:table-cell-properties fo:background-color="#FFD966"/>
    </style:style>
    <style:style style:name="_54_0_37__32_-_32__1040__1082__1094__1077__1085__1090_4_32_3_32_3_32_2_32_13" style:display-name="60% - Акцент4 3 3 2 13" style:family="table-cell" style:data-style-name="N0">
      <style:table-cell-properties fo:background-color="#FFD966"/>
    </style:style>
    <style:style style:name="_54_0_37__32__8212__32__1072__1082__1094__1077__1085__1090_4_32_3_32_3_32_2_32_13" style:display-name="60% — акцент4 3 3 2 13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</style:style>
    <style:style style:name="_54_0_37__32_-_32__1040__1082__1094__1077__1085__1090_4_32_3_32_3_32_20" style:display-name="60% - Акцент4 3 3 20" style:family="table-cell" style:data-style-name="N0">
      <style:table-cell-properties fo:background-color="#FFD966"/>
    </style:style>
    <style:style style:name="_54_0_37__32__8212__32__1072__1082__1094__1077__1085__1090_4_32_3_32_3_32_20" style:display-name="60% — акцент4 3 3 20" style:family="table-cell" style:data-style-name="N0">
      <style:table-cell-properties fo:background-color="#FFD966"/>
    </style:style>
    <style:style style:name="_54_0_37__32_-_32__1040__1082__1094__1077__1085__1090_4_32_3_32_3_32_21" style:display-name="60% - Акцент4 3 3 21" style:family="table-cell" style:data-style-name="N0">
      <style:table-cell-properties fo:background-color="#FFD966"/>
    </style:style>
    <style:style style:name="_54_0_37__32__8212__32__1072__1082__1094__1077__1085__1090_4_32_3_32_3_32_21" style:display-name="60% — акцент4 3 3 21" style:family="table-cell" style:data-style-name="N0">
      <style:table-cell-properties fo:background-color="#FFD966"/>
    </style:style>
    <style:style style:name="_54_0_37__32_-_32__1040__1082__1094__1077__1085__1090_4_32_3_32_3_32_22" style:display-name="60% - Акцент4 3 3 22" style:family="table-cell" style:data-style-name="N0">
      <style:table-cell-properties fo:background-color="#FFD966"/>
    </style:style>
    <style:style style:name="_54_0_37__32__8212__32__1072__1082__1094__1077__1085__1090_4_32_3_32_3_32_22" style:display-name="60% — акцент4 3 3 22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3_32_2" style:display-name="60% - Акцент4 3 3 3 2" style:family="table-cell" style:data-style-name="N0">
      <style:table-cell-properties fo:background-color="#FFD966"/>
    </style:style>
    <style:style style:name="_54_0_37__32__8212__32__1072__1082__1094__1077__1085__1090_4_32_3_32_3_32_3_32_2" style:display-name="60% — акцент4 3 3 3 2" style:family="table-cell" style:data-style-name="N0">
      <style:table-cell-properties fo:background-color="#FFD966"/>
    </style:style>
    <style:style style:name="_54_0_37__32_-_32__1040__1082__1094__1077__1085__1090_4_32_3_32_3_32_3_32_3" style:display-name="60% - Акцент4 3 3 3 3" style:family="table-cell" style:data-style-name="N0">
      <style:table-cell-properties fo:background-color="#FFD966"/>
    </style:style>
    <style:style style:name="_54_0_37__32__8212__32__1072__1082__1094__1077__1085__1090_4_32_3_32_3_32_3_32_3" style:display-name="60% — акцент4 3 3 3 3" style:family="table-cell" style:data-style-name="N0">
      <style:table-cell-properties fo:background-color="#FFD966"/>
    </style:style>
    <style:style style:name="_54_0_37__32_-_32__1040__1082__1094__1077__1085__1090_4_32_3_32_3_32_3_32_4" style:display-name="60% - Акцент4 3 3 3 4" style:family="table-cell" style:data-style-name="N0">
      <style:table-cell-properties fo:background-color="#FFD966"/>
    </style:style>
    <style:style style:name="_54_0_37__32__8212__32__1072__1082__1094__1077__1085__1090_4_32_3_32_3_32_3_32_4" style:display-name="60% — акцент4 3 3 3 4" style:family="table-cell" style:data-style-name="N0">
      <style:table-cell-properties fo:background-color="#FFD966"/>
    </style:style>
    <style:style style:name="_54_0_37__32_-_32__1040__1082__1094__1077__1085__1090_4_32_3_32_3_32_3_32_5" style:display-name="60% - Акцент4 3 3 3 5" style:family="table-cell" style:data-style-name="N0">
      <style:table-cell-properties fo:background-color="#FFD966"/>
    </style:style>
    <style:style style:name="_54_0_37__32__8212__32__1072__1082__1094__1077__1085__1090_4_32_3_32_3_32_3_32_5" style:display-name="60% — акцент4 3 3 3 5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</style:style>
    <style:style style:name="_54_0_37__32_-_32__1040__1082__1094__1077__1085__1090_4_32_3_32_4_32_19" style:display-name="60% - Акцент4 3 4 19" style:family="table-cell" style:data-style-name="N0">
      <style:table-cell-properties fo:background-color="#FFD966"/>
    </style:style>
    <style:style style:name="_54_0_37__32__8212__32__1072__1082__1094__1077__1085__1090_4_32_3_32_4_32_19" style:display-name="60% — акцент4 3 4 19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10" style:display-name="60% - Акцент4 3 4 2 10" style:family="table-cell" style:data-style-name="N0">
      <style:table-cell-properties fo:background-color="#FFD966"/>
    </style:style>
    <style:style style:name="_54_0_37__32__8212__32__1072__1082__1094__1077__1085__1090_4_32_3_32_4_32_2_32_10" style:display-name="60% — акцент4 3 4 2 10" style:family="table-cell" style:data-style-name="N0">
      <style:table-cell-properties fo:background-color="#FFD966"/>
    </style:style>
    <style:style style:name="_54_0_37__32_-_32__1040__1082__1094__1077__1085__1090_4_32_3_32_4_32_2_32_11" style:display-name="60% - Акцент4 3 4 2 11" style:family="table-cell" style:data-style-name="N0">
      <style:table-cell-properties fo:background-color="#FFD966"/>
    </style:style>
    <style:style style:name="_54_0_37__32__8212__32__1072__1082__1094__1077__1085__1090_4_32_3_32_4_32_2_32_11" style:display-name="60% — акцент4 3 4 2 11" style:family="table-cell" style:data-style-name="N0">
      <style:table-cell-properties fo:background-color="#FFD966"/>
    </style:style>
    <style:style style:name="_54_0_37__32_-_32__1040__1082__1094__1077__1085__1090_4_32_3_32_4_32_2_32_12" style:display-name="60% - Акцент4 3 4 2 12" style:family="table-cell" style:data-style-name="N0">
      <style:table-cell-properties fo:background-color="#FFD966"/>
    </style:style>
    <style:style style:name="_54_0_37__32__8212__32__1072__1082__1094__1077__1085__1090_4_32_3_32_4_32_2_32_12" style:display-name="60% — акцент4 3 4 2 12" style:family="table-cell" style:data-style-name="N0">
      <style:table-cell-properties fo:background-color="#FFD966"/>
    </style:style>
    <style:style style:name="_54_0_37__32_-_32__1040__1082__1094__1077__1085__1090_4_32_3_32_4_32_2_32_13" style:display-name="60% - Акцент4 3 4 2 13" style:family="table-cell" style:data-style-name="N0">
      <style:table-cell-properties fo:background-color="#FFD966"/>
    </style:style>
    <style:style style:name="_54_0_37__32__8212__32__1072__1082__1094__1077__1085__1090_4_32_3_32_4_32_2_32_13" style:display-name="60% — акцент4 3 4 2 13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</style:style>
    <style:style style:name="_54_0_37__32_-_32__1040__1082__1094__1077__1085__1090_4_32_3_32_4_32_20" style:display-name="60% - Акцент4 3 4 20" style:family="table-cell" style:data-style-name="N0">
      <style:table-cell-properties fo:background-color="#FFD966"/>
    </style:style>
    <style:style style:name="_54_0_37__32__8212__32__1072__1082__1094__1077__1085__1090_4_32_3_32_4_32_20" style:display-name="60% — акцент4 3 4 20" style:family="table-cell" style:data-style-name="N0">
      <style:table-cell-properties fo:background-color="#FFD966"/>
    </style:style>
    <style:style style:name="_54_0_37__32_-_32__1040__1082__1094__1077__1085__1090_4_32_3_32_4_32_21" style:display-name="60% - Акцент4 3 4 21" style:family="table-cell" style:data-style-name="N0">
      <style:table-cell-properties fo:background-color="#FFD966"/>
    </style:style>
    <style:style style:name="_54_0_37__32__8212__32__1072__1082__1094__1077__1085__1090_4_32_3_32_4_32_21" style:display-name="60% — акцент4 3 4 21" style:family="table-cell" style:data-style-name="N0">
      <style:table-cell-properties fo:background-color="#FFD966"/>
    </style:style>
    <style:style style:name="_54_0_37__32_-_32__1040__1082__1094__1077__1085__1090_4_32_3_32_4_32_22" style:display-name="60% - Акцент4 3 4 22" style:family="table-cell" style:data-style-name="N0">
      <style:table-cell-properties fo:background-color="#FFD966"/>
    </style:style>
    <style:style style:name="_54_0_37__32__8212__32__1072__1082__1094__1077__1085__1090_4_32_3_32_4_32_22" style:display-name="60% — акцент4 3 4 22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3_32_2" style:display-name="60% - Акцент4 3 4 3 2" style:family="table-cell" style:data-style-name="N0">
      <style:table-cell-properties fo:background-color="#FFD966"/>
    </style:style>
    <style:style style:name="_54_0_37__32__8212__32__1072__1082__1094__1077__1085__1090_4_32_3_32_4_32_3_32_2" style:display-name="60% — акцент4 3 4 3 2" style:family="table-cell" style:data-style-name="N0">
      <style:table-cell-properties fo:background-color="#FFD966"/>
    </style:style>
    <style:style style:name="_54_0_37__32_-_32__1040__1082__1094__1077__1085__1090_4_32_3_32_4_32_3_32_3" style:display-name="60% - Акцент4 3 4 3 3" style:family="table-cell" style:data-style-name="N0">
      <style:table-cell-properties fo:background-color="#FFD966"/>
    </style:style>
    <style:style style:name="_54_0_37__32__8212__32__1072__1082__1094__1077__1085__1090_4_32_3_32_4_32_3_32_3" style:display-name="60% — акцент4 3 4 3 3" style:family="table-cell" style:data-style-name="N0">
      <style:table-cell-properties fo:background-color="#FFD966"/>
    </style:style>
    <style:style style:name="_54_0_37__32_-_32__1040__1082__1094__1077__1085__1090_4_32_3_32_4_32_3_32_4" style:display-name="60% - Акцент4 3 4 3 4" style:family="table-cell" style:data-style-name="N0">
      <style:table-cell-properties fo:background-color="#FFD966"/>
    </style:style>
    <style:style style:name="_54_0_37__32__8212__32__1072__1082__1094__1077__1085__1090_4_32_3_32_4_32_3_32_4" style:display-name="60% — акцент4 3 4 3 4" style:family="table-cell" style:data-style-name="N0">
      <style:table-cell-properties fo:background-color="#FFD966"/>
    </style:style>
    <style:style style:name="_54_0_37__32_-_32__1040__1082__1094__1077__1085__1090_4_32_3_32_4_32_3_32_5" style:display-name="60% - Акцент4 3 4 3 5" style:family="table-cell" style:data-style-name="N0">
      <style:table-cell-properties fo:background-color="#FFD966"/>
    </style:style>
    <style:style style:name="_54_0_37__32__8212__32__1072__1082__1094__1077__1085__1090_4_32_3_32_4_32_3_32_5" style:display-name="60% — акцент4 3 4 3 5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10" style:display-name="60% - Акцент4 3 5 10" style:family="table-cell" style:data-style-name="N0">
      <style:table-cell-properties fo:background-color="#FFD966"/>
    </style:style>
    <style:style style:name="_54_0_37__32__8212__32__1072__1082__1094__1077__1085__1090_4_32_3_32_5_32_10" style:display-name="60% — акцент4 3 5 10" style:family="table-cell" style:data-style-name="N0">
      <style:table-cell-properties fo:background-color="#FFD966"/>
    </style:style>
    <style:style style:name="_54_0_37__32_-_32__1040__1082__1094__1077__1085__1090_4_32_3_32_5_32_11" style:display-name="60% - Акцент4 3 5 11" style:family="table-cell" style:data-style-name="N0">
      <style:table-cell-properties fo:background-color="#FFD966"/>
    </style:style>
    <style:style style:name="_54_0_37__32__8212__32__1072__1082__1094__1077__1085__1090_4_32_3_32_5_32_11" style:display-name="60% — акцент4 3 5 11" style:family="table-cell" style:data-style-name="N0">
      <style:table-cell-properties fo:background-color="#FFD966"/>
    </style:style>
    <style:style style:name="_54_0_37__32_-_32__1040__1082__1094__1077__1085__1090_4_32_3_32_5_32_12" style:display-name="60% - Акцент4 3 5 12" style:family="table-cell" style:data-style-name="N0">
      <style:table-cell-properties fo:background-color="#FFD966"/>
    </style:style>
    <style:style style:name="_54_0_37__32__8212__32__1072__1082__1094__1077__1085__1090_4_32_3_32_5_32_12" style:display-name="60% — акцент4 3 5 12" style:family="table-cell" style:data-style-name="N0">
      <style:table-cell-properties fo:background-color="#FFD966"/>
    </style:style>
    <style:style style:name="_54_0_37__32_-_32__1040__1082__1094__1077__1085__1090_4_32_3_32_5_32_13" style:display-name="60% - Акцент4 3 5 13" style:family="table-cell" style:data-style-name="N0">
      <style:table-cell-properties fo:background-color="#FFD966"/>
    </style:style>
    <style:style style:name="_54_0_37__32__8212__32__1072__1082__1094__1077__1085__1090_4_32_3_32_5_32_13" style:display-name="60% — акцент4 3 5 13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6_32_2" style:display-name="60% - Акцент4 3 6 2" style:family="table-cell" style:data-style-name="N0">
      <style:table-cell-properties fo:background-color="#FFD966"/>
    </style:style>
    <style:style style:name="_54_0_37__32__8212__32__1072__1082__1094__1077__1085__1090_4_32_3_32_6_32_2" style:display-name="60% — акцент4 3 6 2" style:family="table-cell" style:data-style-name="N0">
      <style:table-cell-properties fo:background-color="#FFD966"/>
    </style:style>
    <style:style style:name="_54_0_37__32_-_32__1040__1082__1094__1077__1085__1090_4_32_3_32_6_32_3" style:display-name="60% - Акцент4 3 6 3" style:family="table-cell" style:data-style-name="N0">
      <style:table-cell-properties fo:background-color="#FFD966"/>
    </style:style>
    <style:style style:name="_54_0_37__32__8212__32__1072__1082__1094__1077__1085__1090_4_32_3_32_6_32_3" style:display-name="60% — акцент4 3 6 3" style:family="table-cell" style:data-style-name="N0">
      <style:table-cell-properties fo:background-color="#FFD966"/>
    </style:style>
    <style:style style:name="_54_0_37__32_-_32__1040__1082__1094__1077__1085__1090_4_32_3_32_6_32_4" style:display-name="60% - Акцент4 3 6 4" style:family="table-cell" style:data-style-name="N0">
      <style:table-cell-properties fo:background-color="#FFD966"/>
    </style:style>
    <style:style style:name="_54_0_37__32__8212__32__1072__1082__1094__1077__1085__1090_4_32_3_32_6_32_4" style:display-name="60% — акцент4 3 6 4" style:family="table-cell" style:data-style-name="N0">
      <style:table-cell-properties fo:background-color="#FFD966"/>
    </style:style>
    <style:style style:name="_54_0_37__32_-_32__1040__1082__1094__1077__1085__1090_4_32_3_32_6_32_5" style:display-name="60% - Акцент4 3 6 5" style:family="table-cell" style:data-style-name="N0">
      <style:table-cell-properties fo:background-color="#FFD966"/>
    </style:style>
    <style:style style:name="_54_0_37__32__8212__32__1072__1082__1094__1077__1085__1090_4_32_3_32_6_32_5" style:display-name="60% — акцент4 3 6 5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10" style:display-name="60% — акцент4 4 10" style:family="table-cell" style:data-style-name="N0">
      <style:table-cell-properties fo:background-color="#FFD966"/>
    </style:style>
    <style:style style:name="_54_0_37__32__8212__32__1072__1082__1094__1077__1085__1090_4_32_4_32_11" style:display-name="60% — акцент4 4 11" style:family="table-cell" style:data-style-name="N0">
      <style:table-cell-properties fo:background-color="#FFD966"/>
    </style:style>
    <style:style style:name="_54_0_37__32__8212__32__1072__1082__1094__1077__1085__1090_4_32_4_32_12" style:display-name="60% — акцент4 4 12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2_32_5" style:display-name="60% — акцент4 4 2 5" style:family="table-cell" style:data-style-name="N0">
      <style:table-cell-properties fo:background-color="#FFD966"/>
    </style:style>
    <style:style style:name="_54_0_37__32__8212__32__1072__1082__1094__1077__1085__1090_4_32_4_32_2_32_6" style:display-name="60% — акцент4 4 2 6" style:family="table-cell" style:data-style-name="N0">
      <style:table-cell-properties fo:background-color="#FFD966"/>
    </style:style>
    <style:style style:name="_54_0_37__32__8212__32__1072__1082__1094__1077__1085__1090_4_32_4_32_2_32_7" style:display-name="60% — акцент4 4 2 7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3_32_2" style:display-name="60% — акцент4 4 3 2" style:family="table-cell" style:data-style-name="N0">
      <style:table-cell-properties fo:background-color="#FFD966"/>
    </style:style>
    <style:style style:name="_54_0_37__32__8212__32__1072__1082__1094__1077__1085__1090_4_32_4_32_3_32_3" style:display-name="60% — акцент4 4 3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10" style:display-name="60% — акцент4 5 10" style:family="table-cell" style:data-style-name="N0">
      <style:table-cell-properties fo:background-color="#FFD966"/>
    </style:style>
    <style:style style:name="_54_0_37__32__8212__32__1072__1082__1094__1077__1085__1090_4_32_5_32_11" style:display-name="60% — акцент4 5 11" style:family="table-cell" style:data-style-name="N0">
      <style:table-cell-properties fo:background-color="#FFD966"/>
    </style:style>
    <style:style style:name="_54_0_37__32__8212__32__1072__1082__1094__1077__1085__1090_4_32_5_32_12" style:display-name="60% — акцент4 5 12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2_32_5" style:display-name="60% — акцент4 5 2 5" style:family="table-cell" style:data-style-name="N0">
      <style:table-cell-properties fo:background-color="#FFD966"/>
    </style:style>
    <style:style style:name="_54_0_37__32__8212__32__1072__1082__1094__1077__1085__1090_4_32_5_32_2_32_6" style:display-name="60% — акцент4 5 2 6" style:family="table-cell" style:data-style-name="N0">
      <style:table-cell-properties fo:background-color="#FFD966"/>
    </style:style>
    <style:style style:name="_54_0_37__32__8212__32__1072__1082__1094__1077__1085__1090_4_32_5_32_2_32_7" style:display-name="60% — акцент4 5 2 7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3_32_2" style:display-name="60% — акцент4 5 3 2" style:family="table-cell" style:data-style-name="N0">
      <style:table-cell-properties fo:background-color="#FFD966"/>
    </style:style>
    <style:style style:name="_54_0_37__32__8212__32__1072__1082__1094__1077__1085__1090_4_32_5_32_3_32_3" style:display-name="60% — акцент4 5 3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10" style:display-name="60% — акцент4 6 10" style:family="table-cell" style:data-style-name="N0">
      <style:table-cell-properties fo:background-color="#FFD966"/>
    </style:style>
    <style:style style:name="_54_0_37__32__8212__32__1072__1082__1094__1077__1085__1090_4_32_6_32_11" style:display-name="60% — акцент4 6 11" style:family="table-cell" style:data-style-name="N0">
      <style:table-cell-properties fo:background-color="#FFD966"/>
    </style:style>
    <style:style style:name="_54_0_37__32__8212__32__1072__1082__1094__1077__1085__1090_4_32_6_32_12" style:display-name="60% — акцент4 6 12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2_32_5" style:display-name="60% — акцент4 6 2 5" style:family="table-cell" style:data-style-name="N0">
      <style:table-cell-properties fo:background-color="#FFD966"/>
    </style:style>
    <style:style style:name="_54_0_37__32__8212__32__1072__1082__1094__1077__1085__1090_4_32_6_32_2_32_6" style:display-name="60% — акцент4 6 2 6" style:family="table-cell" style:data-style-name="N0">
      <style:table-cell-properties fo:background-color="#FFD966"/>
    </style:style>
    <style:style style:name="_54_0_37__32__8212__32__1072__1082__1094__1077__1085__1090_4_32_6_32_2_32_7" style:display-name="60% — акцент4 6 2 7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3_32_2" style:display-name="60% — акцент4 6 3 2" style:family="table-cell" style:data-style-name="N0">
      <style:table-cell-properties fo:background-color="#FFD966"/>
    </style:style>
    <style:style style:name="_54_0_37__32__8212__32__1072__1082__1094__1077__1085__1090_4_32_6_32_3_32_3" style:display-name="60% — акцент4 6 3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10" style:display-name="60% — акцент4 7 10" style:family="table-cell" style:data-style-name="N0">
      <style:table-cell-properties fo:background-color="#FFD966"/>
    </style:style>
    <style:style style:name="_54_0_37__32__8212__32__1072__1082__1094__1077__1085__1090_4_32_7_32_11" style:display-name="60% — акцент4 7 11" style:family="table-cell" style:data-style-name="N0">
      <style:table-cell-properties fo:background-color="#FFD966"/>
    </style:style>
    <style:style style:name="_54_0_37__32__8212__32__1072__1082__1094__1077__1085__1090_4_32_7_32_12" style:display-name="60% — акцент4 7 12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2_32_5" style:display-name="60% — акцент4 7 2 5" style:family="table-cell" style:data-style-name="N0">
      <style:table-cell-properties fo:background-color="#FFD966"/>
    </style:style>
    <style:style style:name="_54_0_37__32__8212__32__1072__1082__1094__1077__1085__1090_4_32_7_32_2_32_6" style:display-name="60% — акцент4 7 2 6" style:family="table-cell" style:data-style-name="N0">
      <style:table-cell-properties fo:background-color="#FFD966"/>
    </style:style>
    <style:style style:name="_54_0_37__32__8212__32__1072__1082__1094__1077__1085__1090_4_32_7_32_2_32_7" style:display-name="60% — акцент4 7 2 7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3_32_2" style:display-name="60% — акцент4 7 3 2" style:family="table-cell" style:data-style-name="N0">
      <style:table-cell-properties fo:background-color="#FFD966"/>
    </style:style>
    <style:style style:name="_54_0_37__32__8212__32__1072__1082__1094__1077__1085__1090_4_32_7_32_3_32_3" style:display-name="60% — акцент4 7 3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8_32_2" style:display-name="60% — акцент4 8 2" style:family="table-cell" style:data-style-name="N0">
      <style:table-cell-properties fo:background-color="#FFD966"/>
    </style:style>
    <style:style style:name="_54_0_37__32__8212__32__1072__1082__1094__1077__1085__1090_4_32_8_32_3" style:display-name="60% — акцент4 8 3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_8212__32__1072__1082__1094__1077__1085__1090_5_32_12" style:display-name="60% — акцент5 12" style:family="table-cell" style:data-style-name="N0">
      <style:table-cell-properties fo:background-color="#9BC2E6"/>
    </style:style>
    <style:style style:name="_54_0_37__32__8212__32__1072__1082__1094__1077__1085__1090_5_32_13" style:display-name="60% — акцент5 13" style:family="table-cell" style:data-style-name="N0">
      <style:table-cell-properties fo:background-color="#9BC2E6"/>
    </style:style>
    <style:style style:name="_54_0_37__32__8212__32__1072__1082__1094__1077__1085__1090_5_32_14" style:display-name="60% — акцент5 14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</style:style>
    <style:style style:name="_54_0_37__32_-_32__1040__1082__1094__1077__1085__1090_5_32_2_32_2_32_19" style:display-name="60% - Акцент5 2 2 19" style:family="table-cell" style:data-style-name="N0">
      <style:table-cell-properties fo:background-color="#9BC2E6"/>
    </style:style>
    <style:style style:name="_54_0_37__32__8212__32__1072__1082__1094__1077__1085__1090_5_32_2_32_2_32_19" style:display-name="60% — акцент5 2 2 19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-_32__1040__1082__1094__1077__1085__1090_5_32_2_32_2_32_2_32_10" style:display-name="60% - Акцент5 2 2 2 10" style:family="table-cell" style:data-style-name="N0">
      <style:table-cell-properties fo:background-color="#9BC2E6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</style:style>
    <style:style style:name="_54_0_37__32_-_32__1040__1082__1094__1077__1085__1090_5_32_2_32_2_32_2_32_11" style:display-name="60% - Акцент5 2 2 2 11" style:family="table-cell" style:data-style-name="N0">
      <style:table-cell-properties fo:background-color="#9BC2E6"/>
    </style:style>
    <style:style style:name="_54_0_37__32__8212__32__1072__1082__1094__1077__1085__1090_5_32_2_32_2_32_2_32_11" style:display-name="60% — акцент5 2 2 2 11" style:family="table-cell" style:data-style-name="N0">
      <style:table-cell-properties fo:background-color="#9BC2E6"/>
    </style:style>
    <style:style style:name="_54_0_37__32_-_32__1040__1082__1094__1077__1085__1090_5_32_2_32_2_32_2_32_12" style:display-name="60% - Акцент5 2 2 2 12" style:family="table-cell" style:data-style-name="N0">
      <style:table-cell-properties fo:background-color="#9BC2E6"/>
    </style:style>
    <style:style style:name="_54_0_37__32__8212__32__1072__1082__1094__1077__1085__1090_5_32_2_32_2_32_2_32_12" style:display-name="60% — акцент5 2 2 2 12" style:family="table-cell" style:data-style-name="N0">
      <style:table-cell-properties fo:background-color="#9BC2E6"/>
    </style:style>
    <style:style style:name="_54_0_37__32_-_32__1040__1082__1094__1077__1085__1090_5_32_2_32_2_32_2_32_13" style:display-name="60% - Акцент5 2 2 2 13" style:family="table-cell" style:data-style-name="N0">
      <style:table-cell-properties fo:background-color="#9BC2E6"/>
    </style:style>
    <style:style style:name="_54_0_37__32__8212__32__1072__1082__1094__1077__1085__1090_5_32_2_32_2_32_2_32_13" style:display-name="60% — акцент5 2 2 2 13" style:family="table-cell" style:data-style-name="N0">
      <style:table-cell-properties fo:background-color="#9BC2E6"/>
    </style:style>
    <style:style style:name="_54_0_37__32__8212__32__1072__1082__1094__1077__1085__1090_5_32_2_32_2_32_2_32_14" style:display-name="60% — акцент5 2 2 2 14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</style:style>
    <style:style style:name="_54_0_37__32_-_32__1040__1082__1094__1077__1085__1090_5_32_2_32_2_32_20" style:display-name="60% - Акцент5 2 2 20" style:family="table-cell" style:data-style-name="N0">
      <style:table-cell-properties fo:background-color="#9BC2E6"/>
    </style:style>
    <style:style style:name="_54_0_37__32__8212__32__1072__1082__1094__1077__1085__1090_5_32_2_32_2_32_20" style:display-name="60% — акцент5 2 2 20" style:family="table-cell" style:data-style-name="N0">
      <style:table-cell-properties fo:background-color="#9BC2E6"/>
    </style:style>
    <style:style style:name="_54_0_37__32_-_32__1040__1082__1094__1077__1085__1090_5_32_2_32_2_32_21" style:display-name="60% - Акцент5 2 2 21" style:family="table-cell" style:data-style-name="N0">
      <style:table-cell-properties fo:background-color="#9BC2E6"/>
    </style:style>
    <style:style style:name="_54_0_37__32__8212__32__1072__1082__1094__1077__1085__1090_5_32_2_32_2_32_21" style:display-name="60% — акцент5 2 2 21" style:family="table-cell" style:data-style-name="N0">
      <style:table-cell-properties fo:background-color="#9BC2E6"/>
    </style:style>
    <style:style style:name="_54_0_37__32_-_32__1040__1082__1094__1077__1085__1090_5_32_2_32_2_32_22" style:display-name="60% - Акцент5 2 2 22" style:family="table-cell" style:data-style-name="N0">
      <style:table-cell-properties fo:background-color="#9BC2E6"/>
    </style:style>
    <style:style style:name="_54_0_37__32__8212__32__1072__1082__1094__1077__1085__1090_5_32_2_32_2_32_22" style:display-name="60% — акцент5 2 2 22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3_32_2" style:display-name="60% - Акцент5 2 2 3 2" style:family="table-cell" style:data-style-name="N0">
      <style:table-cell-properties fo:background-color="#9BC2E6"/>
    </style:style>
    <style:style style:name="_54_0_37__32__8212__32__1072__1082__1094__1077__1085__1090_5_32_2_32_2_32_3_32_2" style:display-name="60% — акцент5 2 2 3 2" style:family="table-cell" style:data-style-name="N0">
      <style:table-cell-properties fo:background-color="#9BC2E6"/>
    </style:style>
    <style:style style:name="_54_0_37__32_-_32__1040__1082__1094__1077__1085__1090_5_32_2_32_2_32_3_32_3" style:display-name="60% - Акцент5 2 2 3 3" style:family="table-cell" style:data-style-name="N0">
      <style:table-cell-properties fo:background-color="#9BC2E6"/>
    </style:style>
    <style:style style:name="_54_0_37__32__8212__32__1072__1082__1094__1077__1085__1090_5_32_2_32_2_32_3_32_3" style:display-name="60% — акцент5 2 2 3 3" style:family="table-cell" style:data-style-name="N0">
      <style:table-cell-properties fo:background-color="#9BC2E6"/>
    </style:style>
    <style:style style:name="_54_0_37__32_-_32__1040__1082__1094__1077__1085__1090_5_32_2_32_2_32_3_32_4" style:display-name="60% - Акцент5 2 2 3 4" style:family="table-cell" style:data-style-name="N0">
      <style:table-cell-properties fo:background-color="#9BC2E6"/>
    </style:style>
    <style:style style:name="_54_0_37__32__8212__32__1072__1082__1094__1077__1085__1090_5_32_2_32_2_32_3_32_4" style:display-name="60% — акцент5 2 2 3 4" style:family="table-cell" style:data-style-name="N0">
      <style:table-cell-properties fo:background-color="#9BC2E6"/>
    </style:style>
    <style:style style:name="_54_0_37__32_-_32__1040__1082__1094__1077__1085__1090_5_32_2_32_2_32_3_32_5" style:display-name="60% - Акцент5 2 2 3 5" style:family="table-cell" style:data-style-name="N0">
      <style:table-cell-properties fo:background-color="#9BC2E6"/>
    </style:style>
    <style:style style:name="_54_0_37__32__8212__32__1072__1082__1094__1077__1085__1090_5_32_2_32_2_32_3_32_5" style:display-name="60% — акцент5 2 2 3 5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-_32__1040__1082__1094__1077__1085__1090_5_32_2_32_22" style:display-name="60% - Акцент5 2 22" style:family="table-cell" style:data-style-name="N0">
      <style:table-cell-properties fo:background-color="#9BC2E6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</style:style>
    <style:style style:name="_54_0_37__32_-_32__1040__1082__1094__1077__1085__1090_5_32_2_32_23" style:display-name="60% - Акцент5 2 23" style:family="table-cell" style:data-style-name="N0">
      <style:table-cell-properties fo:background-color="#9BC2E6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</style:style>
    <style:style style:name="_54_0_37__32_-_32__1040__1082__1094__1077__1085__1090_5_32_2_32_24" style:display-name="60% - Акцент5 2 24" style:family="table-cell" style:data-style-name="N0">
      <style:table-cell-properties fo:background-color="#9BC2E6"/>
    </style:style>
    <style:style style:name="_54_0_37__32__8212__32__1072__1082__1094__1077__1085__1090_5_32_2_32_24" style:display-name="60% — акцент5 2 24" style:family="table-cell" style:data-style-name="N0">
      <style:table-cell-properties fo:background-color="#9BC2E6"/>
    </style:style>
    <style:style style:name="_54_0_37__32_-_32__1040__1082__1094__1077__1085__1090_5_32_2_32_25" style:display-name="60% - Акцент5 2 25" style:family="table-cell" style:data-style-name="N0">
      <style:table-cell-properties fo:background-color="#9BC2E6"/>
    </style:style>
    <style:style style:name="_54_0_37__32__8212__32__1072__1082__1094__1077__1085__1090_5_32_2_32_25" style:display-name="60% — акцент5 2 25" style:family="table-cell" style:data-style-name="N0">
      <style:table-cell-properties fo:background-color="#9BC2E6"/>
    </style:style>
    <style:style style:name="_54_0_37__32__8212__32__1072__1082__1094__1077__1085__1090_5_32_2_32_26" style:display-name="60% — акцент5 2 26" style:family="table-cell" style:data-style-name="N0">
      <style:table-cell-properties fo:background-color="#9BC2E6"/>
    </style:style>
    <style:style style:name="_54_0_37__32__8212__32__1072__1082__1094__1077__1085__1090_5_32_2_32_27" style:display-name="60% — акцент5 2 27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</style:style>
    <style:style style:name="_54_0_37__32_-_32__1040__1082__1094__1077__1085__1090_5_32_2_32_3_32_19" style:display-name="60% - Акцент5 2 3 19" style:family="table-cell" style:data-style-name="N0">
      <style:table-cell-properties fo:background-color="#9BC2E6"/>
    </style:style>
    <style:style style:name="_54_0_37__32__8212__32__1072__1082__1094__1077__1085__1090_5_32_2_32_3_32_19" style:display-name="60% — акцент5 2 3 19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-_32__1040__1082__1094__1077__1085__1090_5_32_2_32_3_32_2_32_10" style:display-name="60% - Акцент5 2 3 2 10" style:family="table-cell" style:data-style-name="N0">
      <style:table-cell-properties fo:background-color="#9BC2E6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</style:style>
    <style:style style:name="_54_0_37__32_-_32__1040__1082__1094__1077__1085__1090_5_32_2_32_3_32_2_32_11" style:display-name="60% - Акцент5 2 3 2 11" style:family="table-cell" style:data-style-name="N0">
      <style:table-cell-properties fo:background-color="#9BC2E6"/>
    </style:style>
    <style:style style:name="_54_0_37__32__8212__32__1072__1082__1094__1077__1085__1090_5_32_2_32_3_32_2_32_11" style:display-name="60% — акцент5 2 3 2 11" style:family="table-cell" style:data-style-name="N0">
      <style:table-cell-properties fo:background-color="#9BC2E6"/>
    </style:style>
    <style:style style:name="_54_0_37__32_-_32__1040__1082__1094__1077__1085__1090_5_32_2_32_3_32_2_32_12" style:display-name="60% - Акцент5 2 3 2 12" style:family="table-cell" style:data-style-name="N0">
      <style:table-cell-properties fo:background-color="#9BC2E6"/>
    </style:style>
    <style:style style:name="_54_0_37__32__8212__32__1072__1082__1094__1077__1085__1090_5_32_2_32_3_32_2_32_12" style:display-name="60% — акцент5 2 3 2 12" style:family="table-cell" style:data-style-name="N0">
      <style:table-cell-properties fo:background-color="#9BC2E6"/>
    </style:style>
    <style:style style:name="_54_0_37__32_-_32__1040__1082__1094__1077__1085__1090_5_32_2_32_3_32_2_32_13" style:display-name="60% - Акцент5 2 3 2 13" style:family="table-cell" style:data-style-name="N0">
      <style:table-cell-properties fo:background-color="#9BC2E6"/>
    </style:style>
    <style:style style:name="_54_0_37__32__8212__32__1072__1082__1094__1077__1085__1090_5_32_2_32_3_32_2_32_13" style:display-name="60% — акцент5 2 3 2 13" style:family="table-cell" style:data-style-name="N0">
      <style:table-cell-properties fo:background-color="#9BC2E6"/>
    </style:style>
    <style:style style:name="_54_0_37__32__8212__32__1072__1082__1094__1077__1085__1090_5_32_2_32_3_32_2_32_14" style:display-name="60% — акцент5 2 3 2 14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</style:style>
    <style:style style:name="_54_0_37__32_-_32__1040__1082__1094__1077__1085__1090_5_32_2_32_3_32_20" style:display-name="60% - Акцент5 2 3 20" style:family="table-cell" style:data-style-name="N0">
      <style:table-cell-properties fo:background-color="#9BC2E6"/>
    </style:style>
    <style:style style:name="_54_0_37__32__8212__32__1072__1082__1094__1077__1085__1090_5_32_2_32_3_32_20" style:display-name="60% — акцент5 2 3 20" style:family="table-cell" style:data-style-name="N0">
      <style:table-cell-properties fo:background-color="#9BC2E6"/>
    </style:style>
    <style:style style:name="_54_0_37__32_-_32__1040__1082__1094__1077__1085__1090_5_32_2_32_3_32_21" style:display-name="60% - Акцент5 2 3 21" style:family="table-cell" style:data-style-name="N0">
      <style:table-cell-properties fo:background-color="#9BC2E6"/>
    </style:style>
    <style:style style:name="_54_0_37__32__8212__32__1072__1082__1094__1077__1085__1090_5_32_2_32_3_32_21" style:display-name="60% — акцент5 2 3 21" style:family="table-cell" style:data-style-name="N0">
      <style:table-cell-properties fo:background-color="#9BC2E6"/>
    </style:style>
    <style:style style:name="_54_0_37__32_-_32__1040__1082__1094__1077__1085__1090_5_32_2_32_3_32_22" style:display-name="60% - Акцент5 2 3 22" style:family="table-cell" style:data-style-name="N0">
      <style:table-cell-properties fo:background-color="#9BC2E6"/>
    </style:style>
    <style:style style:name="_54_0_37__32__8212__32__1072__1082__1094__1077__1085__1090_5_32_2_32_3_32_22" style:display-name="60% — акцент5 2 3 22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3_32_2" style:display-name="60% - Акцент5 2 3 3 2" style:family="table-cell" style:data-style-name="N0">
      <style:table-cell-properties fo:background-color="#9BC2E6"/>
    </style:style>
    <style:style style:name="_54_0_37__32__8212__32__1072__1082__1094__1077__1085__1090_5_32_2_32_3_32_3_32_2" style:display-name="60% — акцент5 2 3 3 2" style:family="table-cell" style:data-style-name="N0">
      <style:table-cell-properties fo:background-color="#9BC2E6"/>
    </style:style>
    <style:style style:name="_54_0_37__32_-_32__1040__1082__1094__1077__1085__1090_5_32_2_32_3_32_3_32_3" style:display-name="60% - Акцент5 2 3 3 3" style:family="table-cell" style:data-style-name="N0">
      <style:table-cell-properties fo:background-color="#9BC2E6"/>
    </style:style>
    <style:style style:name="_54_0_37__32__8212__32__1072__1082__1094__1077__1085__1090_5_32_2_32_3_32_3_32_3" style:display-name="60% — акцент5 2 3 3 3" style:family="table-cell" style:data-style-name="N0">
      <style:table-cell-properties fo:background-color="#9BC2E6"/>
    </style:style>
    <style:style style:name="_54_0_37__32_-_32__1040__1082__1094__1077__1085__1090_5_32_2_32_3_32_3_32_4" style:display-name="60% - Акцент5 2 3 3 4" style:family="table-cell" style:data-style-name="N0">
      <style:table-cell-properties fo:background-color="#9BC2E6"/>
    </style:style>
    <style:style style:name="_54_0_37__32__8212__32__1072__1082__1094__1077__1085__1090_5_32_2_32_3_32_3_32_4" style:display-name="60% — акцент5 2 3 3 4" style:family="table-cell" style:data-style-name="N0">
      <style:table-cell-properties fo:background-color="#9BC2E6"/>
    </style:style>
    <style:style style:name="_54_0_37__32_-_32__1040__1082__1094__1077__1085__1090_5_32_2_32_3_32_3_32_5" style:display-name="60% - Акцент5 2 3 3 5" style:family="table-cell" style:data-style-name="N0">
      <style:table-cell-properties fo:background-color="#9BC2E6"/>
    </style:style>
    <style:style style:name="_54_0_37__32__8212__32__1072__1082__1094__1077__1085__1090_5_32_2_32_3_32_3_32_5" style:display-name="60% — акцент5 2 3 3 5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</style:style>
    <style:style style:name="_54_0_37__32_-_32__1040__1082__1094__1077__1085__1090_5_32_2_32_4_32_19" style:display-name="60% - Акцент5 2 4 19" style:family="table-cell" style:data-style-name="N0">
      <style:table-cell-properties fo:background-color="#9BC2E6"/>
    </style:style>
    <style:style style:name="_54_0_37__32__8212__32__1072__1082__1094__1077__1085__1090_5_32_2_32_4_32_19" style:display-name="60% — акцент5 2 4 19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-_32__1040__1082__1094__1077__1085__1090_5_32_2_32_4_32_2_32_10" style:display-name="60% - Акцент5 2 4 2 10" style:family="table-cell" style:data-style-name="N0">
      <style:table-cell-properties fo:background-color="#9BC2E6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</style:style>
    <style:style style:name="_54_0_37__32_-_32__1040__1082__1094__1077__1085__1090_5_32_2_32_4_32_2_32_11" style:display-name="60% - Акцент5 2 4 2 11" style:family="table-cell" style:data-style-name="N0">
      <style:table-cell-properties fo:background-color="#9BC2E6"/>
    </style:style>
    <style:style style:name="_54_0_37__32__8212__32__1072__1082__1094__1077__1085__1090_5_32_2_32_4_32_2_32_11" style:display-name="60% — акцент5 2 4 2 11" style:family="table-cell" style:data-style-name="N0">
      <style:table-cell-properties fo:background-color="#9BC2E6"/>
    </style:style>
    <style:style style:name="_54_0_37__32_-_32__1040__1082__1094__1077__1085__1090_5_32_2_32_4_32_2_32_12" style:display-name="60% - Акцент5 2 4 2 12" style:family="table-cell" style:data-style-name="N0">
      <style:table-cell-properties fo:background-color="#9BC2E6"/>
    </style:style>
    <style:style style:name="_54_0_37__32__8212__32__1072__1082__1094__1077__1085__1090_5_32_2_32_4_32_2_32_12" style:display-name="60% — акцент5 2 4 2 12" style:family="table-cell" style:data-style-name="N0">
      <style:table-cell-properties fo:background-color="#9BC2E6"/>
    </style:style>
    <style:style style:name="_54_0_37__32_-_32__1040__1082__1094__1077__1085__1090_5_32_2_32_4_32_2_32_13" style:display-name="60% - Акцент5 2 4 2 13" style:family="table-cell" style:data-style-name="N0">
      <style:table-cell-properties fo:background-color="#9BC2E6"/>
    </style:style>
    <style:style style:name="_54_0_37__32__8212__32__1072__1082__1094__1077__1085__1090_5_32_2_32_4_32_2_32_13" style:display-name="60% — акцент5 2 4 2 13" style:family="table-cell" style:data-style-name="N0">
      <style:table-cell-properties fo:background-color="#9BC2E6"/>
    </style:style>
    <style:style style:name="_54_0_37__32__8212__32__1072__1082__1094__1077__1085__1090_5_32_2_32_4_32_2_32_14" style:display-name="60% — акцент5 2 4 2 14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</style:style>
    <style:style style:name="_54_0_37__32_-_32__1040__1082__1094__1077__1085__1090_5_32_2_32_4_32_20" style:display-name="60% - Акцент5 2 4 20" style:family="table-cell" style:data-style-name="N0">
      <style:table-cell-properties fo:background-color="#9BC2E6"/>
    </style:style>
    <style:style style:name="_54_0_37__32__8212__32__1072__1082__1094__1077__1085__1090_5_32_2_32_4_32_20" style:display-name="60% — акцент5 2 4 20" style:family="table-cell" style:data-style-name="N0">
      <style:table-cell-properties fo:background-color="#9BC2E6"/>
    </style:style>
    <style:style style:name="_54_0_37__32_-_32__1040__1082__1094__1077__1085__1090_5_32_2_32_4_32_21" style:display-name="60% - Акцент5 2 4 21" style:family="table-cell" style:data-style-name="N0">
      <style:table-cell-properties fo:background-color="#9BC2E6"/>
    </style:style>
    <style:style style:name="_54_0_37__32__8212__32__1072__1082__1094__1077__1085__1090_5_32_2_32_4_32_21" style:display-name="60% — акцент5 2 4 21" style:family="table-cell" style:data-style-name="N0">
      <style:table-cell-properties fo:background-color="#9BC2E6"/>
    </style:style>
    <style:style style:name="_54_0_37__32_-_32__1040__1082__1094__1077__1085__1090_5_32_2_32_4_32_22" style:display-name="60% - Акцент5 2 4 22" style:family="table-cell" style:data-style-name="N0">
      <style:table-cell-properties fo:background-color="#9BC2E6"/>
    </style:style>
    <style:style style:name="_54_0_37__32__8212__32__1072__1082__1094__1077__1085__1090_5_32_2_32_4_32_22" style:display-name="60% — акцент5 2 4 22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3_32_2" style:display-name="60% - Акцент5 2 4 3 2" style:family="table-cell" style:data-style-name="N0">
      <style:table-cell-properties fo:background-color="#9BC2E6"/>
    </style:style>
    <style:style style:name="_54_0_37__32__8212__32__1072__1082__1094__1077__1085__1090_5_32_2_32_4_32_3_32_2" style:display-name="60% — акцент5 2 4 3 2" style:family="table-cell" style:data-style-name="N0">
      <style:table-cell-properties fo:background-color="#9BC2E6"/>
    </style:style>
    <style:style style:name="_54_0_37__32_-_32__1040__1082__1094__1077__1085__1090_5_32_2_32_4_32_3_32_3" style:display-name="60% - Акцент5 2 4 3 3" style:family="table-cell" style:data-style-name="N0">
      <style:table-cell-properties fo:background-color="#9BC2E6"/>
    </style:style>
    <style:style style:name="_54_0_37__32__8212__32__1072__1082__1094__1077__1085__1090_5_32_2_32_4_32_3_32_3" style:display-name="60% — акцент5 2 4 3 3" style:family="table-cell" style:data-style-name="N0">
      <style:table-cell-properties fo:background-color="#9BC2E6"/>
    </style:style>
    <style:style style:name="_54_0_37__32_-_32__1040__1082__1094__1077__1085__1090_5_32_2_32_4_32_3_32_4" style:display-name="60% - Акцент5 2 4 3 4" style:family="table-cell" style:data-style-name="N0">
      <style:table-cell-properties fo:background-color="#9BC2E6"/>
    </style:style>
    <style:style style:name="_54_0_37__32__8212__32__1072__1082__1094__1077__1085__1090_5_32_2_32_4_32_3_32_4" style:display-name="60% — акцент5 2 4 3 4" style:family="table-cell" style:data-style-name="N0">
      <style:table-cell-properties fo:background-color="#9BC2E6"/>
    </style:style>
    <style:style style:name="_54_0_37__32_-_32__1040__1082__1094__1077__1085__1090_5_32_2_32_4_32_3_32_5" style:display-name="60% - Акцент5 2 4 3 5" style:family="table-cell" style:data-style-name="N0">
      <style:table-cell-properties fo:background-color="#9BC2E6"/>
    </style:style>
    <style:style style:name="_54_0_37__32__8212__32__1072__1082__1094__1077__1085__1090_5_32_2_32_4_32_3_32_5" style:display-name="60% — акцент5 2 4 3 5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5_32_10" style:display-name="60% - Акцент5 2 5 10" style:family="table-cell" style:data-style-name="N0">
      <style:table-cell-properties fo:background-color="#9BC2E6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</style:style>
    <style:style style:name="_54_0_37__32_-_32__1040__1082__1094__1077__1085__1090_5_32_2_32_5_32_11" style:display-name="60% - Акцент5 2 5 11" style:family="table-cell" style:data-style-name="N0">
      <style:table-cell-properties fo:background-color="#9BC2E6"/>
    </style:style>
    <style:style style:name="_54_0_37__32__8212__32__1072__1082__1094__1077__1085__1090_5_32_2_32_5_32_11" style:display-name="60% — акцент5 2 5 11" style:family="table-cell" style:data-style-name="N0">
      <style:table-cell-properties fo:background-color="#9BC2E6"/>
    </style:style>
    <style:style style:name="_54_0_37__32_-_32__1040__1082__1094__1077__1085__1090_5_32_2_32_5_32_12" style:display-name="60% - Акцент5 2 5 12" style:family="table-cell" style:data-style-name="N0">
      <style:table-cell-properties fo:background-color="#9BC2E6"/>
    </style:style>
    <style:style style:name="_54_0_37__32__8212__32__1072__1082__1094__1077__1085__1090_5_32_2_32_5_32_12" style:display-name="60% — акцент5 2 5 12" style:family="table-cell" style:data-style-name="N0">
      <style:table-cell-properties fo:background-color="#9BC2E6"/>
    </style:style>
    <style:style style:name="_54_0_37__32_-_32__1040__1082__1094__1077__1085__1090_5_32_2_32_5_32_13" style:display-name="60% - Акцент5 2 5 13" style:family="table-cell" style:data-style-name="N0">
      <style:table-cell-properties fo:background-color="#9BC2E6"/>
    </style:style>
    <style:style style:name="_54_0_37__32__8212__32__1072__1082__1094__1077__1085__1090_5_32_2_32_5_32_13" style:display-name="60% — акцент5 2 5 13" style:family="table-cell" style:data-style-name="N0">
      <style:table-cell-properties fo:background-color="#9BC2E6"/>
    </style:style>
    <style:style style:name="_54_0_37__32__8212__32__1072__1082__1094__1077__1085__1090_5_32_2_32_5_32_14" style:display-name="60% — акцент5 2 5 14" style:family="table-cell" style:data-style-name="N0">
      <style:table-cell-properties fo:background-color="#9BC2E6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6_32_2" style:display-name="60% - Акцент5 2 6 2" style:family="table-cell" style:data-style-name="N0">
      <style:table-cell-properties fo:background-color="#9BC2E6"/>
    </style:style>
    <style:style style:name="_54_0_37__32__8212__32__1072__1082__1094__1077__1085__1090_5_32_2_32_6_32_2" style:display-name="60% — акцент5 2 6 2" style:family="table-cell" style:data-style-name="N0">
      <style:table-cell-properties fo:background-color="#9BC2E6"/>
    </style:style>
    <style:style style:name="_54_0_37__32_-_32__1040__1082__1094__1077__1085__1090_5_32_2_32_6_32_3" style:display-name="60% - Акцент5 2 6 3" style:family="table-cell" style:data-style-name="N0">
      <style:table-cell-properties fo:background-color="#9BC2E6"/>
    </style:style>
    <style:style style:name="_54_0_37__32__8212__32__1072__1082__1094__1077__1085__1090_5_32_2_32_6_32_3" style:display-name="60% — акцент5 2 6 3" style:family="table-cell" style:data-style-name="N0">
      <style:table-cell-properties fo:background-color="#9BC2E6"/>
    </style:style>
    <style:style style:name="_54_0_37__32_-_32__1040__1082__1094__1077__1085__1090_5_32_2_32_6_32_4" style:display-name="60% - Акцент5 2 6 4" style:family="table-cell" style:data-style-name="N0">
      <style:table-cell-properties fo:background-color="#9BC2E6"/>
    </style:style>
    <style:style style:name="_54_0_37__32__8212__32__1072__1082__1094__1077__1085__1090_5_32_2_32_6_32_4" style:display-name="60% — акцент5 2 6 4" style:family="table-cell" style:data-style-name="N0">
      <style:table-cell-properties fo:background-color="#9BC2E6"/>
    </style:style>
    <style:style style:name="_54_0_37__32_-_32__1040__1082__1094__1077__1085__1090_5_32_2_32_6_32_5" style:display-name="60% - Акцент5 2 6 5" style:family="table-cell" style:data-style-name="N0">
      <style:table-cell-properties fo:background-color="#9BC2E6"/>
    </style:style>
    <style:style style:name="_54_0_37__32__8212__32__1072__1082__1094__1077__1085__1090_5_32_2_32_6_32_5" style:display-name="60% — акцент5 2 6 5" style:family="table-cell" style:data-style-name="N0">
      <style:table-cell-properties fo:background-color="#9BC2E6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</style:style>
    <style:style style:name="_54_0_37__32_-_32__1040__1082__1094__1077__1085__1090_5_32_3_32_2_32_19" style:display-name="60% - Акцент5 3 2 19" style:family="table-cell" style:data-style-name="N0">
      <style:table-cell-properties fo:background-color="#9BC2E6"/>
    </style:style>
    <style:style style:name="_54_0_37__32__8212__32__1072__1082__1094__1077__1085__1090_5_32_3_32_2_32_19" style:display-name="60% — акцент5 3 2 19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10" style:display-name="60% - Акцент5 3 2 2 10" style:family="table-cell" style:data-style-name="N0">
      <style:table-cell-properties fo:background-color="#9BC2E6"/>
    </style:style>
    <style:style style:name="_54_0_37__32__8212__32__1072__1082__1094__1077__1085__1090_5_32_3_32_2_32_2_32_10" style:display-name="60% — акцент5 3 2 2 10" style:family="table-cell" style:data-style-name="N0">
      <style:table-cell-properties fo:background-color="#9BC2E6"/>
    </style:style>
    <style:style style:name="_54_0_37__32_-_32__1040__1082__1094__1077__1085__1090_5_32_3_32_2_32_2_32_11" style:display-name="60% - Акцент5 3 2 2 11" style:family="table-cell" style:data-style-name="N0">
      <style:table-cell-properties fo:background-color="#9BC2E6"/>
    </style:style>
    <style:style style:name="_54_0_37__32__8212__32__1072__1082__1094__1077__1085__1090_5_32_3_32_2_32_2_32_11" style:display-name="60% — акцент5 3 2 2 11" style:family="table-cell" style:data-style-name="N0">
      <style:table-cell-properties fo:background-color="#9BC2E6"/>
    </style:style>
    <style:style style:name="_54_0_37__32_-_32__1040__1082__1094__1077__1085__1090_5_32_3_32_2_32_2_32_12" style:display-name="60% - Акцент5 3 2 2 12" style:family="table-cell" style:data-style-name="N0">
      <style:table-cell-properties fo:background-color="#9BC2E6"/>
    </style:style>
    <style:style style:name="_54_0_37__32__8212__32__1072__1082__1094__1077__1085__1090_5_32_3_32_2_32_2_32_12" style:display-name="60% — акцент5 3 2 2 12" style:family="table-cell" style:data-style-name="N0">
      <style:table-cell-properties fo:background-color="#9BC2E6"/>
    </style:style>
    <style:style style:name="_54_0_37__32_-_32__1040__1082__1094__1077__1085__1090_5_32_3_32_2_32_2_32_13" style:display-name="60% - Акцент5 3 2 2 13" style:family="table-cell" style:data-style-name="N0">
      <style:table-cell-properties fo:background-color="#9BC2E6"/>
    </style:style>
    <style:style style:name="_54_0_37__32__8212__32__1072__1082__1094__1077__1085__1090_5_32_3_32_2_32_2_32_13" style:display-name="60% — акцент5 3 2 2 13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</style:style>
    <style:style style:name="_54_0_37__32_-_32__1040__1082__1094__1077__1085__1090_5_32_3_32_2_32_20" style:display-name="60% - Акцент5 3 2 20" style:family="table-cell" style:data-style-name="N0">
      <style:table-cell-properties fo:background-color="#9BC2E6"/>
    </style:style>
    <style:style style:name="_54_0_37__32__8212__32__1072__1082__1094__1077__1085__1090_5_32_3_32_2_32_20" style:display-name="60% — акцент5 3 2 20" style:family="table-cell" style:data-style-name="N0">
      <style:table-cell-properties fo:background-color="#9BC2E6"/>
    </style:style>
    <style:style style:name="_54_0_37__32_-_32__1040__1082__1094__1077__1085__1090_5_32_3_32_2_32_21" style:display-name="60% - Акцент5 3 2 21" style:family="table-cell" style:data-style-name="N0">
      <style:table-cell-properties fo:background-color="#9BC2E6"/>
    </style:style>
    <style:style style:name="_54_0_37__32__8212__32__1072__1082__1094__1077__1085__1090_5_32_3_32_2_32_21" style:display-name="60% — акцент5 3 2 21" style:family="table-cell" style:data-style-name="N0">
      <style:table-cell-properties fo:background-color="#9BC2E6"/>
    </style:style>
    <style:style style:name="_54_0_37__32_-_32__1040__1082__1094__1077__1085__1090_5_32_3_32_2_32_22" style:display-name="60% - Акцент5 3 2 22" style:family="table-cell" style:data-style-name="N0">
      <style:table-cell-properties fo:background-color="#9BC2E6"/>
    </style:style>
    <style:style style:name="_54_0_37__32__8212__32__1072__1082__1094__1077__1085__1090_5_32_3_32_2_32_22" style:display-name="60% — акцент5 3 2 22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3_32_2" style:display-name="60% - Акцент5 3 2 3 2" style:family="table-cell" style:data-style-name="N0">
      <style:table-cell-properties fo:background-color="#9BC2E6"/>
    </style:style>
    <style:style style:name="_54_0_37__32__8212__32__1072__1082__1094__1077__1085__1090_5_32_3_32_2_32_3_32_2" style:display-name="60% — акцент5 3 2 3 2" style:family="table-cell" style:data-style-name="N0">
      <style:table-cell-properties fo:background-color="#9BC2E6"/>
    </style:style>
    <style:style style:name="_54_0_37__32_-_32__1040__1082__1094__1077__1085__1090_5_32_3_32_2_32_3_32_3" style:display-name="60% - Акцент5 3 2 3 3" style:family="table-cell" style:data-style-name="N0">
      <style:table-cell-properties fo:background-color="#9BC2E6"/>
    </style:style>
    <style:style style:name="_54_0_37__32__8212__32__1072__1082__1094__1077__1085__1090_5_32_3_32_2_32_3_32_3" style:display-name="60% — акцент5 3 2 3 3" style:family="table-cell" style:data-style-name="N0">
      <style:table-cell-properties fo:background-color="#9BC2E6"/>
    </style:style>
    <style:style style:name="_54_0_37__32_-_32__1040__1082__1094__1077__1085__1090_5_32_3_32_2_32_3_32_4" style:display-name="60% - Акцент5 3 2 3 4" style:family="table-cell" style:data-style-name="N0">
      <style:table-cell-properties fo:background-color="#9BC2E6"/>
    </style:style>
    <style:style style:name="_54_0_37__32__8212__32__1072__1082__1094__1077__1085__1090_5_32_3_32_2_32_3_32_4" style:display-name="60% — акцент5 3 2 3 4" style:family="table-cell" style:data-style-name="N0">
      <style:table-cell-properties fo:background-color="#9BC2E6"/>
    </style:style>
    <style:style style:name="_54_0_37__32_-_32__1040__1082__1094__1077__1085__1090_5_32_3_32_2_32_3_32_5" style:display-name="60% - Акцент5 3 2 3 5" style:family="table-cell" style:data-style-name="N0">
      <style:table-cell-properties fo:background-color="#9BC2E6"/>
    </style:style>
    <style:style style:name="_54_0_37__32__8212__32__1072__1082__1094__1077__1085__1090_5_32_3_32_2_32_3_32_5" style:display-name="60% — акцент5 3 2 3 5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</style:style>
    <style:style style:name="_54_0_37__32_-_32__1040__1082__1094__1077__1085__1090_5_32_3_32_22" style:display-name="60% - Акцент5 3 22" style:family="table-cell" style:data-style-name="N0">
      <style:table-cell-properties fo:background-color="#9BC2E6"/>
    </style:style>
    <style:style style:name="_54_0_37__32__8212__32__1072__1082__1094__1077__1085__1090_5_32_3_32_22" style:display-name="60% — акцент5 3 22" style:family="table-cell" style:data-style-name="N0">
      <style:table-cell-properties fo:background-color="#9BC2E6"/>
    </style:style>
    <style:style style:name="_54_0_37__32_-_32__1040__1082__1094__1077__1085__1090_5_32_3_32_23" style:display-name="60% - Акцент5 3 23" style:family="table-cell" style:data-style-name="N0">
      <style:table-cell-properties fo:background-color="#9BC2E6"/>
    </style:style>
    <style:style style:name="_54_0_37__32__8212__32__1072__1082__1094__1077__1085__1090_5_32_3_32_23" style:display-name="60% — акцент5 3 23" style:family="table-cell" style:data-style-name="N0">
      <style:table-cell-properties fo:background-color="#9BC2E6"/>
    </style:style>
    <style:style style:name="_54_0_37__32_-_32__1040__1082__1094__1077__1085__1090_5_32_3_32_24" style:display-name="60% - Акцент5 3 24" style:family="table-cell" style:data-style-name="N0">
      <style:table-cell-properties fo:background-color="#9BC2E6"/>
    </style:style>
    <style:style style:name="_54_0_37__32__8212__32__1072__1082__1094__1077__1085__1090_5_32_3_32_24" style:display-name="60% — акцент5 3 24" style:family="table-cell" style:data-style-name="N0">
      <style:table-cell-properties fo:background-color="#9BC2E6"/>
    </style:style>
    <style:style style:name="_54_0_37__32_-_32__1040__1082__1094__1077__1085__1090_5_32_3_32_25" style:display-name="60% - Акцент5 3 25" style:family="table-cell" style:data-style-name="N0">
      <style:table-cell-properties fo:background-color="#9BC2E6"/>
    </style:style>
    <style:style style:name="_54_0_37__32__8212__32__1072__1082__1094__1077__1085__1090_5_32_3_32_25" style:display-name="60% — акцент5 3 25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</style:style>
    <style:style style:name="_54_0_37__32_-_32__1040__1082__1094__1077__1085__1090_5_32_3_32_3_32_19" style:display-name="60% - Акцент5 3 3 19" style:family="table-cell" style:data-style-name="N0">
      <style:table-cell-properties fo:background-color="#9BC2E6"/>
    </style:style>
    <style:style style:name="_54_0_37__32__8212__32__1072__1082__1094__1077__1085__1090_5_32_3_32_3_32_19" style:display-name="60% — акцент5 3 3 19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10" style:display-name="60% - Акцент5 3 3 2 10" style:family="table-cell" style:data-style-name="N0">
      <style:table-cell-properties fo:background-color="#9BC2E6"/>
    </style:style>
    <style:style style:name="_54_0_37__32__8212__32__1072__1082__1094__1077__1085__1090_5_32_3_32_3_32_2_32_10" style:display-name="60% — акцент5 3 3 2 10" style:family="table-cell" style:data-style-name="N0">
      <style:table-cell-properties fo:background-color="#9BC2E6"/>
    </style:style>
    <style:style style:name="_54_0_37__32_-_32__1040__1082__1094__1077__1085__1090_5_32_3_32_3_32_2_32_11" style:display-name="60% - Акцент5 3 3 2 11" style:family="table-cell" style:data-style-name="N0">
      <style:table-cell-properties fo:background-color="#9BC2E6"/>
    </style:style>
    <style:style style:name="_54_0_37__32__8212__32__1072__1082__1094__1077__1085__1090_5_32_3_32_3_32_2_32_11" style:display-name="60% — акцент5 3 3 2 11" style:family="table-cell" style:data-style-name="N0">
      <style:table-cell-properties fo:background-color="#9BC2E6"/>
    </style:style>
    <style:style style:name="_54_0_37__32_-_32__1040__1082__1094__1077__1085__1090_5_32_3_32_3_32_2_32_12" style:display-name="60% - Акцент5 3 3 2 12" style:family="table-cell" style:data-style-name="N0">
      <style:table-cell-properties fo:background-color="#9BC2E6"/>
    </style:style>
    <style:style style:name="_54_0_37__32__8212__32__1072__1082__1094__1077__1085__1090_5_32_3_32_3_32_2_32_12" style:display-name="60% — акцент5 3 3 2 12" style:family="table-cell" style:data-style-name="N0">
      <style:table-cell-properties fo:background-color="#9BC2E6"/>
    </style:style>
    <style:style style:name="_54_0_37__32_-_32__1040__1082__1094__1077__1085__1090_5_32_3_32_3_32_2_32_13" style:display-name="60% - Акцент5 3 3 2 13" style:family="table-cell" style:data-style-name="N0">
      <style:table-cell-properties fo:background-color="#9BC2E6"/>
    </style:style>
    <style:style style:name="_54_0_37__32__8212__32__1072__1082__1094__1077__1085__1090_5_32_3_32_3_32_2_32_13" style:display-name="60% — акцент5 3 3 2 13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</style:style>
    <style:style style:name="_54_0_37__32_-_32__1040__1082__1094__1077__1085__1090_5_32_3_32_3_32_20" style:display-name="60% - Акцент5 3 3 20" style:family="table-cell" style:data-style-name="N0">
      <style:table-cell-properties fo:background-color="#9BC2E6"/>
    </style:style>
    <style:style style:name="_54_0_37__32__8212__32__1072__1082__1094__1077__1085__1090_5_32_3_32_3_32_20" style:display-name="60% — акцент5 3 3 20" style:family="table-cell" style:data-style-name="N0">
      <style:table-cell-properties fo:background-color="#9BC2E6"/>
    </style:style>
    <style:style style:name="_54_0_37__32_-_32__1040__1082__1094__1077__1085__1090_5_32_3_32_3_32_21" style:display-name="60% - Акцент5 3 3 21" style:family="table-cell" style:data-style-name="N0">
      <style:table-cell-properties fo:background-color="#9BC2E6"/>
    </style:style>
    <style:style style:name="_54_0_37__32__8212__32__1072__1082__1094__1077__1085__1090_5_32_3_32_3_32_21" style:display-name="60% — акцент5 3 3 21" style:family="table-cell" style:data-style-name="N0">
      <style:table-cell-properties fo:background-color="#9BC2E6"/>
    </style:style>
    <style:style style:name="_54_0_37__32_-_32__1040__1082__1094__1077__1085__1090_5_32_3_32_3_32_22" style:display-name="60% - Акцент5 3 3 22" style:family="table-cell" style:data-style-name="N0">
      <style:table-cell-properties fo:background-color="#9BC2E6"/>
    </style:style>
    <style:style style:name="_54_0_37__32__8212__32__1072__1082__1094__1077__1085__1090_5_32_3_32_3_32_22" style:display-name="60% — акцент5 3 3 22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3_32_2" style:display-name="60% - Акцент5 3 3 3 2" style:family="table-cell" style:data-style-name="N0">
      <style:table-cell-properties fo:background-color="#9BC2E6"/>
    </style:style>
    <style:style style:name="_54_0_37__32__8212__32__1072__1082__1094__1077__1085__1090_5_32_3_32_3_32_3_32_2" style:display-name="60% — акцент5 3 3 3 2" style:family="table-cell" style:data-style-name="N0">
      <style:table-cell-properties fo:background-color="#9BC2E6"/>
    </style:style>
    <style:style style:name="_54_0_37__32_-_32__1040__1082__1094__1077__1085__1090_5_32_3_32_3_32_3_32_3" style:display-name="60% - Акцент5 3 3 3 3" style:family="table-cell" style:data-style-name="N0">
      <style:table-cell-properties fo:background-color="#9BC2E6"/>
    </style:style>
    <style:style style:name="_54_0_37__32__8212__32__1072__1082__1094__1077__1085__1090_5_32_3_32_3_32_3_32_3" style:display-name="60% — акцент5 3 3 3 3" style:family="table-cell" style:data-style-name="N0">
      <style:table-cell-properties fo:background-color="#9BC2E6"/>
    </style:style>
    <style:style style:name="_54_0_37__32_-_32__1040__1082__1094__1077__1085__1090_5_32_3_32_3_32_3_32_4" style:display-name="60% - Акцент5 3 3 3 4" style:family="table-cell" style:data-style-name="N0">
      <style:table-cell-properties fo:background-color="#9BC2E6"/>
    </style:style>
    <style:style style:name="_54_0_37__32__8212__32__1072__1082__1094__1077__1085__1090_5_32_3_32_3_32_3_32_4" style:display-name="60% — акцент5 3 3 3 4" style:family="table-cell" style:data-style-name="N0">
      <style:table-cell-properties fo:background-color="#9BC2E6"/>
    </style:style>
    <style:style style:name="_54_0_37__32_-_32__1040__1082__1094__1077__1085__1090_5_32_3_32_3_32_3_32_5" style:display-name="60% - Акцент5 3 3 3 5" style:family="table-cell" style:data-style-name="N0">
      <style:table-cell-properties fo:background-color="#9BC2E6"/>
    </style:style>
    <style:style style:name="_54_0_37__32__8212__32__1072__1082__1094__1077__1085__1090_5_32_3_32_3_32_3_32_5" style:display-name="60% — акцент5 3 3 3 5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</style:style>
    <style:style style:name="_54_0_37__32_-_32__1040__1082__1094__1077__1085__1090_5_32_3_32_4_32_19" style:display-name="60% - Акцент5 3 4 19" style:family="table-cell" style:data-style-name="N0">
      <style:table-cell-properties fo:background-color="#9BC2E6"/>
    </style:style>
    <style:style style:name="_54_0_37__32__8212__32__1072__1082__1094__1077__1085__1090_5_32_3_32_4_32_19" style:display-name="60% — акцент5 3 4 19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10" style:display-name="60% - Акцент5 3 4 2 10" style:family="table-cell" style:data-style-name="N0">
      <style:table-cell-properties fo:background-color="#9BC2E6"/>
    </style:style>
    <style:style style:name="_54_0_37__32__8212__32__1072__1082__1094__1077__1085__1090_5_32_3_32_4_32_2_32_10" style:display-name="60% — акцент5 3 4 2 10" style:family="table-cell" style:data-style-name="N0">
      <style:table-cell-properties fo:background-color="#9BC2E6"/>
    </style:style>
    <style:style style:name="_54_0_37__32_-_32__1040__1082__1094__1077__1085__1090_5_32_3_32_4_32_2_32_11" style:display-name="60% - Акцент5 3 4 2 11" style:family="table-cell" style:data-style-name="N0">
      <style:table-cell-properties fo:background-color="#9BC2E6"/>
    </style:style>
    <style:style style:name="_54_0_37__32__8212__32__1072__1082__1094__1077__1085__1090_5_32_3_32_4_32_2_32_11" style:display-name="60% — акцент5 3 4 2 11" style:family="table-cell" style:data-style-name="N0">
      <style:table-cell-properties fo:background-color="#9BC2E6"/>
    </style:style>
    <style:style style:name="_54_0_37__32_-_32__1040__1082__1094__1077__1085__1090_5_32_3_32_4_32_2_32_12" style:display-name="60% - Акцент5 3 4 2 12" style:family="table-cell" style:data-style-name="N0">
      <style:table-cell-properties fo:background-color="#9BC2E6"/>
    </style:style>
    <style:style style:name="_54_0_37__32__8212__32__1072__1082__1094__1077__1085__1090_5_32_3_32_4_32_2_32_12" style:display-name="60% — акцент5 3 4 2 12" style:family="table-cell" style:data-style-name="N0">
      <style:table-cell-properties fo:background-color="#9BC2E6"/>
    </style:style>
    <style:style style:name="_54_0_37__32_-_32__1040__1082__1094__1077__1085__1090_5_32_3_32_4_32_2_32_13" style:display-name="60% - Акцент5 3 4 2 13" style:family="table-cell" style:data-style-name="N0">
      <style:table-cell-properties fo:background-color="#9BC2E6"/>
    </style:style>
    <style:style style:name="_54_0_37__32__8212__32__1072__1082__1094__1077__1085__1090_5_32_3_32_4_32_2_32_13" style:display-name="60% — акцент5 3 4 2 13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</style:style>
    <style:style style:name="_54_0_37__32_-_32__1040__1082__1094__1077__1085__1090_5_32_3_32_4_32_20" style:display-name="60% - Акцент5 3 4 20" style:family="table-cell" style:data-style-name="N0">
      <style:table-cell-properties fo:background-color="#9BC2E6"/>
    </style:style>
    <style:style style:name="_54_0_37__32__8212__32__1072__1082__1094__1077__1085__1090_5_32_3_32_4_32_20" style:display-name="60% — акцент5 3 4 20" style:family="table-cell" style:data-style-name="N0">
      <style:table-cell-properties fo:background-color="#9BC2E6"/>
    </style:style>
    <style:style style:name="_54_0_37__32_-_32__1040__1082__1094__1077__1085__1090_5_32_3_32_4_32_21" style:display-name="60% - Акцент5 3 4 21" style:family="table-cell" style:data-style-name="N0">
      <style:table-cell-properties fo:background-color="#9BC2E6"/>
    </style:style>
    <style:style style:name="_54_0_37__32__8212__32__1072__1082__1094__1077__1085__1090_5_32_3_32_4_32_21" style:display-name="60% — акцент5 3 4 21" style:family="table-cell" style:data-style-name="N0">
      <style:table-cell-properties fo:background-color="#9BC2E6"/>
    </style:style>
    <style:style style:name="_54_0_37__32_-_32__1040__1082__1094__1077__1085__1090_5_32_3_32_4_32_22" style:display-name="60% - Акцент5 3 4 22" style:family="table-cell" style:data-style-name="N0">
      <style:table-cell-properties fo:background-color="#9BC2E6"/>
    </style:style>
    <style:style style:name="_54_0_37__32__8212__32__1072__1082__1094__1077__1085__1090_5_32_3_32_4_32_22" style:display-name="60% — акцент5 3 4 22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3_32_2" style:display-name="60% - Акцент5 3 4 3 2" style:family="table-cell" style:data-style-name="N0">
      <style:table-cell-properties fo:background-color="#9BC2E6"/>
    </style:style>
    <style:style style:name="_54_0_37__32__8212__32__1072__1082__1094__1077__1085__1090_5_32_3_32_4_32_3_32_2" style:display-name="60% — акцент5 3 4 3 2" style:family="table-cell" style:data-style-name="N0">
      <style:table-cell-properties fo:background-color="#9BC2E6"/>
    </style:style>
    <style:style style:name="_54_0_37__32_-_32__1040__1082__1094__1077__1085__1090_5_32_3_32_4_32_3_32_3" style:display-name="60% - Акцент5 3 4 3 3" style:family="table-cell" style:data-style-name="N0">
      <style:table-cell-properties fo:background-color="#9BC2E6"/>
    </style:style>
    <style:style style:name="_54_0_37__32__8212__32__1072__1082__1094__1077__1085__1090_5_32_3_32_4_32_3_32_3" style:display-name="60% — акцент5 3 4 3 3" style:family="table-cell" style:data-style-name="N0">
      <style:table-cell-properties fo:background-color="#9BC2E6"/>
    </style:style>
    <style:style style:name="_54_0_37__32_-_32__1040__1082__1094__1077__1085__1090_5_32_3_32_4_32_3_32_4" style:display-name="60% - Акцент5 3 4 3 4" style:family="table-cell" style:data-style-name="N0">
      <style:table-cell-properties fo:background-color="#9BC2E6"/>
    </style:style>
    <style:style style:name="_54_0_37__32__8212__32__1072__1082__1094__1077__1085__1090_5_32_3_32_4_32_3_32_4" style:display-name="60% — акцент5 3 4 3 4" style:family="table-cell" style:data-style-name="N0">
      <style:table-cell-properties fo:background-color="#9BC2E6"/>
    </style:style>
    <style:style style:name="_54_0_37__32_-_32__1040__1082__1094__1077__1085__1090_5_32_3_32_4_32_3_32_5" style:display-name="60% - Акцент5 3 4 3 5" style:family="table-cell" style:data-style-name="N0">
      <style:table-cell-properties fo:background-color="#9BC2E6"/>
    </style:style>
    <style:style style:name="_54_0_37__32__8212__32__1072__1082__1094__1077__1085__1090_5_32_3_32_4_32_3_32_5" style:display-name="60% — акцент5 3 4 3 5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10" style:display-name="60% - Акцент5 3 5 10" style:family="table-cell" style:data-style-name="N0">
      <style:table-cell-properties fo:background-color="#9BC2E6"/>
    </style:style>
    <style:style style:name="_54_0_37__32__8212__32__1072__1082__1094__1077__1085__1090_5_32_3_32_5_32_10" style:display-name="60% — акцент5 3 5 10" style:family="table-cell" style:data-style-name="N0">
      <style:table-cell-properties fo:background-color="#9BC2E6"/>
    </style:style>
    <style:style style:name="_54_0_37__32_-_32__1040__1082__1094__1077__1085__1090_5_32_3_32_5_32_11" style:display-name="60% - Акцент5 3 5 11" style:family="table-cell" style:data-style-name="N0">
      <style:table-cell-properties fo:background-color="#9BC2E6"/>
    </style:style>
    <style:style style:name="_54_0_37__32__8212__32__1072__1082__1094__1077__1085__1090_5_32_3_32_5_32_11" style:display-name="60% — акцент5 3 5 11" style:family="table-cell" style:data-style-name="N0">
      <style:table-cell-properties fo:background-color="#9BC2E6"/>
    </style:style>
    <style:style style:name="_54_0_37__32_-_32__1040__1082__1094__1077__1085__1090_5_32_3_32_5_32_12" style:display-name="60% - Акцент5 3 5 12" style:family="table-cell" style:data-style-name="N0">
      <style:table-cell-properties fo:background-color="#9BC2E6"/>
    </style:style>
    <style:style style:name="_54_0_37__32__8212__32__1072__1082__1094__1077__1085__1090_5_32_3_32_5_32_12" style:display-name="60% — акцент5 3 5 12" style:family="table-cell" style:data-style-name="N0">
      <style:table-cell-properties fo:background-color="#9BC2E6"/>
    </style:style>
    <style:style style:name="_54_0_37__32_-_32__1040__1082__1094__1077__1085__1090_5_32_3_32_5_32_13" style:display-name="60% - Акцент5 3 5 13" style:family="table-cell" style:data-style-name="N0">
      <style:table-cell-properties fo:background-color="#9BC2E6"/>
    </style:style>
    <style:style style:name="_54_0_37__32__8212__32__1072__1082__1094__1077__1085__1090_5_32_3_32_5_32_13" style:display-name="60% — акцент5 3 5 13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6_32_2" style:display-name="60% - Акцент5 3 6 2" style:family="table-cell" style:data-style-name="N0">
      <style:table-cell-properties fo:background-color="#9BC2E6"/>
    </style:style>
    <style:style style:name="_54_0_37__32__8212__32__1072__1082__1094__1077__1085__1090_5_32_3_32_6_32_2" style:display-name="60% — акцент5 3 6 2" style:family="table-cell" style:data-style-name="N0">
      <style:table-cell-properties fo:background-color="#9BC2E6"/>
    </style:style>
    <style:style style:name="_54_0_37__32_-_32__1040__1082__1094__1077__1085__1090_5_32_3_32_6_32_3" style:display-name="60% - Акцент5 3 6 3" style:family="table-cell" style:data-style-name="N0">
      <style:table-cell-properties fo:background-color="#9BC2E6"/>
    </style:style>
    <style:style style:name="_54_0_37__32__8212__32__1072__1082__1094__1077__1085__1090_5_32_3_32_6_32_3" style:display-name="60% — акцент5 3 6 3" style:family="table-cell" style:data-style-name="N0">
      <style:table-cell-properties fo:background-color="#9BC2E6"/>
    </style:style>
    <style:style style:name="_54_0_37__32_-_32__1040__1082__1094__1077__1085__1090_5_32_3_32_6_32_4" style:display-name="60% - Акцент5 3 6 4" style:family="table-cell" style:data-style-name="N0">
      <style:table-cell-properties fo:background-color="#9BC2E6"/>
    </style:style>
    <style:style style:name="_54_0_37__32__8212__32__1072__1082__1094__1077__1085__1090_5_32_3_32_6_32_4" style:display-name="60% — акцент5 3 6 4" style:family="table-cell" style:data-style-name="N0">
      <style:table-cell-properties fo:background-color="#9BC2E6"/>
    </style:style>
    <style:style style:name="_54_0_37__32_-_32__1040__1082__1094__1077__1085__1090_5_32_3_32_6_32_5" style:display-name="60% - Акцент5 3 6 5" style:family="table-cell" style:data-style-name="N0">
      <style:table-cell-properties fo:background-color="#9BC2E6"/>
    </style:style>
    <style:style style:name="_54_0_37__32__8212__32__1072__1082__1094__1077__1085__1090_5_32_3_32_6_32_5" style:display-name="60% — акцент5 3 6 5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10" style:display-name="60% — акцент5 4 10" style:family="table-cell" style:data-style-name="N0">
      <style:table-cell-properties fo:background-color="#9BC2E6"/>
    </style:style>
    <style:style style:name="_54_0_37__32__8212__32__1072__1082__1094__1077__1085__1090_5_32_4_32_11" style:display-name="60% — акцент5 4 11" style:family="table-cell" style:data-style-name="N0">
      <style:table-cell-properties fo:background-color="#9BC2E6"/>
    </style:style>
    <style:style style:name="_54_0_37__32__8212__32__1072__1082__1094__1077__1085__1090_5_32_4_32_12" style:display-name="60% — акцент5 4 12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2_32_5" style:display-name="60% — акцент5 4 2 5" style:family="table-cell" style:data-style-name="N0">
      <style:table-cell-properties fo:background-color="#9BC2E6"/>
    </style:style>
    <style:style style:name="_54_0_37__32__8212__32__1072__1082__1094__1077__1085__1090_5_32_4_32_2_32_6" style:display-name="60% — акцент5 4 2 6" style:family="table-cell" style:data-style-name="N0">
      <style:table-cell-properties fo:background-color="#9BC2E6"/>
    </style:style>
    <style:style style:name="_54_0_37__32__8212__32__1072__1082__1094__1077__1085__1090_5_32_4_32_2_32_7" style:display-name="60% — акцент5 4 2 7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3_32_2" style:display-name="60% — акцент5 4 3 2" style:family="table-cell" style:data-style-name="N0">
      <style:table-cell-properties fo:background-color="#9BC2E6"/>
    </style:style>
    <style:style style:name="_54_0_37__32__8212__32__1072__1082__1094__1077__1085__1090_5_32_4_32_3_32_3" style:display-name="60% — акцент5 4 3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10" style:display-name="60% — акцент5 5 10" style:family="table-cell" style:data-style-name="N0">
      <style:table-cell-properties fo:background-color="#9BC2E6"/>
    </style:style>
    <style:style style:name="_54_0_37__32__8212__32__1072__1082__1094__1077__1085__1090_5_32_5_32_11" style:display-name="60% — акцент5 5 11" style:family="table-cell" style:data-style-name="N0">
      <style:table-cell-properties fo:background-color="#9BC2E6"/>
    </style:style>
    <style:style style:name="_54_0_37__32__8212__32__1072__1082__1094__1077__1085__1090_5_32_5_32_12" style:display-name="60% — акцент5 5 12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2_32_5" style:display-name="60% — акцент5 5 2 5" style:family="table-cell" style:data-style-name="N0">
      <style:table-cell-properties fo:background-color="#9BC2E6"/>
    </style:style>
    <style:style style:name="_54_0_37__32__8212__32__1072__1082__1094__1077__1085__1090_5_32_5_32_2_32_6" style:display-name="60% — акцент5 5 2 6" style:family="table-cell" style:data-style-name="N0">
      <style:table-cell-properties fo:background-color="#9BC2E6"/>
    </style:style>
    <style:style style:name="_54_0_37__32__8212__32__1072__1082__1094__1077__1085__1090_5_32_5_32_2_32_7" style:display-name="60% — акцент5 5 2 7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3_32_2" style:display-name="60% — акцент5 5 3 2" style:family="table-cell" style:data-style-name="N0">
      <style:table-cell-properties fo:background-color="#9BC2E6"/>
    </style:style>
    <style:style style:name="_54_0_37__32__8212__32__1072__1082__1094__1077__1085__1090_5_32_5_32_3_32_3" style:display-name="60% — акцент5 5 3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10" style:display-name="60% — акцент5 6 10" style:family="table-cell" style:data-style-name="N0">
      <style:table-cell-properties fo:background-color="#9BC2E6"/>
    </style:style>
    <style:style style:name="_54_0_37__32__8212__32__1072__1082__1094__1077__1085__1090_5_32_6_32_11" style:display-name="60% — акцент5 6 11" style:family="table-cell" style:data-style-name="N0">
      <style:table-cell-properties fo:background-color="#9BC2E6"/>
    </style:style>
    <style:style style:name="_54_0_37__32__8212__32__1072__1082__1094__1077__1085__1090_5_32_6_32_12" style:display-name="60% — акцент5 6 12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2_32_5" style:display-name="60% — акцент5 6 2 5" style:family="table-cell" style:data-style-name="N0">
      <style:table-cell-properties fo:background-color="#9BC2E6"/>
    </style:style>
    <style:style style:name="_54_0_37__32__8212__32__1072__1082__1094__1077__1085__1090_5_32_6_32_2_32_6" style:display-name="60% — акцент5 6 2 6" style:family="table-cell" style:data-style-name="N0">
      <style:table-cell-properties fo:background-color="#9BC2E6"/>
    </style:style>
    <style:style style:name="_54_0_37__32__8212__32__1072__1082__1094__1077__1085__1090_5_32_6_32_2_32_7" style:display-name="60% — акцент5 6 2 7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3_32_2" style:display-name="60% — акцент5 6 3 2" style:family="table-cell" style:data-style-name="N0">
      <style:table-cell-properties fo:background-color="#9BC2E6"/>
    </style:style>
    <style:style style:name="_54_0_37__32__8212__32__1072__1082__1094__1077__1085__1090_5_32_6_32_3_32_3" style:display-name="60% — акцент5 6 3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10" style:display-name="60% — акцент5 7 10" style:family="table-cell" style:data-style-name="N0">
      <style:table-cell-properties fo:background-color="#9BC2E6"/>
    </style:style>
    <style:style style:name="_54_0_37__32__8212__32__1072__1082__1094__1077__1085__1090_5_32_7_32_11" style:display-name="60% — акцент5 7 11" style:family="table-cell" style:data-style-name="N0">
      <style:table-cell-properties fo:background-color="#9BC2E6"/>
    </style:style>
    <style:style style:name="_54_0_37__32__8212__32__1072__1082__1094__1077__1085__1090_5_32_7_32_12" style:display-name="60% — акцент5 7 12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2_32_5" style:display-name="60% — акцент5 7 2 5" style:family="table-cell" style:data-style-name="N0">
      <style:table-cell-properties fo:background-color="#9BC2E6"/>
    </style:style>
    <style:style style:name="_54_0_37__32__8212__32__1072__1082__1094__1077__1085__1090_5_32_7_32_2_32_6" style:display-name="60% — акцент5 7 2 6" style:family="table-cell" style:data-style-name="N0">
      <style:table-cell-properties fo:background-color="#9BC2E6"/>
    </style:style>
    <style:style style:name="_54_0_37__32__8212__32__1072__1082__1094__1077__1085__1090_5_32_7_32_2_32_7" style:display-name="60% — акцент5 7 2 7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3_32_2" style:display-name="60% — акцент5 7 3 2" style:family="table-cell" style:data-style-name="N0">
      <style:table-cell-properties fo:background-color="#9BC2E6"/>
    </style:style>
    <style:style style:name="_54_0_37__32__8212__32__1072__1082__1094__1077__1085__1090_5_32_7_32_3_32_3" style:display-name="60% — акцент5 7 3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8_32_2" style:display-name="60% — акцент5 8 2" style:family="table-cell" style:data-style-name="N0">
      <style:table-cell-properties fo:background-color="#9BC2E6"/>
    </style:style>
    <style:style style:name="_54_0_37__32__8212__32__1072__1082__1094__1077__1085__1090_5_32_8_32_3" style:display-name="60% — акцент5 8 3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_8212__32__1072__1082__1094__1077__1085__1090_6_32_12" style:display-name="60% — акцент6 12" style:family="table-cell" style:data-style-name="N0">
      <style:table-cell-properties fo:background-color="#A9D08E"/>
    </style:style>
    <style:style style:name="_54_0_37__32__8212__32__1072__1082__1094__1077__1085__1090_6_32_13" style:display-name="60% — акцент6 13" style:family="table-cell" style:data-style-name="N0">
      <style:table-cell-properties fo:background-color="#A9D08E"/>
    </style:style>
    <style:style style:name="_54_0_37__32__8212__32__1072__1082__1094__1077__1085__1090_6_32_14" style:display-name="60% — акцент6 14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</style:style>
    <style:style style:name="_54_0_37__32_-_32__1040__1082__1094__1077__1085__1090_6_32_2_32_2_32_19" style:display-name="60% - Акцент6 2 2 19" style:family="table-cell" style:data-style-name="N0">
      <style:table-cell-properties fo:background-color="#A9D08E"/>
    </style:style>
    <style:style style:name="_54_0_37__32__8212__32__1072__1082__1094__1077__1085__1090_6_32_2_32_2_32_19" style:display-name="60% — акцент6 2 2 19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-_32__1040__1082__1094__1077__1085__1090_6_32_2_32_2_32_2_32_10" style:display-name="60% - Акцент6 2 2 2 10" style:family="table-cell" style:data-style-name="N0">
      <style:table-cell-properties fo:background-color="#A9D08E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</style:style>
    <style:style style:name="_54_0_37__32_-_32__1040__1082__1094__1077__1085__1090_6_32_2_32_2_32_2_32_11" style:display-name="60% - Акцент6 2 2 2 11" style:family="table-cell" style:data-style-name="N0">
      <style:table-cell-properties fo:background-color="#A9D08E"/>
    </style:style>
    <style:style style:name="_54_0_37__32__8212__32__1072__1082__1094__1077__1085__1090_6_32_2_32_2_32_2_32_11" style:display-name="60% — акцент6 2 2 2 11" style:family="table-cell" style:data-style-name="N0">
      <style:table-cell-properties fo:background-color="#A9D08E"/>
    </style:style>
    <style:style style:name="_54_0_37__32_-_32__1040__1082__1094__1077__1085__1090_6_32_2_32_2_32_2_32_12" style:display-name="60% - Акцент6 2 2 2 12" style:family="table-cell" style:data-style-name="N0">
      <style:table-cell-properties fo:background-color="#A9D08E"/>
    </style:style>
    <style:style style:name="_54_0_37__32__8212__32__1072__1082__1094__1077__1085__1090_6_32_2_32_2_32_2_32_12" style:display-name="60% — акцент6 2 2 2 12" style:family="table-cell" style:data-style-name="N0">
      <style:table-cell-properties fo:background-color="#A9D08E"/>
    </style:style>
    <style:style style:name="_54_0_37__32_-_32__1040__1082__1094__1077__1085__1090_6_32_2_32_2_32_2_32_13" style:display-name="60% - Акцент6 2 2 2 13" style:family="table-cell" style:data-style-name="N0">
      <style:table-cell-properties fo:background-color="#A9D08E"/>
    </style:style>
    <style:style style:name="_54_0_37__32__8212__32__1072__1082__1094__1077__1085__1090_6_32_2_32_2_32_2_32_13" style:display-name="60% — акцент6 2 2 2 13" style:family="table-cell" style:data-style-name="N0">
      <style:table-cell-properties fo:background-color="#A9D08E"/>
    </style:style>
    <style:style style:name="_54_0_37__32__8212__32__1072__1082__1094__1077__1085__1090_6_32_2_32_2_32_2_32_14" style:display-name="60% — акцент6 2 2 2 14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</style:style>
    <style:style style:name="_54_0_37__32_-_32__1040__1082__1094__1077__1085__1090_6_32_2_32_2_32_20" style:display-name="60% - Акцент6 2 2 20" style:family="table-cell" style:data-style-name="N0">
      <style:table-cell-properties fo:background-color="#A9D08E"/>
    </style:style>
    <style:style style:name="_54_0_37__32__8212__32__1072__1082__1094__1077__1085__1090_6_32_2_32_2_32_20" style:display-name="60% — акцент6 2 2 20" style:family="table-cell" style:data-style-name="N0">
      <style:table-cell-properties fo:background-color="#A9D08E"/>
    </style:style>
    <style:style style:name="_54_0_37__32_-_32__1040__1082__1094__1077__1085__1090_6_32_2_32_2_32_21" style:display-name="60% - Акцент6 2 2 21" style:family="table-cell" style:data-style-name="N0">
      <style:table-cell-properties fo:background-color="#A9D08E"/>
    </style:style>
    <style:style style:name="_54_0_37__32__8212__32__1072__1082__1094__1077__1085__1090_6_32_2_32_2_32_21" style:display-name="60% — акцент6 2 2 21" style:family="table-cell" style:data-style-name="N0">
      <style:table-cell-properties fo:background-color="#A9D08E"/>
    </style:style>
    <style:style style:name="_54_0_37__32_-_32__1040__1082__1094__1077__1085__1090_6_32_2_32_2_32_22" style:display-name="60% - Акцент6 2 2 22" style:family="table-cell" style:data-style-name="N0">
      <style:table-cell-properties fo:background-color="#A9D08E"/>
    </style:style>
    <style:style style:name="_54_0_37__32__8212__32__1072__1082__1094__1077__1085__1090_6_32_2_32_2_32_22" style:display-name="60% — акцент6 2 2 22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3_32_2" style:display-name="60% - Акцент6 2 2 3 2" style:family="table-cell" style:data-style-name="N0">
      <style:table-cell-properties fo:background-color="#A9D08E"/>
    </style:style>
    <style:style style:name="_54_0_37__32__8212__32__1072__1082__1094__1077__1085__1090_6_32_2_32_2_32_3_32_2" style:display-name="60% — акцент6 2 2 3 2" style:family="table-cell" style:data-style-name="N0">
      <style:table-cell-properties fo:background-color="#A9D08E"/>
    </style:style>
    <style:style style:name="_54_0_37__32_-_32__1040__1082__1094__1077__1085__1090_6_32_2_32_2_32_3_32_3" style:display-name="60% - Акцент6 2 2 3 3" style:family="table-cell" style:data-style-name="N0">
      <style:table-cell-properties fo:background-color="#A9D08E"/>
    </style:style>
    <style:style style:name="_54_0_37__32__8212__32__1072__1082__1094__1077__1085__1090_6_32_2_32_2_32_3_32_3" style:display-name="60% — акцент6 2 2 3 3" style:family="table-cell" style:data-style-name="N0">
      <style:table-cell-properties fo:background-color="#A9D08E"/>
    </style:style>
    <style:style style:name="_54_0_37__32_-_32__1040__1082__1094__1077__1085__1090_6_32_2_32_2_32_3_32_4" style:display-name="60% - Акцент6 2 2 3 4" style:family="table-cell" style:data-style-name="N0">
      <style:table-cell-properties fo:background-color="#A9D08E"/>
    </style:style>
    <style:style style:name="_54_0_37__32__8212__32__1072__1082__1094__1077__1085__1090_6_32_2_32_2_32_3_32_4" style:display-name="60% — акцент6 2 2 3 4" style:family="table-cell" style:data-style-name="N0">
      <style:table-cell-properties fo:background-color="#A9D08E"/>
    </style:style>
    <style:style style:name="_54_0_37__32_-_32__1040__1082__1094__1077__1085__1090_6_32_2_32_2_32_3_32_5" style:display-name="60% - Акцент6 2 2 3 5" style:family="table-cell" style:data-style-name="N0">
      <style:table-cell-properties fo:background-color="#A9D08E"/>
    </style:style>
    <style:style style:name="_54_0_37__32__8212__32__1072__1082__1094__1077__1085__1090_6_32_2_32_2_32_3_32_5" style:display-name="60% — акцент6 2 2 3 5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-_32__1040__1082__1094__1077__1085__1090_6_32_2_32_22" style:display-name="60% - Акцент6 2 22" style:family="table-cell" style:data-style-name="N0">
      <style:table-cell-properties fo:background-color="#A9D08E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</style:style>
    <style:style style:name="_54_0_37__32_-_32__1040__1082__1094__1077__1085__1090_6_32_2_32_23" style:display-name="60% - Акцент6 2 23" style:family="table-cell" style:data-style-name="N0">
      <style:table-cell-properties fo:background-color="#A9D08E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</style:style>
    <style:style style:name="_54_0_37__32_-_32__1040__1082__1094__1077__1085__1090_6_32_2_32_24" style:display-name="60% - Акцент6 2 24" style:family="table-cell" style:data-style-name="N0">
      <style:table-cell-properties fo:background-color="#A9D08E"/>
    </style:style>
    <style:style style:name="_54_0_37__32__8212__32__1072__1082__1094__1077__1085__1090_6_32_2_32_24" style:display-name="60% — акцент6 2 24" style:family="table-cell" style:data-style-name="N0">
      <style:table-cell-properties fo:background-color="#A9D08E"/>
    </style:style>
    <style:style style:name="_54_0_37__32_-_32__1040__1082__1094__1077__1085__1090_6_32_2_32_25" style:display-name="60% - Акцент6 2 25" style:family="table-cell" style:data-style-name="N0">
      <style:table-cell-properties fo:background-color="#A9D08E"/>
    </style:style>
    <style:style style:name="_54_0_37__32__8212__32__1072__1082__1094__1077__1085__1090_6_32_2_32_25" style:display-name="60% — акцент6 2 25" style:family="table-cell" style:data-style-name="N0">
      <style:table-cell-properties fo:background-color="#A9D08E"/>
    </style:style>
    <style:style style:name="_54_0_37__32__8212__32__1072__1082__1094__1077__1085__1090_6_32_2_32_26" style:display-name="60% — акцент6 2 26" style:family="table-cell" style:data-style-name="N0">
      <style:table-cell-properties fo:background-color="#A9D08E"/>
    </style:style>
    <style:style style:name="_54_0_37__32__8212__32__1072__1082__1094__1077__1085__1090_6_32_2_32_27" style:display-name="60% — акцент6 2 27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</style:style>
    <style:style style:name="_54_0_37__32_-_32__1040__1082__1094__1077__1085__1090_6_32_2_32_3_32_19" style:display-name="60% - Акцент6 2 3 19" style:family="table-cell" style:data-style-name="N0">
      <style:table-cell-properties fo:background-color="#A9D08E"/>
    </style:style>
    <style:style style:name="_54_0_37__32__8212__32__1072__1082__1094__1077__1085__1090_6_32_2_32_3_32_19" style:display-name="60% — акцент6 2 3 19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-_32__1040__1082__1094__1077__1085__1090_6_32_2_32_3_32_2_32_10" style:display-name="60% - Акцент6 2 3 2 10" style:family="table-cell" style:data-style-name="N0">
      <style:table-cell-properties fo:background-color="#A9D08E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</style:style>
    <style:style style:name="_54_0_37__32_-_32__1040__1082__1094__1077__1085__1090_6_32_2_32_3_32_2_32_11" style:display-name="60% - Акцент6 2 3 2 11" style:family="table-cell" style:data-style-name="N0">
      <style:table-cell-properties fo:background-color="#A9D08E"/>
    </style:style>
    <style:style style:name="_54_0_37__32__8212__32__1072__1082__1094__1077__1085__1090_6_32_2_32_3_32_2_32_11" style:display-name="60% — акцент6 2 3 2 11" style:family="table-cell" style:data-style-name="N0">
      <style:table-cell-properties fo:background-color="#A9D08E"/>
    </style:style>
    <style:style style:name="_54_0_37__32_-_32__1040__1082__1094__1077__1085__1090_6_32_2_32_3_32_2_32_12" style:display-name="60% - Акцент6 2 3 2 12" style:family="table-cell" style:data-style-name="N0">
      <style:table-cell-properties fo:background-color="#A9D08E"/>
    </style:style>
    <style:style style:name="_54_0_37__32__8212__32__1072__1082__1094__1077__1085__1090_6_32_2_32_3_32_2_32_12" style:display-name="60% — акцент6 2 3 2 12" style:family="table-cell" style:data-style-name="N0">
      <style:table-cell-properties fo:background-color="#A9D08E"/>
    </style:style>
    <style:style style:name="_54_0_37__32_-_32__1040__1082__1094__1077__1085__1090_6_32_2_32_3_32_2_32_13" style:display-name="60% - Акцент6 2 3 2 13" style:family="table-cell" style:data-style-name="N0">
      <style:table-cell-properties fo:background-color="#A9D08E"/>
    </style:style>
    <style:style style:name="_54_0_37__32__8212__32__1072__1082__1094__1077__1085__1090_6_32_2_32_3_32_2_32_13" style:display-name="60% — акцент6 2 3 2 13" style:family="table-cell" style:data-style-name="N0">
      <style:table-cell-properties fo:background-color="#A9D08E"/>
    </style:style>
    <style:style style:name="_54_0_37__32__8212__32__1072__1082__1094__1077__1085__1090_6_32_2_32_3_32_2_32_14" style:display-name="60% — акцент6 2 3 2 14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</style:style>
    <style:style style:name="_54_0_37__32_-_32__1040__1082__1094__1077__1085__1090_6_32_2_32_3_32_20" style:display-name="60% - Акцент6 2 3 20" style:family="table-cell" style:data-style-name="N0">
      <style:table-cell-properties fo:background-color="#A9D08E"/>
    </style:style>
    <style:style style:name="_54_0_37__32__8212__32__1072__1082__1094__1077__1085__1090_6_32_2_32_3_32_20" style:display-name="60% — акцент6 2 3 20" style:family="table-cell" style:data-style-name="N0">
      <style:table-cell-properties fo:background-color="#A9D08E"/>
    </style:style>
    <style:style style:name="_54_0_37__32_-_32__1040__1082__1094__1077__1085__1090_6_32_2_32_3_32_21" style:display-name="60% - Акцент6 2 3 21" style:family="table-cell" style:data-style-name="N0">
      <style:table-cell-properties fo:background-color="#A9D08E"/>
    </style:style>
    <style:style style:name="_54_0_37__32__8212__32__1072__1082__1094__1077__1085__1090_6_32_2_32_3_32_21" style:display-name="60% — акцент6 2 3 21" style:family="table-cell" style:data-style-name="N0">
      <style:table-cell-properties fo:background-color="#A9D08E"/>
    </style:style>
    <style:style style:name="_54_0_37__32_-_32__1040__1082__1094__1077__1085__1090_6_32_2_32_3_32_22" style:display-name="60% - Акцент6 2 3 22" style:family="table-cell" style:data-style-name="N0">
      <style:table-cell-properties fo:background-color="#A9D08E"/>
    </style:style>
    <style:style style:name="_54_0_37__32__8212__32__1072__1082__1094__1077__1085__1090_6_32_2_32_3_32_22" style:display-name="60% — акцент6 2 3 22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3_32_2" style:display-name="60% - Акцент6 2 3 3 2" style:family="table-cell" style:data-style-name="N0">
      <style:table-cell-properties fo:background-color="#A9D08E"/>
    </style:style>
    <style:style style:name="_54_0_37__32__8212__32__1072__1082__1094__1077__1085__1090_6_32_2_32_3_32_3_32_2" style:display-name="60% — акцент6 2 3 3 2" style:family="table-cell" style:data-style-name="N0">
      <style:table-cell-properties fo:background-color="#A9D08E"/>
    </style:style>
    <style:style style:name="_54_0_37__32_-_32__1040__1082__1094__1077__1085__1090_6_32_2_32_3_32_3_32_3" style:display-name="60% - Акцент6 2 3 3 3" style:family="table-cell" style:data-style-name="N0">
      <style:table-cell-properties fo:background-color="#A9D08E"/>
    </style:style>
    <style:style style:name="_54_0_37__32__8212__32__1072__1082__1094__1077__1085__1090_6_32_2_32_3_32_3_32_3" style:display-name="60% — акцент6 2 3 3 3" style:family="table-cell" style:data-style-name="N0">
      <style:table-cell-properties fo:background-color="#A9D08E"/>
    </style:style>
    <style:style style:name="_54_0_37__32_-_32__1040__1082__1094__1077__1085__1090_6_32_2_32_3_32_3_32_4" style:display-name="60% - Акцент6 2 3 3 4" style:family="table-cell" style:data-style-name="N0">
      <style:table-cell-properties fo:background-color="#A9D08E"/>
    </style:style>
    <style:style style:name="_54_0_37__32__8212__32__1072__1082__1094__1077__1085__1090_6_32_2_32_3_32_3_32_4" style:display-name="60% — акцент6 2 3 3 4" style:family="table-cell" style:data-style-name="N0">
      <style:table-cell-properties fo:background-color="#A9D08E"/>
    </style:style>
    <style:style style:name="_54_0_37__32_-_32__1040__1082__1094__1077__1085__1090_6_32_2_32_3_32_3_32_5" style:display-name="60% - Акцент6 2 3 3 5" style:family="table-cell" style:data-style-name="N0">
      <style:table-cell-properties fo:background-color="#A9D08E"/>
    </style:style>
    <style:style style:name="_54_0_37__32__8212__32__1072__1082__1094__1077__1085__1090_6_32_2_32_3_32_3_32_5" style:display-name="60% — акцент6 2 3 3 5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</style:style>
    <style:style style:name="_54_0_37__32_-_32__1040__1082__1094__1077__1085__1090_6_32_2_32_4_32_19" style:display-name="60% - Акцент6 2 4 19" style:family="table-cell" style:data-style-name="N0">
      <style:table-cell-properties fo:background-color="#A9D08E"/>
    </style:style>
    <style:style style:name="_54_0_37__32__8212__32__1072__1082__1094__1077__1085__1090_6_32_2_32_4_32_19" style:display-name="60% — акцент6 2 4 19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-_32__1040__1082__1094__1077__1085__1090_6_32_2_32_4_32_2_32_10" style:display-name="60% - Акцент6 2 4 2 10" style:family="table-cell" style:data-style-name="N0">
      <style:table-cell-properties fo:background-color="#A9D08E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</style:style>
    <style:style style:name="_54_0_37__32_-_32__1040__1082__1094__1077__1085__1090_6_32_2_32_4_32_2_32_11" style:display-name="60% - Акцент6 2 4 2 11" style:family="table-cell" style:data-style-name="N0">
      <style:table-cell-properties fo:background-color="#A9D08E"/>
    </style:style>
    <style:style style:name="_54_0_37__32__8212__32__1072__1082__1094__1077__1085__1090_6_32_2_32_4_32_2_32_11" style:display-name="60% — акцент6 2 4 2 11" style:family="table-cell" style:data-style-name="N0">
      <style:table-cell-properties fo:background-color="#A9D08E"/>
    </style:style>
    <style:style style:name="_54_0_37__32_-_32__1040__1082__1094__1077__1085__1090_6_32_2_32_4_32_2_32_12" style:display-name="60% - Акцент6 2 4 2 12" style:family="table-cell" style:data-style-name="N0">
      <style:table-cell-properties fo:background-color="#A9D08E"/>
    </style:style>
    <style:style style:name="_54_0_37__32__8212__32__1072__1082__1094__1077__1085__1090_6_32_2_32_4_32_2_32_12" style:display-name="60% — акцент6 2 4 2 12" style:family="table-cell" style:data-style-name="N0">
      <style:table-cell-properties fo:background-color="#A9D08E"/>
    </style:style>
    <style:style style:name="_54_0_37__32_-_32__1040__1082__1094__1077__1085__1090_6_32_2_32_4_32_2_32_13" style:display-name="60% - Акцент6 2 4 2 13" style:family="table-cell" style:data-style-name="N0">
      <style:table-cell-properties fo:background-color="#A9D08E"/>
    </style:style>
    <style:style style:name="_54_0_37__32__8212__32__1072__1082__1094__1077__1085__1090_6_32_2_32_4_32_2_32_13" style:display-name="60% — акцент6 2 4 2 13" style:family="table-cell" style:data-style-name="N0">
      <style:table-cell-properties fo:background-color="#A9D08E"/>
    </style:style>
    <style:style style:name="_54_0_37__32__8212__32__1072__1082__1094__1077__1085__1090_6_32_2_32_4_32_2_32_14" style:display-name="60% — акцент6 2 4 2 14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</style:style>
    <style:style style:name="_54_0_37__32_-_32__1040__1082__1094__1077__1085__1090_6_32_2_32_4_32_20" style:display-name="60% - Акцент6 2 4 20" style:family="table-cell" style:data-style-name="N0">
      <style:table-cell-properties fo:background-color="#A9D08E"/>
    </style:style>
    <style:style style:name="_54_0_37__32__8212__32__1072__1082__1094__1077__1085__1090_6_32_2_32_4_32_20" style:display-name="60% — акцент6 2 4 20" style:family="table-cell" style:data-style-name="N0">
      <style:table-cell-properties fo:background-color="#A9D08E"/>
    </style:style>
    <style:style style:name="_54_0_37__32_-_32__1040__1082__1094__1077__1085__1090_6_32_2_32_4_32_21" style:display-name="60% - Акцент6 2 4 21" style:family="table-cell" style:data-style-name="N0">
      <style:table-cell-properties fo:background-color="#A9D08E"/>
    </style:style>
    <style:style style:name="_54_0_37__32__8212__32__1072__1082__1094__1077__1085__1090_6_32_2_32_4_32_21" style:display-name="60% — акцент6 2 4 21" style:family="table-cell" style:data-style-name="N0">
      <style:table-cell-properties fo:background-color="#A9D08E"/>
    </style:style>
    <style:style style:name="_54_0_37__32_-_32__1040__1082__1094__1077__1085__1090_6_32_2_32_4_32_22" style:display-name="60% - Акцент6 2 4 22" style:family="table-cell" style:data-style-name="N0">
      <style:table-cell-properties fo:background-color="#A9D08E"/>
    </style:style>
    <style:style style:name="_54_0_37__32__8212__32__1072__1082__1094__1077__1085__1090_6_32_2_32_4_32_22" style:display-name="60% — акцент6 2 4 22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3_32_2" style:display-name="60% - Акцент6 2 4 3 2" style:family="table-cell" style:data-style-name="N0">
      <style:table-cell-properties fo:background-color="#A9D08E"/>
    </style:style>
    <style:style style:name="_54_0_37__32__8212__32__1072__1082__1094__1077__1085__1090_6_32_2_32_4_32_3_32_2" style:display-name="60% — акцент6 2 4 3 2" style:family="table-cell" style:data-style-name="N0">
      <style:table-cell-properties fo:background-color="#A9D08E"/>
    </style:style>
    <style:style style:name="_54_0_37__32_-_32__1040__1082__1094__1077__1085__1090_6_32_2_32_4_32_3_32_3" style:display-name="60% - Акцент6 2 4 3 3" style:family="table-cell" style:data-style-name="N0">
      <style:table-cell-properties fo:background-color="#A9D08E"/>
    </style:style>
    <style:style style:name="_54_0_37__32__8212__32__1072__1082__1094__1077__1085__1090_6_32_2_32_4_32_3_32_3" style:display-name="60% — акцент6 2 4 3 3" style:family="table-cell" style:data-style-name="N0">
      <style:table-cell-properties fo:background-color="#A9D08E"/>
    </style:style>
    <style:style style:name="_54_0_37__32_-_32__1040__1082__1094__1077__1085__1090_6_32_2_32_4_32_3_32_4" style:display-name="60% - Акцент6 2 4 3 4" style:family="table-cell" style:data-style-name="N0">
      <style:table-cell-properties fo:background-color="#A9D08E"/>
    </style:style>
    <style:style style:name="_54_0_37__32__8212__32__1072__1082__1094__1077__1085__1090_6_32_2_32_4_32_3_32_4" style:display-name="60% — акцент6 2 4 3 4" style:family="table-cell" style:data-style-name="N0">
      <style:table-cell-properties fo:background-color="#A9D08E"/>
    </style:style>
    <style:style style:name="_54_0_37__32_-_32__1040__1082__1094__1077__1085__1090_6_32_2_32_4_32_3_32_5" style:display-name="60% - Акцент6 2 4 3 5" style:family="table-cell" style:data-style-name="N0">
      <style:table-cell-properties fo:background-color="#A9D08E"/>
    </style:style>
    <style:style style:name="_54_0_37__32__8212__32__1072__1082__1094__1077__1085__1090_6_32_2_32_4_32_3_32_5" style:display-name="60% — акцент6 2 4 3 5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5_32_10" style:display-name="60% - Акцент6 2 5 10" style:family="table-cell" style:data-style-name="N0">
      <style:table-cell-properties fo:background-color="#A9D08E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</style:style>
    <style:style style:name="_54_0_37__32_-_32__1040__1082__1094__1077__1085__1090_6_32_2_32_5_32_11" style:display-name="60% - Акцент6 2 5 11" style:family="table-cell" style:data-style-name="N0">
      <style:table-cell-properties fo:background-color="#A9D08E"/>
    </style:style>
    <style:style style:name="_54_0_37__32__8212__32__1072__1082__1094__1077__1085__1090_6_32_2_32_5_32_11" style:display-name="60% — акцент6 2 5 11" style:family="table-cell" style:data-style-name="N0">
      <style:table-cell-properties fo:background-color="#A9D08E"/>
    </style:style>
    <style:style style:name="_54_0_37__32_-_32__1040__1082__1094__1077__1085__1090_6_32_2_32_5_32_12" style:display-name="60% - Акцент6 2 5 12" style:family="table-cell" style:data-style-name="N0">
      <style:table-cell-properties fo:background-color="#A9D08E"/>
    </style:style>
    <style:style style:name="_54_0_37__32__8212__32__1072__1082__1094__1077__1085__1090_6_32_2_32_5_32_12" style:display-name="60% — акцент6 2 5 12" style:family="table-cell" style:data-style-name="N0">
      <style:table-cell-properties fo:background-color="#A9D08E"/>
    </style:style>
    <style:style style:name="_54_0_37__32_-_32__1040__1082__1094__1077__1085__1090_6_32_2_32_5_32_13" style:display-name="60% - Акцент6 2 5 13" style:family="table-cell" style:data-style-name="N0">
      <style:table-cell-properties fo:background-color="#A9D08E"/>
    </style:style>
    <style:style style:name="_54_0_37__32__8212__32__1072__1082__1094__1077__1085__1090_6_32_2_32_5_32_13" style:display-name="60% — акцент6 2 5 13" style:family="table-cell" style:data-style-name="N0">
      <style:table-cell-properties fo:background-color="#A9D08E"/>
    </style:style>
    <style:style style:name="_54_0_37__32__8212__32__1072__1082__1094__1077__1085__1090_6_32_2_32_5_32_14" style:display-name="60% — акцент6 2 5 14" style:family="table-cell" style:data-style-name="N0">
      <style:table-cell-properties fo:background-color="#A9D08E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6_32_2" style:display-name="60% - Акцент6 2 6 2" style:family="table-cell" style:data-style-name="N0">
      <style:table-cell-properties fo:background-color="#A9D08E"/>
    </style:style>
    <style:style style:name="_54_0_37__32__8212__32__1072__1082__1094__1077__1085__1090_6_32_2_32_6_32_2" style:display-name="60% — акцент6 2 6 2" style:family="table-cell" style:data-style-name="N0">
      <style:table-cell-properties fo:background-color="#A9D08E"/>
    </style:style>
    <style:style style:name="_54_0_37__32_-_32__1040__1082__1094__1077__1085__1090_6_32_2_32_6_32_3" style:display-name="60% - Акцент6 2 6 3" style:family="table-cell" style:data-style-name="N0">
      <style:table-cell-properties fo:background-color="#A9D08E"/>
    </style:style>
    <style:style style:name="_54_0_37__32__8212__32__1072__1082__1094__1077__1085__1090_6_32_2_32_6_32_3" style:display-name="60% — акцент6 2 6 3" style:family="table-cell" style:data-style-name="N0">
      <style:table-cell-properties fo:background-color="#A9D08E"/>
    </style:style>
    <style:style style:name="_54_0_37__32_-_32__1040__1082__1094__1077__1085__1090_6_32_2_32_6_32_4" style:display-name="60% - Акцент6 2 6 4" style:family="table-cell" style:data-style-name="N0">
      <style:table-cell-properties fo:background-color="#A9D08E"/>
    </style:style>
    <style:style style:name="_54_0_37__32__8212__32__1072__1082__1094__1077__1085__1090_6_32_2_32_6_32_4" style:display-name="60% — акцент6 2 6 4" style:family="table-cell" style:data-style-name="N0">
      <style:table-cell-properties fo:background-color="#A9D08E"/>
    </style:style>
    <style:style style:name="_54_0_37__32_-_32__1040__1082__1094__1077__1085__1090_6_32_2_32_6_32_5" style:display-name="60% - Акцент6 2 6 5" style:family="table-cell" style:data-style-name="N0">
      <style:table-cell-properties fo:background-color="#A9D08E"/>
    </style:style>
    <style:style style:name="_54_0_37__32__8212__32__1072__1082__1094__1077__1085__1090_6_32_2_32_6_32_5" style:display-name="60% — акцент6 2 6 5" style:family="table-cell" style:data-style-name="N0">
      <style:table-cell-properties fo:background-color="#A9D08E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</style:style>
    <style:style style:name="_54_0_37__32_-_32__1040__1082__1094__1077__1085__1090_6_32_3_32_2_32_19" style:display-name="60% - Акцент6 3 2 19" style:family="table-cell" style:data-style-name="N0">
      <style:table-cell-properties fo:background-color="#A9D08E"/>
    </style:style>
    <style:style style:name="_54_0_37__32__8212__32__1072__1082__1094__1077__1085__1090_6_32_3_32_2_32_19" style:display-name="60% — акцент6 3 2 19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10" style:display-name="60% - Акцент6 3 2 2 10" style:family="table-cell" style:data-style-name="N0">
      <style:table-cell-properties fo:background-color="#A9D08E"/>
    </style:style>
    <style:style style:name="_54_0_37__32__8212__32__1072__1082__1094__1077__1085__1090_6_32_3_32_2_32_2_32_10" style:display-name="60% — акцент6 3 2 2 10" style:family="table-cell" style:data-style-name="N0">
      <style:table-cell-properties fo:background-color="#A9D08E"/>
    </style:style>
    <style:style style:name="_54_0_37__32_-_32__1040__1082__1094__1077__1085__1090_6_32_3_32_2_32_2_32_11" style:display-name="60% - Акцент6 3 2 2 11" style:family="table-cell" style:data-style-name="N0">
      <style:table-cell-properties fo:background-color="#A9D08E"/>
    </style:style>
    <style:style style:name="_54_0_37__32__8212__32__1072__1082__1094__1077__1085__1090_6_32_3_32_2_32_2_32_11" style:display-name="60% — акцент6 3 2 2 11" style:family="table-cell" style:data-style-name="N0">
      <style:table-cell-properties fo:background-color="#A9D08E"/>
    </style:style>
    <style:style style:name="_54_0_37__32_-_32__1040__1082__1094__1077__1085__1090_6_32_3_32_2_32_2_32_12" style:display-name="60% - Акцент6 3 2 2 12" style:family="table-cell" style:data-style-name="N0">
      <style:table-cell-properties fo:background-color="#A9D08E"/>
    </style:style>
    <style:style style:name="_54_0_37__32__8212__32__1072__1082__1094__1077__1085__1090_6_32_3_32_2_32_2_32_12" style:display-name="60% — акцент6 3 2 2 12" style:family="table-cell" style:data-style-name="N0">
      <style:table-cell-properties fo:background-color="#A9D08E"/>
    </style:style>
    <style:style style:name="_54_0_37__32_-_32__1040__1082__1094__1077__1085__1090_6_32_3_32_2_32_2_32_13" style:display-name="60% - Акцент6 3 2 2 13" style:family="table-cell" style:data-style-name="N0">
      <style:table-cell-properties fo:background-color="#A9D08E"/>
    </style:style>
    <style:style style:name="_54_0_37__32__8212__32__1072__1082__1094__1077__1085__1090_6_32_3_32_2_32_2_32_13" style:display-name="60% — акцент6 3 2 2 13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</style:style>
    <style:style style:name="_54_0_37__32_-_32__1040__1082__1094__1077__1085__1090_6_32_3_32_2_32_20" style:display-name="60% - Акцент6 3 2 20" style:family="table-cell" style:data-style-name="N0">
      <style:table-cell-properties fo:background-color="#A9D08E"/>
    </style:style>
    <style:style style:name="_54_0_37__32__8212__32__1072__1082__1094__1077__1085__1090_6_32_3_32_2_32_20" style:display-name="60% — акцент6 3 2 20" style:family="table-cell" style:data-style-name="N0">
      <style:table-cell-properties fo:background-color="#A9D08E"/>
    </style:style>
    <style:style style:name="_54_0_37__32_-_32__1040__1082__1094__1077__1085__1090_6_32_3_32_2_32_21" style:display-name="60% - Акцент6 3 2 21" style:family="table-cell" style:data-style-name="N0">
      <style:table-cell-properties fo:background-color="#A9D08E"/>
    </style:style>
    <style:style style:name="_54_0_37__32__8212__32__1072__1082__1094__1077__1085__1090_6_32_3_32_2_32_21" style:display-name="60% — акцент6 3 2 21" style:family="table-cell" style:data-style-name="N0">
      <style:table-cell-properties fo:background-color="#A9D08E"/>
    </style:style>
    <style:style style:name="_54_0_37__32_-_32__1040__1082__1094__1077__1085__1090_6_32_3_32_2_32_22" style:display-name="60% - Акцент6 3 2 22" style:family="table-cell" style:data-style-name="N0">
      <style:table-cell-properties fo:background-color="#A9D08E"/>
    </style:style>
    <style:style style:name="_54_0_37__32__8212__32__1072__1082__1094__1077__1085__1090_6_32_3_32_2_32_22" style:display-name="60% — акцент6 3 2 22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3_32_2" style:display-name="60% - Акцент6 3 2 3 2" style:family="table-cell" style:data-style-name="N0">
      <style:table-cell-properties fo:background-color="#A9D08E"/>
    </style:style>
    <style:style style:name="_54_0_37__32__8212__32__1072__1082__1094__1077__1085__1090_6_32_3_32_2_32_3_32_2" style:display-name="60% — акцент6 3 2 3 2" style:family="table-cell" style:data-style-name="N0">
      <style:table-cell-properties fo:background-color="#A9D08E"/>
    </style:style>
    <style:style style:name="_54_0_37__32_-_32__1040__1082__1094__1077__1085__1090_6_32_3_32_2_32_3_32_3" style:display-name="60% - Акцент6 3 2 3 3" style:family="table-cell" style:data-style-name="N0">
      <style:table-cell-properties fo:background-color="#A9D08E"/>
    </style:style>
    <style:style style:name="_54_0_37__32__8212__32__1072__1082__1094__1077__1085__1090_6_32_3_32_2_32_3_32_3" style:display-name="60% — акцент6 3 2 3 3" style:family="table-cell" style:data-style-name="N0">
      <style:table-cell-properties fo:background-color="#A9D08E"/>
    </style:style>
    <style:style style:name="_54_0_37__32_-_32__1040__1082__1094__1077__1085__1090_6_32_3_32_2_32_3_32_4" style:display-name="60% - Акцент6 3 2 3 4" style:family="table-cell" style:data-style-name="N0">
      <style:table-cell-properties fo:background-color="#A9D08E"/>
    </style:style>
    <style:style style:name="_54_0_37__32__8212__32__1072__1082__1094__1077__1085__1090_6_32_3_32_2_32_3_32_4" style:display-name="60% — акцент6 3 2 3 4" style:family="table-cell" style:data-style-name="N0">
      <style:table-cell-properties fo:background-color="#A9D08E"/>
    </style:style>
    <style:style style:name="_54_0_37__32_-_32__1040__1082__1094__1077__1085__1090_6_32_3_32_2_32_3_32_5" style:display-name="60% - Акцент6 3 2 3 5" style:family="table-cell" style:data-style-name="N0">
      <style:table-cell-properties fo:background-color="#A9D08E"/>
    </style:style>
    <style:style style:name="_54_0_37__32__8212__32__1072__1082__1094__1077__1085__1090_6_32_3_32_2_32_3_32_5" style:display-name="60% — акцент6 3 2 3 5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</style:style>
    <style:style style:name="_54_0_37__32_-_32__1040__1082__1094__1077__1085__1090_6_32_3_32_22" style:display-name="60% - Акцент6 3 22" style:family="table-cell" style:data-style-name="N0">
      <style:table-cell-properties fo:background-color="#A9D08E"/>
    </style:style>
    <style:style style:name="_54_0_37__32__8212__32__1072__1082__1094__1077__1085__1090_6_32_3_32_22" style:display-name="60% — акцент6 3 22" style:family="table-cell" style:data-style-name="N0">
      <style:table-cell-properties fo:background-color="#A9D08E"/>
    </style:style>
    <style:style style:name="_54_0_37__32_-_32__1040__1082__1094__1077__1085__1090_6_32_3_32_23" style:display-name="60% - Акцент6 3 23" style:family="table-cell" style:data-style-name="N0">
      <style:table-cell-properties fo:background-color="#A9D08E"/>
    </style:style>
    <style:style style:name="_54_0_37__32__8212__32__1072__1082__1094__1077__1085__1090_6_32_3_32_23" style:display-name="60% — акцент6 3 23" style:family="table-cell" style:data-style-name="N0">
      <style:table-cell-properties fo:background-color="#A9D08E"/>
    </style:style>
    <style:style style:name="_54_0_37__32_-_32__1040__1082__1094__1077__1085__1090_6_32_3_32_24" style:display-name="60% - Акцент6 3 24" style:family="table-cell" style:data-style-name="N0">
      <style:table-cell-properties fo:background-color="#A9D08E"/>
    </style:style>
    <style:style style:name="_54_0_37__32__8212__32__1072__1082__1094__1077__1085__1090_6_32_3_32_24" style:display-name="60% — акцент6 3 24" style:family="table-cell" style:data-style-name="N0">
      <style:table-cell-properties fo:background-color="#A9D08E"/>
    </style:style>
    <style:style style:name="_54_0_37__32_-_32__1040__1082__1094__1077__1085__1090_6_32_3_32_25" style:display-name="60% - Акцент6 3 25" style:family="table-cell" style:data-style-name="N0">
      <style:table-cell-properties fo:background-color="#A9D08E"/>
    </style:style>
    <style:style style:name="_54_0_37__32__8212__32__1072__1082__1094__1077__1085__1090_6_32_3_32_25" style:display-name="60% — акцент6 3 25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</style:style>
    <style:style style:name="_54_0_37__32_-_32__1040__1082__1094__1077__1085__1090_6_32_3_32_3_32_19" style:display-name="60% - Акцент6 3 3 19" style:family="table-cell" style:data-style-name="N0">
      <style:table-cell-properties fo:background-color="#A9D08E"/>
    </style:style>
    <style:style style:name="_54_0_37__32__8212__32__1072__1082__1094__1077__1085__1090_6_32_3_32_3_32_19" style:display-name="60% — акцент6 3 3 19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10" style:display-name="60% - Акцент6 3 3 2 10" style:family="table-cell" style:data-style-name="N0">
      <style:table-cell-properties fo:background-color="#A9D08E"/>
    </style:style>
    <style:style style:name="_54_0_37__32__8212__32__1072__1082__1094__1077__1085__1090_6_32_3_32_3_32_2_32_10" style:display-name="60% — акцент6 3 3 2 10" style:family="table-cell" style:data-style-name="N0">
      <style:table-cell-properties fo:background-color="#A9D08E"/>
    </style:style>
    <style:style style:name="_54_0_37__32_-_32__1040__1082__1094__1077__1085__1090_6_32_3_32_3_32_2_32_11" style:display-name="60% - Акцент6 3 3 2 11" style:family="table-cell" style:data-style-name="N0">
      <style:table-cell-properties fo:background-color="#A9D08E"/>
    </style:style>
    <style:style style:name="_54_0_37__32__8212__32__1072__1082__1094__1077__1085__1090_6_32_3_32_3_32_2_32_11" style:display-name="60% — акцент6 3 3 2 11" style:family="table-cell" style:data-style-name="N0">
      <style:table-cell-properties fo:background-color="#A9D08E"/>
    </style:style>
    <style:style style:name="_54_0_37__32_-_32__1040__1082__1094__1077__1085__1090_6_32_3_32_3_32_2_32_12" style:display-name="60% - Акцент6 3 3 2 12" style:family="table-cell" style:data-style-name="N0">
      <style:table-cell-properties fo:background-color="#A9D08E"/>
    </style:style>
    <style:style style:name="_54_0_37__32__8212__32__1072__1082__1094__1077__1085__1090_6_32_3_32_3_32_2_32_12" style:display-name="60% — акцент6 3 3 2 12" style:family="table-cell" style:data-style-name="N0">
      <style:table-cell-properties fo:background-color="#A9D08E"/>
    </style:style>
    <style:style style:name="_54_0_37__32_-_32__1040__1082__1094__1077__1085__1090_6_32_3_32_3_32_2_32_13" style:display-name="60% - Акцент6 3 3 2 13" style:family="table-cell" style:data-style-name="N0">
      <style:table-cell-properties fo:background-color="#A9D08E"/>
    </style:style>
    <style:style style:name="_54_0_37__32__8212__32__1072__1082__1094__1077__1085__1090_6_32_3_32_3_32_2_32_13" style:display-name="60% — акцент6 3 3 2 13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</style:style>
    <style:style style:name="_54_0_37__32_-_32__1040__1082__1094__1077__1085__1090_6_32_3_32_3_32_20" style:display-name="60% - Акцент6 3 3 20" style:family="table-cell" style:data-style-name="N0">
      <style:table-cell-properties fo:background-color="#A9D08E"/>
    </style:style>
    <style:style style:name="_54_0_37__32__8212__32__1072__1082__1094__1077__1085__1090_6_32_3_32_3_32_20" style:display-name="60% — акцент6 3 3 20" style:family="table-cell" style:data-style-name="N0">
      <style:table-cell-properties fo:background-color="#A9D08E"/>
    </style:style>
    <style:style style:name="_54_0_37__32_-_32__1040__1082__1094__1077__1085__1090_6_32_3_32_3_32_21" style:display-name="60% - Акцент6 3 3 21" style:family="table-cell" style:data-style-name="N0">
      <style:table-cell-properties fo:background-color="#A9D08E"/>
    </style:style>
    <style:style style:name="_54_0_37__32__8212__32__1072__1082__1094__1077__1085__1090_6_32_3_32_3_32_21" style:display-name="60% — акцент6 3 3 21" style:family="table-cell" style:data-style-name="N0">
      <style:table-cell-properties fo:background-color="#A9D08E"/>
    </style:style>
    <style:style style:name="_54_0_37__32_-_32__1040__1082__1094__1077__1085__1090_6_32_3_32_3_32_22" style:display-name="60% - Акцент6 3 3 22" style:family="table-cell" style:data-style-name="N0">
      <style:table-cell-properties fo:background-color="#A9D08E"/>
    </style:style>
    <style:style style:name="_54_0_37__32__8212__32__1072__1082__1094__1077__1085__1090_6_32_3_32_3_32_22" style:display-name="60% — акцент6 3 3 22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3_32_2" style:display-name="60% - Акцент6 3 3 3 2" style:family="table-cell" style:data-style-name="N0">
      <style:table-cell-properties fo:background-color="#A9D08E"/>
    </style:style>
    <style:style style:name="_54_0_37__32__8212__32__1072__1082__1094__1077__1085__1090_6_32_3_32_3_32_3_32_2" style:display-name="60% — акцент6 3 3 3 2" style:family="table-cell" style:data-style-name="N0">
      <style:table-cell-properties fo:background-color="#A9D08E"/>
    </style:style>
    <style:style style:name="_54_0_37__32_-_32__1040__1082__1094__1077__1085__1090_6_32_3_32_3_32_3_32_3" style:display-name="60% - Акцент6 3 3 3 3" style:family="table-cell" style:data-style-name="N0">
      <style:table-cell-properties fo:background-color="#A9D08E"/>
    </style:style>
    <style:style style:name="_54_0_37__32__8212__32__1072__1082__1094__1077__1085__1090_6_32_3_32_3_32_3_32_3" style:display-name="60% — акцент6 3 3 3 3" style:family="table-cell" style:data-style-name="N0">
      <style:table-cell-properties fo:background-color="#A9D08E"/>
    </style:style>
    <style:style style:name="_54_0_37__32_-_32__1040__1082__1094__1077__1085__1090_6_32_3_32_3_32_3_32_4" style:display-name="60% - Акцент6 3 3 3 4" style:family="table-cell" style:data-style-name="N0">
      <style:table-cell-properties fo:background-color="#A9D08E"/>
    </style:style>
    <style:style style:name="_54_0_37__32__8212__32__1072__1082__1094__1077__1085__1090_6_32_3_32_3_32_3_32_4" style:display-name="60% — акцент6 3 3 3 4" style:family="table-cell" style:data-style-name="N0">
      <style:table-cell-properties fo:background-color="#A9D08E"/>
    </style:style>
    <style:style style:name="_54_0_37__32_-_32__1040__1082__1094__1077__1085__1090_6_32_3_32_3_32_3_32_5" style:display-name="60% - Акцент6 3 3 3 5" style:family="table-cell" style:data-style-name="N0">
      <style:table-cell-properties fo:background-color="#A9D08E"/>
    </style:style>
    <style:style style:name="_54_0_37__32__8212__32__1072__1082__1094__1077__1085__1090_6_32_3_32_3_32_3_32_5" style:display-name="60% — акцент6 3 3 3 5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</style:style>
    <style:style style:name="_54_0_37__32_-_32__1040__1082__1094__1077__1085__1090_6_32_3_32_4_32_19" style:display-name="60% - Акцент6 3 4 19" style:family="table-cell" style:data-style-name="N0">
      <style:table-cell-properties fo:background-color="#A9D08E"/>
    </style:style>
    <style:style style:name="_54_0_37__32__8212__32__1072__1082__1094__1077__1085__1090_6_32_3_32_4_32_19" style:display-name="60% — акцент6 3 4 19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10" style:display-name="60% - Акцент6 3 4 2 10" style:family="table-cell" style:data-style-name="N0">
      <style:table-cell-properties fo:background-color="#A9D08E"/>
    </style:style>
    <style:style style:name="_54_0_37__32__8212__32__1072__1082__1094__1077__1085__1090_6_32_3_32_4_32_2_32_10" style:display-name="60% — акцент6 3 4 2 10" style:family="table-cell" style:data-style-name="N0">
      <style:table-cell-properties fo:background-color="#A9D08E"/>
    </style:style>
    <style:style style:name="_54_0_37__32_-_32__1040__1082__1094__1077__1085__1090_6_32_3_32_4_32_2_32_11" style:display-name="60% - Акцент6 3 4 2 11" style:family="table-cell" style:data-style-name="N0">
      <style:table-cell-properties fo:background-color="#A9D08E"/>
    </style:style>
    <style:style style:name="_54_0_37__32__8212__32__1072__1082__1094__1077__1085__1090_6_32_3_32_4_32_2_32_11" style:display-name="60% — акцент6 3 4 2 11" style:family="table-cell" style:data-style-name="N0">
      <style:table-cell-properties fo:background-color="#A9D08E"/>
    </style:style>
    <style:style style:name="_54_0_37__32_-_32__1040__1082__1094__1077__1085__1090_6_32_3_32_4_32_2_32_12" style:display-name="60% - Акцент6 3 4 2 12" style:family="table-cell" style:data-style-name="N0">
      <style:table-cell-properties fo:background-color="#A9D08E"/>
    </style:style>
    <style:style style:name="_54_0_37__32__8212__32__1072__1082__1094__1077__1085__1090_6_32_3_32_4_32_2_32_12" style:display-name="60% — акцент6 3 4 2 12" style:family="table-cell" style:data-style-name="N0">
      <style:table-cell-properties fo:background-color="#A9D08E"/>
    </style:style>
    <style:style style:name="_54_0_37__32_-_32__1040__1082__1094__1077__1085__1090_6_32_3_32_4_32_2_32_13" style:display-name="60% - Акцент6 3 4 2 13" style:family="table-cell" style:data-style-name="N0">
      <style:table-cell-properties fo:background-color="#A9D08E"/>
    </style:style>
    <style:style style:name="_54_0_37__32__8212__32__1072__1082__1094__1077__1085__1090_6_32_3_32_4_32_2_32_13" style:display-name="60% — акцент6 3 4 2 13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</style:style>
    <style:style style:name="_54_0_37__32_-_32__1040__1082__1094__1077__1085__1090_6_32_3_32_4_32_20" style:display-name="60% - Акцент6 3 4 20" style:family="table-cell" style:data-style-name="N0">
      <style:table-cell-properties fo:background-color="#A9D08E"/>
    </style:style>
    <style:style style:name="_54_0_37__32__8212__32__1072__1082__1094__1077__1085__1090_6_32_3_32_4_32_20" style:display-name="60% — акцент6 3 4 20" style:family="table-cell" style:data-style-name="N0">
      <style:table-cell-properties fo:background-color="#A9D08E"/>
    </style:style>
    <style:style style:name="_54_0_37__32_-_32__1040__1082__1094__1077__1085__1090_6_32_3_32_4_32_21" style:display-name="60% - Акцент6 3 4 21" style:family="table-cell" style:data-style-name="N0">
      <style:table-cell-properties fo:background-color="#A9D08E"/>
    </style:style>
    <style:style style:name="_54_0_37__32__8212__32__1072__1082__1094__1077__1085__1090_6_32_3_32_4_32_21" style:display-name="60% — акцент6 3 4 21" style:family="table-cell" style:data-style-name="N0">
      <style:table-cell-properties fo:background-color="#A9D08E"/>
    </style:style>
    <style:style style:name="_54_0_37__32_-_32__1040__1082__1094__1077__1085__1090_6_32_3_32_4_32_22" style:display-name="60% - Акцент6 3 4 22" style:family="table-cell" style:data-style-name="N0">
      <style:table-cell-properties fo:background-color="#A9D08E"/>
    </style:style>
    <style:style style:name="_54_0_37__32__8212__32__1072__1082__1094__1077__1085__1090_6_32_3_32_4_32_22" style:display-name="60% — акцент6 3 4 22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3_32_2" style:display-name="60% - Акцент6 3 4 3 2" style:family="table-cell" style:data-style-name="N0">
      <style:table-cell-properties fo:background-color="#A9D08E"/>
    </style:style>
    <style:style style:name="_54_0_37__32__8212__32__1072__1082__1094__1077__1085__1090_6_32_3_32_4_32_3_32_2" style:display-name="60% — акцент6 3 4 3 2" style:family="table-cell" style:data-style-name="N0">
      <style:table-cell-properties fo:background-color="#A9D08E"/>
    </style:style>
    <style:style style:name="_54_0_37__32_-_32__1040__1082__1094__1077__1085__1090_6_32_3_32_4_32_3_32_3" style:display-name="60% - Акцент6 3 4 3 3" style:family="table-cell" style:data-style-name="N0">
      <style:table-cell-properties fo:background-color="#A9D08E"/>
    </style:style>
    <style:style style:name="_54_0_37__32__8212__32__1072__1082__1094__1077__1085__1090_6_32_3_32_4_32_3_32_3" style:display-name="60% — акцент6 3 4 3 3" style:family="table-cell" style:data-style-name="N0">
      <style:table-cell-properties fo:background-color="#A9D08E"/>
    </style:style>
    <style:style style:name="_54_0_37__32_-_32__1040__1082__1094__1077__1085__1090_6_32_3_32_4_32_3_32_4" style:display-name="60% - Акцент6 3 4 3 4" style:family="table-cell" style:data-style-name="N0">
      <style:table-cell-properties fo:background-color="#A9D08E"/>
    </style:style>
    <style:style style:name="_54_0_37__32__8212__32__1072__1082__1094__1077__1085__1090_6_32_3_32_4_32_3_32_4" style:display-name="60% — акцент6 3 4 3 4" style:family="table-cell" style:data-style-name="N0">
      <style:table-cell-properties fo:background-color="#A9D08E"/>
    </style:style>
    <style:style style:name="_54_0_37__32_-_32__1040__1082__1094__1077__1085__1090_6_32_3_32_4_32_3_32_5" style:display-name="60% - Акцент6 3 4 3 5" style:family="table-cell" style:data-style-name="N0">
      <style:table-cell-properties fo:background-color="#A9D08E"/>
    </style:style>
    <style:style style:name="_54_0_37__32__8212__32__1072__1082__1094__1077__1085__1090_6_32_3_32_4_32_3_32_5" style:display-name="60% — акцент6 3 4 3 5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10" style:display-name="60% - Акцент6 3 5 10" style:family="table-cell" style:data-style-name="N0">
      <style:table-cell-properties fo:background-color="#A9D08E"/>
    </style:style>
    <style:style style:name="_54_0_37__32__8212__32__1072__1082__1094__1077__1085__1090_6_32_3_32_5_32_10" style:display-name="60% — акцент6 3 5 10" style:family="table-cell" style:data-style-name="N0">
      <style:table-cell-properties fo:background-color="#A9D08E"/>
    </style:style>
    <style:style style:name="_54_0_37__32_-_32__1040__1082__1094__1077__1085__1090_6_32_3_32_5_32_11" style:display-name="60% - Акцент6 3 5 11" style:family="table-cell" style:data-style-name="N0">
      <style:table-cell-properties fo:background-color="#A9D08E"/>
    </style:style>
    <style:style style:name="_54_0_37__32__8212__32__1072__1082__1094__1077__1085__1090_6_32_3_32_5_32_11" style:display-name="60% — акцент6 3 5 11" style:family="table-cell" style:data-style-name="N0">
      <style:table-cell-properties fo:background-color="#A9D08E"/>
    </style:style>
    <style:style style:name="_54_0_37__32_-_32__1040__1082__1094__1077__1085__1090_6_32_3_32_5_32_12" style:display-name="60% - Акцент6 3 5 12" style:family="table-cell" style:data-style-name="N0">
      <style:table-cell-properties fo:background-color="#A9D08E"/>
    </style:style>
    <style:style style:name="_54_0_37__32__8212__32__1072__1082__1094__1077__1085__1090_6_32_3_32_5_32_12" style:display-name="60% — акцент6 3 5 12" style:family="table-cell" style:data-style-name="N0">
      <style:table-cell-properties fo:background-color="#A9D08E"/>
    </style:style>
    <style:style style:name="_54_0_37__32_-_32__1040__1082__1094__1077__1085__1090_6_32_3_32_5_32_13" style:display-name="60% - Акцент6 3 5 13" style:family="table-cell" style:data-style-name="N0">
      <style:table-cell-properties fo:background-color="#A9D08E"/>
    </style:style>
    <style:style style:name="_54_0_37__32__8212__32__1072__1082__1094__1077__1085__1090_6_32_3_32_5_32_13" style:display-name="60% — акцент6 3 5 13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6_32_2" style:display-name="60% - Акцент6 3 6 2" style:family="table-cell" style:data-style-name="N0">
      <style:table-cell-properties fo:background-color="#A9D08E"/>
    </style:style>
    <style:style style:name="_54_0_37__32__8212__32__1072__1082__1094__1077__1085__1090_6_32_3_32_6_32_2" style:display-name="60% — акцент6 3 6 2" style:family="table-cell" style:data-style-name="N0">
      <style:table-cell-properties fo:background-color="#A9D08E"/>
    </style:style>
    <style:style style:name="_54_0_37__32_-_32__1040__1082__1094__1077__1085__1090_6_32_3_32_6_32_3" style:display-name="60% - Акцент6 3 6 3" style:family="table-cell" style:data-style-name="N0">
      <style:table-cell-properties fo:background-color="#A9D08E"/>
    </style:style>
    <style:style style:name="_54_0_37__32__8212__32__1072__1082__1094__1077__1085__1090_6_32_3_32_6_32_3" style:display-name="60% — акцент6 3 6 3" style:family="table-cell" style:data-style-name="N0">
      <style:table-cell-properties fo:background-color="#A9D08E"/>
    </style:style>
    <style:style style:name="_54_0_37__32_-_32__1040__1082__1094__1077__1085__1090_6_32_3_32_6_32_4" style:display-name="60% - Акцент6 3 6 4" style:family="table-cell" style:data-style-name="N0">
      <style:table-cell-properties fo:background-color="#A9D08E"/>
    </style:style>
    <style:style style:name="_54_0_37__32__8212__32__1072__1082__1094__1077__1085__1090_6_32_3_32_6_32_4" style:display-name="60% — акцент6 3 6 4" style:family="table-cell" style:data-style-name="N0">
      <style:table-cell-properties fo:background-color="#A9D08E"/>
    </style:style>
    <style:style style:name="_54_0_37__32_-_32__1040__1082__1094__1077__1085__1090_6_32_3_32_6_32_5" style:display-name="60% - Акцент6 3 6 5" style:family="table-cell" style:data-style-name="N0">
      <style:table-cell-properties fo:background-color="#A9D08E"/>
    </style:style>
    <style:style style:name="_54_0_37__32__8212__32__1072__1082__1094__1077__1085__1090_6_32_3_32_6_32_5" style:display-name="60% — акцент6 3 6 5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10" style:display-name="60% — акцент6 4 10" style:family="table-cell" style:data-style-name="N0">
      <style:table-cell-properties fo:background-color="#A9D08E"/>
    </style:style>
    <style:style style:name="_54_0_37__32__8212__32__1072__1082__1094__1077__1085__1090_6_32_4_32_11" style:display-name="60% — акцент6 4 11" style:family="table-cell" style:data-style-name="N0">
      <style:table-cell-properties fo:background-color="#A9D08E"/>
    </style:style>
    <style:style style:name="_54_0_37__32__8212__32__1072__1082__1094__1077__1085__1090_6_32_4_32_12" style:display-name="60% — акцент6 4 12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2_32_5" style:display-name="60% — акцент6 4 2 5" style:family="table-cell" style:data-style-name="N0">
      <style:table-cell-properties fo:background-color="#A9D08E"/>
    </style:style>
    <style:style style:name="_54_0_37__32__8212__32__1072__1082__1094__1077__1085__1090_6_32_4_32_2_32_6" style:display-name="60% — акцент6 4 2 6" style:family="table-cell" style:data-style-name="N0">
      <style:table-cell-properties fo:background-color="#A9D08E"/>
    </style:style>
    <style:style style:name="_54_0_37__32__8212__32__1072__1082__1094__1077__1085__1090_6_32_4_32_2_32_7" style:display-name="60% — акцент6 4 2 7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3_32_2" style:display-name="60% — акцент6 4 3 2" style:family="table-cell" style:data-style-name="N0">
      <style:table-cell-properties fo:background-color="#A9D08E"/>
    </style:style>
    <style:style style:name="_54_0_37__32__8212__32__1072__1082__1094__1077__1085__1090_6_32_4_32_3_32_3" style:display-name="60% — акцент6 4 3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10" style:display-name="60% — акцент6 5 10" style:family="table-cell" style:data-style-name="N0">
      <style:table-cell-properties fo:background-color="#A9D08E"/>
    </style:style>
    <style:style style:name="_54_0_37__32__8212__32__1072__1082__1094__1077__1085__1090_6_32_5_32_11" style:display-name="60% — акцент6 5 11" style:family="table-cell" style:data-style-name="N0">
      <style:table-cell-properties fo:background-color="#A9D08E"/>
    </style:style>
    <style:style style:name="_54_0_37__32__8212__32__1072__1082__1094__1077__1085__1090_6_32_5_32_12" style:display-name="60% — акцент6 5 12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2_32_5" style:display-name="60% — акцент6 5 2 5" style:family="table-cell" style:data-style-name="N0">
      <style:table-cell-properties fo:background-color="#A9D08E"/>
    </style:style>
    <style:style style:name="_54_0_37__32__8212__32__1072__1082__1094__1077__1085__1090_6_32_5_32_2_32_6" style:display-name="60% — акцент6 5 2 6" style:family="table-cell" style:data-style-name="N0">
      <style:table-cell-properties fo:background-color="#A9D08E"/>
    </style:style>
    <style:style style:name="_54_0_37__32__8212__32__1072__1082__1094__1077__1085__1090_6_32_5_32_2_32_7" style:display-name="60% — акцент6 5 2 7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3_32_2" style:display-name="60% — акцент6 5 3 2" style:family="table-cell" style:data-style-name="N0">
      <style:table-cell-properties fo:background-color="#A9D08E"/>
    </style:style>
    <style:style style:name="_54_0_37__32__8212__32__1072__1082__1094__1077__1085__1090_6_32_5_32_3_32_3" style:display-name="60% — акцент6 5 3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10" style:display-name="60% — акцент6 6 10" style:family="table-cell" style:data-style-name="N0">
      <style:table-cell-properties fo:background-color="#A9D08E"/>
    </style:style>
    <style:style style:name="_54_0_37__32__8212__32__1072__1082__1094__1077__1085__1090_6_32_6_32_11" style:display-name="60% — акцент6 6 11" style:family="table-cell" style:data-style-name="N0">
      <style:table-cell-properties fo:background-color="#A9D08E"/>
    </style:style>
    <style:style style:name="_54_0_37__32__8212__32__1072__1082__1094__1077__1085__1090_6_32_6_32_12" style:display-name="60% — акцент6 6 12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2_32_5" style:display-name="60% — акцент6 6 2 5" style:family="table-cell" style:data-style-name="N0">
      <style:table-cell-properties fo:background-color="#A9D08E"/>
    </style:style>
    <style:style style:name="_54_0_37__32__8212__32__1072__1082__1094__1077__1085__1090_6_32_6_32_2_32_6" style:display-name="60% — акцент6 6 2 6" style:family="table-cell" style:data-style-name="N0">
      <style:table-cell-properties fo:background-color="#A9D08E"/>
    </style:style>
    <style:style style:name="_54_0_37__32__8212__32__1072__1082__1094__1077__1085__1090_6_32_6_32_2_32_7" style:display-name="60% — акцент6 6 2 7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3_32_2" style:display-name="60% — акцент6 6 3 2" style:family="table-cell" style:data-style-name="N0">
      <style:table-cell-properties fo:background-color="#A9D08E"/>
    </style:style>
    <style:style style:name="_54_0_37__32__8212__32__1072__1082__1094__1077__1085__1090_6_32_6_32_3_32_3" style:display-name="60% — акцент6 6 3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10" style:display-name="60% — акцент6 7 10" style:family="table-cell" style:data-style-name="N0">
      <style:table-cell-properties fo:background-color="#A9D08E"/>
    </style:style>
    <style:style style:name="_54_0_37__32__8212__32__1072__1082__1094__1077__1085__1090_6_32_7_32_11" style:display-name="60% — акцент6 7 11" style:family="table-cell" style:data-style-name="N0">
      <style:table-cell-properties fo:background-color="#A9D08E"/>
    </style:style>
    <style:style style:name="_54_0_37__32__8212__32__1072__1082__1094__1077__1085__1090_6_32_7_32_12" style:display-name="60% — акцент6 7 12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2_32_5" style:display-name="60% — акцент6 7 2 5" style:family="table-cell" style:data-style-name="N0">
      <style:table-cell-properties fo:background-color="#A9D08E"/>
    </style:style>
    <style:style style:name="_54_0_37__32__8212__32__1072__1082__1094__1077__1085__1090_6_32_7_32_2_32_6" style:display-name="60% — акцент6 7 2 6" style:family="table-cell" style:data-style-name="N0">
      <style:table-cell-properties fo:background-color="#A9D08E"/>
    </style:style>
    <style:style style:name="_54_0_37__32__8212__32__1072__1082__1094__1077__1085__1090_6_32_7_32_2_32_7" style:display-name="60% — акцент6 7 2 7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3_32_2" style:display-name="60% — акцент6 7 3 2" style:family="table-cell" style:data-style-name="N0">
      <style:table-cell-properties fo:background-color="#A9D08E"/>
    </style:style>
    <style:style style:name="_54_0_37__32__8212__32__1072__1082__1094__1077__1085__1090_6_32_7_32_3_32_3" style:display-name="60% — акцент6 7 3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8_32_2" style:display-name="60% — акцент6 8 2" style:family="table-cell" style:data-style-name="N0">
      <style:table-cell-properties fo:background-color="#A9D08E"/>
    </style:style>
    <style:style style:name="_54_0_37__32__8212__32__1072__1082__1094__1077__1085__1090_6_32_8_32_3" style:display-name="60% — акцент6 8 3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10" style:display-name="cf1 2 10" style:family="table-cell" style:data-style-name="N0">
      <style:table-cell-properties style:vertical-align="automatic" fo:background-color="#FFC7CE"/>
      <style:text-properties fo:color="#9C0006"/>
    </style:style>
    <style:style style:name="cf1_32_2_32_11" style:display-name="cf1 2 11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_32_2_32_9" style:display-name="cf1 2 9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11" style:display-name="cf2 11" style:family="table-cell" style:data-style-name="N0">
      <style:table-cell-properties style:vertical-align="automatic" fo:background-color="#FFC7CE"/>
      <style:text-properties fo:color="#9C0006"/>
    </style:style>
    <style:style style:name="cf2_32_12" style:display-name="cf2 12" style:family="table-cell" style:data-style-name="N0">
      <style:table-cell-properties style:vertical-align="automatic" fo:background-color="#FFC7CE"/>
      <style:text-properties fo:color="#9C0006"/>
    </style:style>
    <style:style style:name="cf2_32_13" style:display-name="cf2 13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68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16" style:display-name="Акцент1 16" style:family="table-cell" style:data-style-name="N0">
      <style:table-cell-properties fo:background-color="#4472C4"/>
      <style:text-properties fo:color="#FFFFFF"/>
    </style:style>
    <style:style style:name="_1040__1082__1094__1077__1085__1090_1_32_17" style:display-name="Акцент1 17" style:family="table-cell" style:data-style-name="N0">
      <style:table-cell-properties fo:background-color="#4472C4"/>
      <style:text-properties fo:color="#FFFFFF"/>
    </style:style>
    <style:style style:name="_1040__1082__1094__1077__1085__1090_1_32_18" style:display-name="Акцент1 18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16" style:display-name="Акцент2 16" style:family="table-cell" style:data-style-name="N0">
      <style:table-cell-properties fo:background-color="#ED7D31"/>
      <style:text-properties fo:color="#FFFFFF"/>
    </style:style>
    <style:style style:name="_1040__1082__1094__1077__1085__1090_2_32_17" style:display-name="Акцент2 17" style:family="table-cell" style:data-style-name="N0">
      <style:table-cell-properties fo:background-color="#ED7D31"/>
      <style:text-properties fo:color="#FFFFFF"/>
    </style:style>
    <style:style style:name="_1040__1082__1094__1077__1085__1090_2_32_18" style:display-name="Акцент2 18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16" style:display-name="Акцент3 16" style:family="table-cell" style:data-style-name="N0">
      <style:table-cell-properties fo:background-color="#A5A5A5"/>
      <style:text-properties fo:color="#FFFFFF"/>
    </style:style>
    <style:style style:name="_1040__1082__1094__1077__1085__1090_3_32_17" style:display-name="Акцент3 17" style:family="table-cell" style:data-style-name="N0">
      <style:table-cell-properties fo:background-color="#A5A5A5"/>
      <style:text-properties fo:color="#FFFFFF"/>
    </style:style>
    <style:style style:name="_1040__1082__1094__1077__1085__1090_3_32_18" style:display-name="Акцент3 18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16" style:display-name="Акцент4 16" style:family="table-cell" style:data-style-name="N0">
      <style:table-cell-properties fo:background-color="#FFC000"/>
      <style:text-properties fo:color="#FFFFFF"/>
    </style:style>
    <style:style style:name="_1040__1082__1094__1077__1085__1090_4_32_17" style:display-name="Акцент4 17" style:family="table-cell" style:data-style-name="N0">
      <style:table-cell-properties fo:background-color="#FFC000"/>
      <style:text-properties fo:color="#FFFFFF"/>
    </style:style>
    <style:style style:name="_1040__1082__1094__1077__1085__1090_4_32_18" style:display-name="Акцент4 18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16" style:display-name="Акцент5 16" style:family="table-cell" style:data-style-name="N0">
      <style:table-cell-properties fo:background-color="#5B9BD5"/>
      <style:text-properties fo:color="#FFFFFF"/>
    </style:style>
    <style:style style:name="_1040__1082__1094__1077__1085__1090_5_32_17" style:display-name="Акцент5 17" style:family="table-cell" style:data-style-name="N0">
      <style:table-cell-properties fo:background-color="#5B9BD5"/>
      <style:text-properties fo:color="#FFFFFF"/>
    </style:style>
    <style:style style:name="_1040__1082__1094__1077__1085__1090_5_32_18" style:display-name="Акцент5 18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16" style:display-name="Акцент6 16" style:family="table-cell" style:data-style-name="N0">
      <style:table-cell-properties fo:background-color="#70AD47"/>
      <style:text-properties fo:color="#FFFFFF"/>
    </style:style>
    <style:style style:name="_1040__1082__1094__1077__1085__1090_6_32_17" style:display-name="Акцент6 17" style:family="table-cell" style:data-style-name="N0">
      <style:table-cell-properties fo:background-color="#70AD47"/>
      <style:text-properties fo:color="#FFFFFF"/>
    </style:style>
    <style:style style:name="_1040__1082__1094__1077__1085__1090_6_32_18" style:display-name="Акцент6 18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6" style:display-name="Ввод  1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7" style:display-name="Ввод  1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8" style:display-name="Ввод  1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6" style:display-name="Вывод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7" style:display-name="Вывод 1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8" style:display-name="Вывод 1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6" style:display-name="Вычисление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7" style:display-name="Вычисление 1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8" style:display-name="Вычисление 1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4" style:display-name="Гиперссылка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5" style:display-name="Гиперссылка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6" style:display-name="Гиперссылка 2 1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3" style:display-name="Гиперссылка 2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4" style:display-name="Гиперссылка 2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5" style:display-name="Гиперссылка 2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0" style:display-name="Гиперссылка 2 3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1" style:display-name="Гиперссылка 2 3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9" style:display-name="Гиперссылка 2 3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3" style:display-name="Гиперссылка 3 1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4" style:display-name="Гиперссылка 3 1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5" style:display-name="Гиперссылка 3 1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0" style:display-name="Гиперссылка 4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1" style:display-name="Гиперссылка 4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9" style:display-name="Гиперссылка 4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6" style:display-name="Заголовок 1 1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7" style:display-name="Заголовок 1 1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8" style:display-name="Заголовок 1 1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6" style:display-name="Заголовок 2 1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7" style:display-name="Заголовок 2 1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8" style:display-name="Заголовок 2 1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6" style:display-name="Заголовок 3 1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7" style:display-name="Заголовок 3 1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8" style:display-name="Заголовок 3 1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6" style:display-name="Заголовок 4 1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7" style:display-name="Заголовок 4 1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8" style:display-name="Заголовок 4 1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6" style:display-name="Итог 1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7" style:display-name="Итог 1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8" style:display-name="Итог 1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7" style:display-name="Контрольная ячейка 1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8" style:display-name="Контрольная ячейка 1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6" style:display-name="Название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7" style:display-name="Название 1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8" style:display-name="Название 1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0" style:display-name="Название 2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1" style:display-name="Название 2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2" style:display-name="Название 2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0" style:display-name="Название 3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1" style:display-name="Название 3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2" style:display-name="Название 3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10" style:display-name="Нейтральный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9" style:display-name="Нейтральный 2 1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0" style:display-name="Нейтральный 2 2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1" style:display-name="Нейтральный 2 2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0" style:display-name="Нейтральный 3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1" style:display-name="Нейтральный 3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2" style:display-name="Нейтральный 3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0" style:display-name="Нейтральный 4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1" style:display-name="Нейтральный 4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9" style:display-name="Нейтральный 4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0" style:display-name="Нейтральный 5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1" style:display-name="Нейтральный 5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9" style:display-name="Нейтральный 5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8" style:display-name="Нейтральный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9" style:display-name="Нейтральный 9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16" style:display-name="Обычный 10 16" style:family="table-cell" style:data-style-name="N0">
      <style:table-cell-properties style:vertical-align="automatic" fo:background-color="transparent"/>
    </style:style>
    <style:style style:name="_1054__1073__1099__1095__1085__1099__1081__32_10_32_17" style:display-name="Обычный 10 17" style:family="table-cell" style:data-style-name="N0">
      <style:table-cell-properties style:vertical-align="automatic" fo:background-color="transparent"/>
    </style:style>
    <style:style style:name="_1054__1073__1099__1095__1085__1099__1081__32_10_32_18" style:display-name="Обычный 10 18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12" style:display-name="Обычный 10 2 12" style:family="table-cell" style:data-style-name="N0">
      <style:table-cell-properties style:vertical-align="automatic" fo:background-color="transparent"/>
    </style:style>
    <style:style style:name="_1054__1073__1099__1095__1085__1099__1081__32_10_32_2_32_13" style:display-name="Обычный 10 2 13" style:family="table-cell" style:data-style-name="N0">
      <style:table-cell-properties style:vertical-align="automatic" fo:background-color="transparent"/>
    </style:style>
    <style:style style:name="_1054__1073__1099__1095__1085__1099__1081__32_10_32_2_32_14" style:display-name="Обычный 10 2 14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10" style:display-name="Обычный 10 2 2 10" style:family="table-cell" style:data-style-name="N0">
      <style:table-cell-properties style:vertical-align="automatic" fo:background-color="transparent"/>
    </style:style>
    <style:style style:name="_1054__1073__1099__1095__1085__1099__1081__32_10_32_2_32_2_32_11" style:display-name="Обычный 10 2 2 11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2_32_9" style:display-name="Обычный 10 2 2 9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3_32_6" style:display-name="Обычный 10 2 3 6" style:family="table-cell" style:data-style-name="N0">
      <style:table-cell-properties style:vertical-align="automatic" fo:background-color="transparent"/>
    </style:style>
    <style:style style:name="_1054__1073__1099__1095__1085__1099__1081__32_10_32_2_32_3_32_7" style:display-name="Обычный 10 2 3 7" style:family="table-cell" style:data-style-name="N0">
      <style:table-cell-properties style:vertical-align="automatic" fo:background-color="transparent"/>
    </style:style>
    <style:style style:name="_1054__1073__1099__1095__1085__1099__1081__32_10_32_2_32_3_32_8" style:display-name="Обычный 10 2 3 8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11" style:display-name="Обычный 10 3 11" style:family="table-cell" style:data-style-name="N0">
      <style:table-cell-properties style:vertical-align="automatic" fo:background-color="transparent"/>
    </style:style>
    <style:style style:name="_1054__1073__1099__1095__1085__1099__1081__32_10_32_3_32_12" style:display-name="Обычный 10 3 12" style:family="table-cell" style:data-style-name="N0">
      <style:table-cell-properties style:vertical-align="automatic" fo:background-color="transparent"/>
    </style:style>
    <style:style style:name="_1054__1073__1099__1095__1085__1099__1081__32_10_32_3_32_13" style:display-name="Обычный 10 3 13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10" style:display-name="Обычный 10 3 2 10" style:family="table-cell" style:data-style-name="N0">
      <style:table-cell-properties style:vertical-align="automatic" fo:background-color="transparent"/>
    </style:style>
    <style:style style:name="_1054__1073__1099__1095__1085__1099__1081__32_10_32_3_32_2_32_11" style:display-name="Обычный 10 3 2 11" style:family="table-cell" style:data-style-name="N0">
      <style:table-cell-properties style:vertical-align="automatic" fo:background-color="transparent"/>
    </style:style>
    <style:style style:name="_1054__1073__1099__1095__1085__1099__1081__32_10_32_3_32_2_32_12" style:display-name="Обычный 10 3 2 12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2_32_5" style:display-name="Обычный 10 3 2 2 5" style:family="table-cell" style:data-style-name="N0">
      <style:table-cell-properties style:vertical-align="automatic" fo:background-color="transparent"/>
    </style:style>
    <style:style style:name="_1054__1073__1099__1095__1085__1099__1081__32_10_32_3_32_2_32_2_32_6" style:display-name="Обычный 10 3 2 2 6" style:family="table-cell" style:data-style-name="N0">
      <style:table-cell-properties style:vertical-align="automatic" fo:background-color="transparent"/>
    </style:style>
    <style:style style:name="_1054__1073__1099__1095__1085__1099__1081__32_10_32_3_32_2_32_2_32_7" style:display-name="Обычный 10 3 2 2 7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3_32_2" style:display-name="Обычный 10 3 2 3 2" style:family="table-cell" style:data-style-name="N0">
      <style:table-cell-properties style:vertical-align="automatic" fo:background-color="transparent"/>
    </style:style>
    <style:style style:name="_1054__1073__1099__1095__1085__1099__1081__32_10_32_3_32_2_32_3_32_3" style:display-name="Обычный 10 3 2 3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3_32_6" style:display-name="Обычный 10 3 3 6" style:family="table-cell" style:data-style-name="N0">
      <style:table-cell-properties style:vertical-align="automatic" fo:background-color="transparent"/>
    </style:style>
    <style:style style:name="_1054__1073__1099__1095__1085__1099__1081__32_10_32_3_32_3_32_7" style:display-name="Обычный 10 3 3 7" style:family="table-cell" style:data-style-name="N0">
      <style:table-cell-properties style:vertical-align="automatic" fo:background-color="transparent"/>
    </style:style>
    <style:style style:name="_1054__1073__1099__1095__1085__1099__1081__32_10_32_3_32_3_32_8" style:display-name="Обычный 10 3 3 8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4_32_2" style:display-name="Обычный 10 3 4 2" style:family="table-cell" style:data-style-name="N0">
      <style:table-cell-properties style:vertical-align="automatic" fo:background-color="transparent"/>
    </style:style>
    <style:style style:name="_1054__1073__1099__1095__1085__1099__1081__32_10_32_3_32_4_32_3" style:display-name="Обычный 10 3 4 3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11" style:display-name="Обычный 10 4 11" style:family="table-cell" style:data-style-name="N0">
      <style:table-cell-properties style:vertical-align="automatic" fo:background-color="transparent"/>
    </style:style>
    <style:style style:name="_1054__1073__1099__1095__1085__1099__1081__32_10_32_4_32_12" style:display-name="Обычный 10 4 12" style:family="table-cell" style:data-style-name="N0">
      <style:table-cell-properties style:vertical-align="automatic" fo:background-color="transparent"/>
    </style:style>
    <style:style style:name="_1054__1073__1099__1095__1085__1099__1081__32_10_32_4_32_13" style:display-name="Обычный 10 4 13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10" style:display-name="Обычный 10 4 2 10" style:family="table-cell" style:data-style-name="N0">
      <style:table-cell-properties style:vertical-align="automatic" fo:background-color="transparent"/>
    </style:style>
    <style:style style:name="_1054__1073__1099__1095__1085__1099__1081__32_10_32_4_32_2_32_11" style:display-name="Обычный 10 4 2 11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2_32_9" style:display-name="Обычный 10 4 2 9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3_32_5" style:display-name="Обычный 10 4 3 5" style:family="table-cell" style:data-style-name="N0">
      <style:table-cell-properties style:vertical-align="automatic" fo:background-color="transparent"/>
    </style:style>
    <style:style style:name="_1054__1073__1099__1095__1085__1099__1081__32_10_32_4_32_3_32_6" style:display-name="Обычный 10 4 3 6" style:family="table-cell" style:data-style-name="N0">
      <style:table-cell-properties style:vertical-align="automatic" fo:background-color="transparent"/>
    </style:style>
    <style:style style:name="_1054__1073__1099__1095__1085__1099__1081__32_10_32_4_32_3_32_7" style:display-name="Обычный 10 4 3 7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13" style:display-name="Обычный 10 5 13" style:family="table-cell" style:data-style-name="N0">
      <style:table-cell-properties style:vertical-align="automatic" fo:background-color="transparent"/>
    </style:style>
    <style:style style:name="_1054__1073__1099__1095__1085__1099__1081__32_10_32_5_32_14" style:display-name="Обычный 10 5 14" style:family="table-cell" style:data-style-name="N0">
      <style:table-cell-properties style:vertical-align="automatic" fo:background-color="transparent"/>
    </style:style>
    <style:style style:name="_1054__1073__1099__1095__1085__1099__1081__32_10_32_5_32_15" style:display-name="Обычный 10 5 15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10" style:display-name="Обычный 10 5 2 10" style:family="table-cell" style:data-style-name="N0">
      <style:table-cell-properties style:vertical-align="automatic" fo:background-color="transparent"/>
    </style:style>
    <style:style style:name="_1054__1073__1099__1095__1085__1099__1081__32_10_32_5_32_2_32_11" style:display-name="Обычный 10 5 2 11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2_32_5" style:display-name="Обычный 10 5 2 2 5" style:family="table-cell" style:data-style-name="N0">
      <style:table-cell-properties style:vertical-align="automatic" fo:background-color="transparent"/>
    </style:style>
    <style:style style:name="_1054__1073__1099__1095__1085__1099__1081__32_10_32_5_32_2_32_2_32_6" style:display-name="Обычный 10 5 2 2 6" style:family="table-cell" style:data-style-name="N0">
      <style:table-cell-properties style:vertical-align="automatic" fo:background-color="transparent"/>
    </style:style>
    <style:style style:name="_1054__1073__1099__1095__1085__1099__1081__32_10_32_5_32_2_32_2_32_7" style:display-name="Обычный 10 5 2 2 7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2_32_9" style:display-name="Обычный 10 5 2 9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10" style:display-name="Обычный 10 5 3 10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3_32_8" style:display-name="Обычный 10 5 3 8" style:family="table-cell" style:data-style-name="N0">
      <style:table-cell-properties style:vertical-align="automatic" fo:background-color="transparent"/>
    </style:style>
    <style:style style:name="_1054__1073__1099__1095__1085__1099__1081__32_10_32_5_32_3_32_9" style:display-name="Обычный 10 5 3 9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10" style:display-name="Обычный 10 5 4 10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2_32_5" style:display-name="Обычный 10 5 4 2 5" style:family="table-cell" style:data-style-name="N0">
      <style:table-cell-properties style:vertical-align="automatic" fo:background-color="transparent"/>
    </style:style>
    <style:style style:name="_1054__1073__1099__1095__1085__1099__1081__32_10_32_5_32_4_32_2_32_6" style:display-name="Обычный 10 5 4 2 6" style:family="table-cell" style:data-style-name="N0">
      <style:table-cell-properties style:vertical-align="automatic" fo:background-color="transparent"/>
    </style:style>
    <style:style style:name="_1054__1073__1099__1095__1085__1099__1081__32_10_32_5_32_4_32_2_32_7" style:display-name="Обычный 10 5 4 2 7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4_32_8" style:display-name="Обычный 10 5 4 8" style:family="table-cell" style:data-style-name="N0">
      <style:table-cell-properties style:vertical-align="automatic" fo:background-color="transparent"/>
    </style:style>
    <style:style style:name="_1054__1073__1099__1095__1085__1099__1081__32_10_32_5_32_4_32_9" style:display-name="Обычный 10 5 4 9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5_32_5" style:display-name="Обычный 10 5 5 5" style:family="table-cell" style:data-style-name="N0">
      <style:table-cell-properties style:vertical-align="automatic" fo:background-color="transparent"/>
    </style:style>
    <style:style style:name="_1054__1073__1099__1095__1085__1099__1081__32_10_32_5_32_5_32_6" style:display-name="Обычный 10 5 5 6" style:family="table-cell" style:data-style-name="N0">
      <style:table-cell-properties style:vertical-align="automatic" fo:background-color="transparent"/>
    </style:style>
    <style:style style:name="_1054__1073__1099__1095__1085__1099__1081__32_10_32_5_32_5_32_7" style:display-name="Обычный 10 5 5 7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2_32_2" style:display-name="Обычный 10 5 6 2 2" style:family="table-cell" style:data-style-name="N0">
      <style:table-cell-properties style:vertical-align="automatic" fo:background-color="transparent"/>
    </style:style>
    <style:style style:name="_1054__1073__1099__1095__1085__1099__1081__32_10_32_5_32_6_32_2_32_3" style:display-name="Обычный 10 5 6 2 3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6_32_5" style:display-name="Обычный 10 5 6 5" style:family="table-cell" style:data-style-name="N0">
      <style:table-cell-properties style:vertical-align="automatic" fo:background-color="transparent"/>
    </style:style>
    <style:style style:name="_1054__1073__1099__1095__1085__1099__1081__32_10_32_5_32_6_32_6" style:display-name="Обычный 10 5 6 6" style:family="table-cell" style:data-style-name="N0">
      <style:table-cell-properties style:vertical-align="automatic" fo:background-color="transparent"/>
    </style:style>
    <style:style style:name="_1054__1073__1099__1095__1085__1099__1081__32_10_32_5_32_6_32_7" style:display-name="Обычный 10 5 6 7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10" style:display-name="Обычный 10 6 10" style:family="table-cell" style:data-style-name="N0">
      <style:table-cell-properties style:vertical-align="automatic" fo:background-color="transparent"/>
    </style:style>
    <style:style style:name="_1054__1073__1099__1095__1085__1099__1081__32_10_32_6_32_11" style:display-name="Обычный 10 6 11" style:family="table-cell" style:data-style-name="N0">
      <style:table-cell-properties style:vertical-align="automatic" fo:background-color="transparent"/>
    </style:style>
    <style:style style:name="_1054__1073__1099__1095__1085__1099__1081__32_10_32_6_32_12" style:display-name="Обычный 10 6 12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2_32_5" style:display-name="Обычный 10 6 2 5" style:family="table-cell" style:data-style-name="N0">
      <style:table-cell-properties style:vertical-align="automatic" fo:background-color="transparent"/>
    </style:style>
    <style:style style:name="_1054__1073__1099__1095__1085__1099__1081__32_10_32_6_32_2_32_6" style:display-name="Обычный 10 6 2 6" style:family="table-cell" style:data-style-name="N0">
      <style:table-cell-properties style:vertical-align="automatic" fo:background-color="transparent"/>
    </style:style>
    <style:style style:name="_1054__1073__1099__1095__1085__1099__1081__32_10_32_6_32_2_32_7" style:display-name="Обычный 10 6 2 7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3_32_2" style:display-name="Обычный 10 6 3 2" style:family="table-cell" style:data-style-name="N0">
      <style:table-cell-properties style:vertical-align="automatic" fo:background-color="transparent"/>
    </style:style>
    <style:style style:name="_1054__1073__1099__1095__1085__1099__1081__32_10_32_6_32_3_32_3" style:display-name="Обычный 10 6 3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7_32_5" style:display-name="Обычный 10 7 5" style:family="table-cell" style:data-style-name="N0">
      <style:table-cell-properties style:vertical-align="automatic" fo:background-color="transparent"/>
    </style:style>
    <style:style style:name="_1054__1073__1099__1095__1085__1099__1081__32_10_32_7_32_6" style:display-name="Обычный 10 7 6" style:family="table-cell" style:data-style-name="N0">
      <style:table-cell-properties style:vertical-align="automatic" fo:background-color="transparent"/>
    </style:style>
    <style:style style:name="_1054__1073__1099__1095__1085__1099__1081__32_10_32_7_32_7" style:display-name="Обычный 10 7 7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8_32_2" style:display-name="Обычный 10 8 2" style:family="table-cell" style:data-style-name="N0">
      <style:table-cell-properties style:vertical-align="automatic" fo:background-color="transparent"/>
    </style:style>
    <style:style style:name="_1054__1073__1099__1095__1085__1099__1081__32_10_32_8_32_3" style:display-name="Обычный 10 8 3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15" style:display-name="Обычный 11 15" style:family="table-cell" style:data-style-name="N0">
      <style:table-cell-properties style:vertical-align="automatic" fo:background-color="transparent"/>
    </style:style>
    <style:style style:name="_1054__1073__1099__1095__1085__1099__1081__32_11_32_16" style:display-name="Обычный 11 16" style:family="table-cell" style:data-style-name="N0">
      <style:table-cell-properties style:vertical-align="automatic" fo:background-color="transparent"/>
    </style:style>
    <style:style style:name="_1054__1073__1099__1095__1085__1099__1081__32_11_32_17" style:display-name="Обычный 11 17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11" style:display-name="Обычный 11 2 11" style:family="table-cell" style:data-style-name="N0">
      <style:table-cell-properties style:vertical-align="automatic" fo:background-color="transparent"/>
    </style:style>
    <style:style style:name="_1054__1073__1099__1095__1085__1099__1081__32_11_32_2_32_12" style:display-name="Обычный 11 2 12" style:family="table-cell" style:data-style-name="N0">
      <style:table-cell-properties style:vertical-align="automatic" fo:background-color="transparent"/>
    </style:style>
    <style:style style:name="_1054__1073__1099__1095__1085__1099__1081__32_11_32_2_32_13" style:display-name="Обычный 11 2 13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3_32_6" style:display-name="Обычный 11 3 6" style:family="table-cell" style:data-style-name="N0">
      <style:table-cell-properties style:vertical-align="automatic" fo:background-color="transparent"/>
    </style:style>
    <style:style style:name="_1054__1073__1099__1095__1085__1099__1081__32_11_32_3_32_7" style:display-name="Обычный 11 3 7" style:family="table-cell" style:data-style-name="N0">
      <style:table-cell-properties style:vertical-align="automatic" fo:background-color="transparent"/>
    </style:style>
    <style:style style:name="_1054__1073__1099__1095__1085__1099__1081__32_11_32_3_32_8" style:display-name="Обычный 11 3 8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13" style:display-name="Обычный 12 13" style:family="table-cell" style:data-style-name="N0">
      <style:table-cell-properties style:vertical-align="automatic" fo:background-color="transparent"/>
    </style:style>
    <style:style style:name="_1054__1073__1099__1095__1085__1099__1081__32_12_32_14" style:display-name="Обычный 12 14" style:family="table-cell" style:data-style-name="N0">
      <style:table-cell-properties style:vertical-align="automatic" fo:background-color="transparent"/>
    </style:style>
    <style:style style:name="_1054__1073__1099__1095__1085__1099__1081__32_12_32_15" style:display-name="Обычный 12 15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11" style:display-name="Обычный 12 2 11" style:family="table-cell" style:data-style-name="N0">
      <style:table-cell-properties style:vertical-align="automatic" fo:background-color="transparent"/>
    </style:style>
    <style:style style:name="_1054__1073__1099__1095__1085__1099__1081__32_12_32_2_32_12" style:display-name="Обычный 12 2 12" style:family="table-cell" style:data-style-name="N0">
      <style:table-cell-properties style:vertical-align="automatic" fo:background-color="transparent"/>
    </style:style>
    <style:style style:name="_1054__1073__1099__1095__1085__1099__1081__32_12_32_2_32_13" style:display-name="Обычный 12 2 13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10" style:display-name="Обычный 12 2 2 10" style:family="table-cell" style:data-style-name="N0">
      <style:table-cell-properties style:vertical-align="automatic" fo:background-color="transparent"/>
    </style:style>
    <style:style style:name="_1054__1073__1099__1095__1085__1099__1081__32_12_32_2_32_2_32_11" style:display-name="Обычный 12 2 2 11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2_32_9" style:display-name="Обычный 12 2 2 9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3_32_5" style:display-name="Обычный 12 2 3 5" style:family="table-cell" style:data-style-name="N0">
      <style:table-cell-properties style:vertical-align="automatic" fo:background-color="transparent"/>
    </style:style>
    <style:style style:name="_1054__1073__1099__1095__1085__1099__1081__32_12_32_2_32_3_32_6" style:display-name="Обычный 12 2 3 6" style:family="table-cell" style:data-style-name="N0">
      <style:table-cell-properties style:vertical-align="automatic" fo:background-color="transparent"/>
    </style:style>
    <style:style style:name="_1054__1073__1099__1095__1085__1099__1081__32_12_32_2_32_3_32_7" style:display-name="Обычный 12 2 3 7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13" style:display-name="Обычный 12 3 13" style:family="table-cell" style:data-style-name="N0">
      <style:table-cell-properties style:vertical-align="automatic" fo:background-color="transparent"/>
    </style:style>
    <style:style style:name="_1054__1073__1099__1095__1085__1099__1081__32_12_32_3_32_14" style:display-name="Обычный 12 3 14" style:family="table-cell" style:data-style-name="N0">
      <style:table-cell-properties style:vertical-align="automatic" fo:background-color="transparent"/>
    </style:style>
    <style:style style:name="_1054__1073__1099__1095__1085__1099__1081__32_12_32_3_32_15" style:display-name="Обычный 12 3 15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10" style:display-name="Обычный 12 3 2 10" style:family="table-cell" style:data-style-name="N0">
      <style:table-cell-properties style:vertical-align="automatic" fo:background-color="transparent"/>
    </style:style>
    <style:style style:name="_1054__1073__1099__1095__1085__1099__1081__32_12_32_3_32_2_32_11" style:display-name="Обычный 12 3 2 11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2_32_5" style:display-name="Обычный 12 3 2 2 5" style:family="table-cell" style:data-style-name="N0">
      <style:table-cell-properties style:vertical-align="automatic" fo:background-color="transparent"/>
    </style:style>
    <style:style style:name="_1054__1073__1099__1095__1085__1099__1081__32_12_32_3_32_2_32_2_32_6" style:display-name="Обычный 12 3 2 2 6" style:family="table-cell" style:data-style-name="N0">
      <style:table-cell-properties style:vertical-align="automatic" fo:background-color="transparent"/>
    </style:style>
    <style:style style:name="_1054__1073__1099__1095__1085__1099__1081__32_12_32_3_32_2_32_2_32_7" style:display-name="Обычный 12 3 2 2 7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2_32_9" style:display-name="Обычный 12 3 2 9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10" style:display-name="Обычный 12 3 3 10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3_32_8" style:display-name="Обычный 12 3 3 8" style:family="table-cell" style:data-style-name="N0">
      <style:table-cell-properties style:vertical-align="automatic" fo:background-color="transparent"/>
    </style:style>
    <style:style style:name="_1054__1073__1099__1095__1085__1099__1081__32_12_32_3_32_3_32_9" style:display-name="Обычный 12 3 3 9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10" style:display-name="Обычный 12 3 4 10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2_32_5" style:display-name="Обычный 12 3 4 2 5" style:family="table-cell" style:data-style-name="N0">
      <style:table-cell-properties style:vertical-align="automatic" fo:background-color="transparent"/>
    </style:style>
    <style:style style:name="_1054__1073__1099__1095__1085__1099__1081__32_12_32_3_32_4_32_2_32_6" style:display-name="Обычный 12 3 4 2 6" style:family="table-cell" style:data-style-name="N0">
      <style:table-cell-properties style:vertical-align="automatic" fo:background-color="transparent"/>
    </style:style>
    <style:style style:name="_1054__1073__1099__1095__1085__1099__1081__32_12_32_3_32_4_32_2_32_7" style:display-name="Обычный 12 3 4 2 7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4_32_8" style:display-name="Обычный 12 3 4 8" style:family="table-cell" style:data-style-name="N0">
      <style:table-cell-properties style:vertical-align="automatic" fo:background-color="transparent"/>
    </style:style>
    <style:style style:name="_1054__1073__1099__1095__1085__1099__1081__32_12_32_3_32_4_32_9" style:display-name="Обычный 12 3 4 9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5_32_5" style:display-name="Обычный 12 3 5 5" style:family="table-cell" style:data-style-name="N0">
      <style:table-cell-properties style:vertical-align="automatic" fo:background-color="transparent"/>
    </style:style>
    <style:style style:name="_1054__1073__1099__1095__1085__1099__1081__32_12_32_3_32_5_32_6" style:display-name="Обычный 12 3 5 6" style:family="table-cell" style:data-style-name="N0">
      <style:table-cell-properties style:vertical-align="automatic" fo:background-color="transparent"/>
    </style:style>
    <style:style style:name="_1054__1073__1099__1095__1085__1099__1081__32_12_32_3_32_5_32_7" style:display-name="Обычный 12 3 5 7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2_32_2" style:display-name="Обычный 12 3 6 2 2" style:family="table-cell" style:data-style-name="N0">
      <style:table-cell-properties style:vertical-align="automatic" fo:background-color="transparent"/>
    </style:style>
    <style:style style:name="_1054__1073__1099__1095__1085__1099__1081__32_12_32_3_32_6_32_2_32_3" style:display-name="Обычный 12 3 6 2 3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6_32_5" style:display-name="Обычный 12 3 6 5" style:family="table-cell" style:data-style-name="N0">
      <style:table-cell-properties style:vertical-align="automatic" fo:background-color="transparent"/>
    </style:style>
    <style:style style:name="_1054__1073__1099__1095__1085__1099__1081__32_12_32_3_32_6_32_6" style:display-name="Обычный 12 3 6 6" style:family="table-cell" style:data-style-name="N0">
      <style:table-cell-properties style:vertical-align="automatic" fo:background-color="transparent"/>
    </style:style>
    <style:style style:name="_1054__1073__1099__1095__1085__1099__1081__32_12_32_3_32_6_32_7" style:display-name="Обычный 12 3 6 7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14" style:display-name="Обычный 13 14" style:family="table-cell" style:data-style-name="N0">
      <style:table-cell-properties style:vertical-align="automatic" fo:background-color="transparent"/>
    </style:style>
    <style:style style:name="_1054__1073__1099__1095__1085__1099__1081__32_13_32_15" style:display-name="Обычный 13 15" style:family="table-cell" style:data-style-name="N0">
      <style:table-cell-properties style:vertical-align="automatic" fo:background-color="transparent"/>
    </style:style>
    <style:style style:name="_1054__1073__1099__1095__1085__1099__1081__32_13_32_16" style:display-name="Обычный 13 16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11" style:display-name="Обычный 13 2 11" style:family="table-cell" style:data-style-name="N0">
      <style:table-cell-properties style:vertical-align="automatic" fo:background-color="transparent"/>
    </style:style>
    <style:style style:name="_1054__1073__1099__1095__1085__1099__1081__32_13_32_2_32_12" style:display-name="Обычный 13 2 12" style:family="table-cell" style:data-style-name="N0">
      <style:table-cell-properties style:vertical-align="automatic" fo:background-color="transparent"/>
    </style:style>
    <style:style style:name="_1054__1073__1099__1095__1085__1099__1081__32_13_32_2_32_13" style:display-name="Обычный 13 2 13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10" style:display-name="Обычный 13 2 2 10" style:family="table-cell" style:data-style-name="N0">
      <style:table-cell-properties style:vertical-align="automatic" fo:background-color="transparent"/>
    </style:style>
    <style:style style:name="_1054__1073__1099__1095__1085__1099__1081__32_13_32_2_32_2_32_11" style:display-name="Обычный 13 2 2 11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2_32_9" style:display-name="Обычный 13 2 2 9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3_32_5" style:display-name="Обычный 13 2 3 5" style:family="table-cell" style:data-style-name="N0">
      <style:table-cell-properties style:vertical-align="automatic" fo:background-color="transparent"/>
    </style:style>
    <style:style style:name="_1054__1073__1099__1095__1085__1099__1081__32_13_32_2_32_3_32_6" style:display-name="Обычный 13 2 3 6" style:family="table-cell" style:data-style-name="N0">
      <style:table-cell-properties style:vertical-align="automatic" fo:background-color="transparent"/>
    </style:style>
    <style:style style:name="_1054__1073__1099__1095__1085__1099__1081__32_13_32_2_32_3_32_7" style:display-name="Обычный 13 2 3 7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13" style:display-name="Обычный 13 3 13" style:family="table-cell" style:data-style-name="N0">
      <style:table-cell-properties style:vertical-align="automatic" fo:background-color="transparent"/>
    </style:style>
    <style:style style:name="_1054__1073__1099__1095__1085__1099__1081__32_13_32_3_32_14" style:display-name="Обычный 13 3 14" style:family="table-cell" style:data-style-name="N0">
      <style:table-cell-properties style:vertical-align="automatic" fo:background-color="transparent"/>
    </style:style>
    <style:style style:name="_1054__1073__1099__1095__1085__1099__1081__32_13_32_3_32_15" style:display-name="Обычный 13 3 15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10" style:display-name="Обычный 13 3 2 10" style:family="table-cell" style:data-style-name="N0">
      <style:table-cell-properties style:vertical-align="automatic" fo:background-color="transparent"/>
    </style:style>
    <style:style style:name="_1054__1073__1099__1095__1085__1099__1081__32_13_32_3_32_2_32_11" style:display-name="Обычный 13 3 2 11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2_32_5" style:display-name="Обычный 13 3 2 2 5" style:family="table-cell" style:data-style-name="N0">
      <style:table-cell-properties style:vertical-align="automatic" fo:background-color="transparent"/>
    </style:style>
    <style:style style:name="_1054__1073__1099__1095__1085__1099__1081__32_13_32_3_32_2_32_2_32_6" style:display-name="Обычный 13 3 2 2 6" style:family="table-cell" style:data-style-name="N0">
      <style:table-cell-properties style:vertical-align="automatic" fo:background-color="transparent"/>
    </style:style>
    <style:style style:name="_1054__1073__1099__1095__1085__1099__1081__32_13_32_3_32_2_32_2_32_7" style:display-name="Обычный 13 3 2 2 7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2_32_9" style:display-name="Обычный 13 3 2 9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10" style:display-name="Обычный 13 3 3 10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3_32_8" style:display-name="Обычный 13 3 3 8" style:family="table-cell" style:data-style-name="N0">
      <style:table-cell-properties style:vertical-align="automatic" fo:background-color="transparent"/>
    </style:style>
    <style:style style:name="_1054__1073__1099__1095__1085__1099__1081__32_13_32_3_32_3_32_9" style:display-name="Обычный 13 3 3 9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10" style:display-name="Обычный 13 3 4 10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2_32_5" style:display-name="Обычный 13 3 4 2 5" style:family="table-cell" style:data-style-name="N0">
      <style:table-cell-properties style:vertical-align="automatic" fo:background-color="transparent"/>
    </style:style>
    <style:style style:name="_1054__1073__1099__1095__1085__1099__1081__32_13_32_3_32_4_32_2_32_6" style:display-name="Обычный 13 3 4 2 6" style:family="table-cell" style:data-style-name="N0">
      <style:table-cell-properties style:vertical-align="automatic" fo:background-color="transparent"/>
    </style:style>
    <style:style style:name="_1054__1073__1099__1095__1085__1099__1081__32_13_32_3_32_4_32_2_32_7" style:display-name="Обычный 13 3 4 2 7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4_32_8" style:display-name="Обычный 13 3 4 8" style:family="table-cell" style:data-style-name="N0">
      <style:table-cell-properties style:vertical-align="automatic" fo:background-color="transparent"/>
    </style:style>
    <style:style style:name="_1054__1073__1099__1095__1085__1099__1081__32_13_32_3_32_4_32_9" style:display-name="Обычный 13 3 4 9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5_32_5" style:display-name="Обычный 13 3 5 5" style:family="table-cell" style:data-style-name="N0">
      <style:table-cell-properties style:vertical-align="automatic" fo:background-color="transparent"/>
    </style:style>
    <style:style style:name="_1054__1073__1099__1095__1085__1099__1081__32_13_32_3_32_5_32_6" style:display-name="Обычный 13 3 5 6" style:family="table-cell" style:data-style-name="N0">
      <style:table-cell-properties style:vertical-align="automatic" fo:background-color="transparent"/>
    </style:style>
    <style:style style:name="_1054__1073__1099__1095__1085__1099__1081__32_13_32_3_32_5_32_7" style:display-name="Обычный 13 3 5 7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2_32_2" style:display-name="Обычный 13 3 6 2 2" style:family="table-cell" style:data-style-name="N0">
      <style:table-cell-properties style:vertical-align="automatic" fo:background-color="transparent"/>
    </style:style>
    <style:style style:name="_1054__1073__1099__1095__1085__1099__1081__32_13_32_3_32_6_32_2_32_3" style:display-name="Обычный 13 3 6 2 3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6_32_5" style:display-name="Обычный 13 3 6 5" style:family="table-cell" style:data-style-name="N0">
      <style:table-cell-properties style:vertical-align="automatic" fo:background-color="transparent"/>
    </style:style>
    <style:style style:name="_1054__1073__1099__1095__1085__1099__1081__32_13_32_3_32_6_32_6" style:display-name="Обычный 13 3 6 6" style:family="table-cell" style:data-style-name="N0">
      <style:table-cell-properties style:vertical-align="automatic" fo:background-color="transparent"/>
    </style:style>
    <style:style style:name="_1054__1073__1099__1095__1085__1099__1081__32_13_32_3_32_6_32_7" style:display-name="Обычный 13 3 6 7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12" style:display-name="Обычный 13 4 12" style:family="table-cell" style:data-style-name="N0">
      <style:table-cell-properties style:vertical-align="automatic" fo:background-color="transparent"/>
    </style:style>
    <style:style style:name="_1054__1073__1099__1095__1085__1099__1081__32_13_32_4_32_13" style:display-name="Обычный 13 4 13" style:family="table-cell" style:data-style-name="N0">
      <style:table-cell-properties style:vertical-align="automatic" fo:background-color="transparent"/>
    </style:style>
    <style:style style:name="_1054__1073__1099__1095__1085__1099__1081__32_13_32_4_32_14" style:display-name="Обычный 13 4 14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10" style:display-name="Обычный 13 4 2 10" style:family="table-cell" style:data-style-name="N0">
      <style:table-cell-properties style:vertical-align="automatic" fo:background-color="transparent"/>
    </style:style>
    <style:style style:name="_1054__1073__1099__1095__1085__1099__1081__32_13_32_4_32_2_32_11" style:display-name="Обычный 13 4 2 11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2_32_5" style:display-name="Обычный 13 4 2 2 5" style:family="table-cell" style:data-style-name="N0">
      <style:table-cell-properties style:vertical-align="automatic" fo:background-color="transparent"/>
    </style:style>
    <style:style style:name="_1054__1073__1099__1095__1085__1099__1081__32_13_32_4_32_2_32_2_32_6" style:display-name="Обычный 13 4 2 2 6" style:family="table-cell" style:data-style-name="N0">
      <style:table-cell-properties style:vertical-align="automatic" fo:background-color="transparent"/>
    </style:style>
    <style:style style:name="_1054__1073__1099__1095__1085__1099__1081__32_13_32_4_32_2_32_2_32_7" style:display-name="Обычный 13 4 2 2 7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2_32_9" style:display-name="Обычный 13 4 2 9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3_32_5" style:display-name="Обычный 13 4 3 5" style:family="table-cell" style:data-style-name="N0">
      <style:table-cell-properties style:vertical-align="automatic" fo:background-color="transparent"/>
    </style:style>
    <style:style style:name="_1054__1073__1099__1095__1085__1099__1081__32_13_32_4_32_3_32_6" style:display-name="Обычный 13 4 3 6" style:family="table-cell" style:data-style-name="N0">
      <style:table-cell-properties style:vertical-align="automatic" fo:background-color="transparent"/>
    </style:style>
    <style:style style:name="_1054__1073__1099__1095__1085__1099__1081__32_13_32_4_32_3_32_7" style:display-name="Обычный 13 4 3 7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4_32_5" style:display-name="Обычный 13 4 4 5" style:family="table-cell" style:data-style-name="N0">
      <style:table-cell-properties style:vertical-align="automatic" fo:background-color="transparent"/>
    </style:style>
    <style:style style:name="_1054__1073__1099__1095__1085__1099__1081__32_13_32_4_32_4_32_6" style:display-name="Обычный 13 4 4 6" style:family="table-cell" style:data-style-name="N0">
      <style:table-cell-properties style:vertical-align="automatic" fo:background-color="transparent"/>
    </style:style>
    <style:style style:name="_1054__1073__1099__1095__1085__1099__1081__32_13_32_4_32_4_32_7" style:display-name="Обычный 13 4 4 7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2_32_2" style:display-name="Обычный 13 4 5 2 2" style:family="table-cell" style:data-style-name="N0">
      <style:table-cell-properties style:vertical-align="automatic" fo:background-color="transparent"/>
    </style:style>
    <style:style style:name="_1054__1073__1099__1095__1085__1099__1081__32_13_32_4_32_5_32_2_32_3" style:display-name="Обычный 13 4 5 2 3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5_32_5" style:display-name="Обычный 13 4 5 5" style:family="table-cell" style:data-style-name="N0">
      <style:table-cell-properties style:vertical-align="automatic" fo:background-color="transparent"/>
    </style:style>
    <style:style style:name="_1054__1073__1099__1095__1085__1099__1081__32_13_32_4_32_5_32_6" style:display-name="Обычный 13 4 5 6" style:family="table-cell" style:data-style-name="N0">
      <style:table-cell-properties style:vertical-align="automatic" fo:background-color="transparent"/>
    </style:style>
    <style:style style:name="_1054__1073__1099__1095__1085__1099__1081__32_13_32_4_32_5_32_7" style:display-name="Обычный 13 4 5 7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11" style:display-name="Обычный 13 5 11" style:family="table-cell" style:data-style-name="N0">
      <style:table-cell-properties style:vertical-align="automatic" fo:background-color="transparent"/>
    </style:style>
    <style:style style:name="_1054__1073__1099__1095__1085__1099__1081__32_13_32_5_32_12" style:display-name="Обычный 13 5 12" style:family="table-cell" style:data-style-name="N0">
      <style:table-cell-properties style:vertical-align="automatic" fo:background-color="transparent"/>
    </style:style>
    <style:style style:name="_1054__1073__1099__1095__1085__1099__1081__32_13_32_5_32_13" style:display-name="Обычный 13 5 13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2_32_5" style:display-name="Обычный 13 5 2 5" style:family="table-cell" style:data-style-name="N0">
      <style:table-cell-properties style:vertical-align="automatic" fo:background-color="transparent"/>
    </style:style>
    <style:style style:name="_1054__1073__1099__1095__1085__1099__1081__32_13_32_5_32_2_32_6" style:display-name="Обычный 13 5 2 6" style:family="table-cell" style:data-style-name="N0">
      <style:table-cell-properties style:vertical-align="automatic" fo:background-color="transparent"/>
    </style:style>
    <style:style style:name="_1054__1073__1099__1095__1085__1099__1081__32_13_32_5_32_2_32_7" style:display-name="Обычный 13 5 2 7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3_32_5" style:display-name="Обычный 13 5 3 5" style:family="table-cell" style:data-style-name="N0">
      <style:table-cell-properties style:vertical-align="automatic" fo:background-color="transparent"/>
    </style:style>
    <style:style style:name="_1054__1073__1099__1095__1085__1099__1081__32_13_32_5_32_3_32_6" style:display-name="Обычный 13 5 3 6" style:family="table-cell" style:data-style-name="N0">
      <style:table-cell-properties style:vertical-align="automatic" fo:background-color="transparent"/>
    </style:style>
    <style:style style:name="_1054__1073__1099__1095__1085__1099__1081__32_13_32_5_32_3_32_7" style:display-name="Обычный 13 5 3 7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2_32_2" style:display-name="Обычный 13 5 4 2 2" style:family="table-cell" style:data-style-name="N0">
      <style:table-cell-properties style:vertical-align="automatic" fo:background-color="transparent"/>
    </style:style>
    <style:style style:name="_1054__1073__1099__1095__1085__1099__1081__32_13_32_5_32_4_32_2_32_3" style:display-name="Обычный 13 5 4 2 3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4_32_5" style:display-name="Обычный 13 5 4 5" style:family="table-cell" style:data-style-name="N0">
      <style:table-cell-properties style:vertical-align="automatic" fo:background-color="transparent"/>
    </style:style>
    <style:style style:name="_1054__1073__1099__1095__1085__1099__1081__32_13_32_5_32_4_32_6" style:display-name="Обычный 13 5 4 6" style:family="table-cell" style:data-style-name="N0">
      <style:table-cell-properties style:vertical-align="automatic" fo:background-color="transparent"/>
    </style:style>
    <style:style style:name="_1054__1073__1099__1095__1085__1099__1081__32_13_32_5_32_4_32_7" style:display-name="Обычный 13 5 4 7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5_32_5" style:display-name="Обычный 13 5 5 5" style:family="table-cell" style:data-style-name="N0">
      <style:table-cell-properties style:vertical-align="automatic" fo:background-color="transparent"/>
    </style:style>
    <style:style style:name="_1054__1073__1099__1095__1085__1099__1081__32_13_32_5_32_5_32_6" style:display-name="Обычный 13 5 5 6" style:family="table-cell" style:data-style-name="N0">
      <style:table-cell-properties style:vertical-align="automatic" fo:background-color="transparent"/>
    </style:style>
    <style:style style:name="_1054__1073__1099__1095__1085__1099__1081__32_13_32_5_32_5_32_7" style:display-name="Обычный 13 5 5 7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13" style:display-name="Обычный 14 13" style:family="table-cell" style:data-style-name="N0">
      <style:table-cell-properties style:vertical-align="automatic" fo:background-color="transparent"/>
    </style:style>
    <style:style style:name="_1054__1073__1099__1095__1085__1099__1081__32_14_32_14" style:display-name="Обычный 14 14" style:family="table-cell" style:data-style-name="N0">
      <style:table-cell-properties style:vertical-align="automatic" fo:background-color="transparent"/>
    </style:style>
    <style:style style:name="_1054__1073__1099__1095__1085__1099__1081__32_14_32_15" style:display-name="Обычный 14 15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2_32_6" style:display-name="Обычный 14 2 6" style:family="table-cell" style:data-style-name="N0">
      <style:table-cell-properties style:vertical-align="automatic" fo:background-color="transparent"/>
    </style:style>
    <style:style style:name="_1054__1073__1099__1095__1085__1099__1081__32_14_32_2_32_7" style:display-name="Обычный 14 2 7" style:family="table-cell" style:data-style-name="N0">
      <style:table-cell-properties style:vertical-align="automatic" fo:background-color="transparent"/>
    </style:style>
    <style:style style:name="_1054__1073__1099__1095__1085__1099__1081__32_14_32_2_32_8" style:display-name="Обычный 14 2 8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3_32_2" style:display-name="Обычный 14 3 2" style:family="table-cell" style:data-style-name="N0">
      <style:table-cell-properties style:vertical-align="automatic" fo:background-color="transparent"/>
    </style:style>
    <style:style style:name="_1054__1073__1099__1095__1085__1099__1081__32_14_32_3_32_3" style:display-name="Обычный 14 3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13" style:display-name="Обычный 15 13" style:family="table-cell" style:data-style-name="N0">
      <style:table-cell-properties style:vertical-align="automatic" fo:background-color="transparent"/>
    </style:style>
    <style:style style:name="_1054__1073__1099__1095__1085__1099__1081__32_15_32_14" style:display-name="Обычный 15 14" style:family="table-cell" style:data-style-name="N0">
      <style:table-cell-properties style:vertical-align="automatic" fo:background-color="transparent"/>
    </style:style>
    <style:style style:name="_1054__1073__1099__1095__1085__1099__1081__32_15_32_15" style:display-name="Обычный 15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2_32_6" style:display-name="Обычный 15 2 6" style:family="table-cell" style:data-style-name="N0">
      <style:table-cell-properties style:vertical-align="automatic" fo:background-color="transparent"/>
    </style:style>
    <style:style style:name="_1054__1073__1099__1095__1085__1099__1081__32_15_32_2_32_7" style:display-name="Обычный 15 2 7" style:family="table-cell" style:data-style-name="N0">
      <style:table-cell-properties style:vertical-align="automatic" fo:background-color="transparent"/>
    </style:style>
    <style:style style:name="_1054__1073__1099__1095__1085__1099__1081__32_15_32_2_32_8" style:display-name="Обычный 15 2 8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_32_2" style:display-name="Обычный 15 3 2" style:family="table-cell" style:data-style-name="N0">
      <style:table-cell-properties style:vertical-align="automatic" fo:background-color="transparent"/>
    </style:style>
    <style:style style:name="_1054__1073__1099__1095__1085__1099__1081__32_15_32_3_32_3" style:display-name="Обычный 15 3 3" style:family="table-cell" style:data-style-name="N0">
      <style:table-cell-properties style:vertical-align="automatic" fo:background-color="transparen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12" style:display-name="Обычный 16 12" style:family="table-cell" style:data-style-name="N0">
      <style:table-cell-properties style:vertical-align="automatic" fo:background-color="transparent"/>
    </style:style>
    <style:style style:name="_1054__1073__1099__1095__1085__1099__1081__32_16_32_13" style:display-name="Обычный 16 13" style:family="table-cell" style:data-style-name="N0">
      <style:table-cell-properties style:vertical-align="automatic" fo:background-color="transparent"/>
    </style:style>
    <style:style style:name="_1054__1073__1099__1095__1085__1099__1081__32_16_32_14" style:display-name="Обычный 16 14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2_32_6" style:display-name="Обычный 16 2 6" style:family="table-cell" style:data-style-name="N0">
      <style:table-cell-properties style:vertical-align="automatic" fo:background-color="transparent"/>
    </style:style>
    <style:style style:name="_1054__1073__1099__1095__1085__1099__1081__32_16_32_2_32_7" style:display-name="Обычный 16 2 7" style:family="table-cell" style:data-style-name="N0">
      <style:table-cell-properties style:vertical-align="automatic" fo:background-color="transparent"/>
    </style:style>
    <style:style style:name="_1054__1073__1099__1095__1085__1099__1081__32_16_32_2_32_8" style:display-name="Обычный 16 2 8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3_32_2" style:display-name="Обычный 16 3 2" style:family="table-cell" style:data-style-name="N0">
      <style:table-cell-properties style:vertical-align="automatic" fo:background-color="transparent"/>
    </style:style>
    <style:style style:name="_1054__1073__1099__1095__1085__1099__1081__32_16_32_3_32_3" style:display-name="Обычный 16 3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_32_7" style:display-name="Обычный 17 7" style:family="table-cell" style:data-style-name="N0">
      <style:table-cell-properties style:vertical-align="automatic" fo:background-color="transparent"/>
    </style:style>
    <style:style style:name="_1054__1073__1099__1095__1085__1099__1081__32_17_32_8" style:display-name="Обычный 17 8" style:family="table-cell" style:data-style-name="N0">
      <style:table-cell-properties style:vertical-align="automatic" fo:background-color="transparent"/>
    </style:style>
    <style:style style:name="_1054__1073__1099__1095__1085__1099__1081__32_17_32_9" style:display-name="Обычный 17 9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_32_7" style:display-name="Обычный 18 7" style:family="table-cell" style:data-style-name="N0">
      <style:table-cell-properties style:vertical-align="automatic" fo:background-color="transparent"/>
    </style:style>
    <style:style style:name="_1054__1073__1099__1095__1085__1099__1081__32_18_32_8" style:display-name="Обычный 18 8" style:family="table-cell" style:data-style-name="N0">
      <style:table-cell-properties style:vertical-align="automatic" fo:background-color="transparent"/>
    </style:style>
    <style:style style:name="_1054__1073__1099__1095__1085__1099__1081__32_18_32_9" style:display-name="Обычный 18 9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12" style:display-name="Обычный 2 10 3 12" style:family="table-cell" style:data-style-name="N0">
      <style:table-cell-properties style:vertical-align="automatic" fo:background-color="transparent"/>
    </style:style>
    <style:style style:name="_1054__1073__1099__1095__1085__1099__1081__32_2_32_10_32_3_32_13" style:display-name="Обычный 2 10 3 13" style:family="table-cell" style:data-style-name="N0">
      <style:table-cell-properties style:vertical-align="automatic" fo:background-color="transparent"/>
    </style:style>
    <style:style style:name="_1054__1073__1099__1095__1085__1099__1081__32_2_32_10_32_3_32_14" style:display-name="Обычный 2 10 3 14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10" style:display-name="Обычный 2 10 3 2 10" style:family="table-cell" style:data-style-name="N0">
      <style:table-cell-properties style:vertical-align="automatic" fo:background-color="transparent"/>
    </style:style>
    <style:style style:name="_1054__1073__1099__1095__1085__1099__1081__32_2_32_10_32_3_32_2_32_11" style:display-name="Обычный 2 10 3 2 11" style:family="table-cell" style:data-style-name="N0">
      <style:table-cell-properties style:vertical-align="automatic" fo:background-color="transparent"/>
    </style:style>
    <style:style style:name="_1054__1073__1099__1095__1085__1099__1081__32_2_32_10_32_3_32_2_32_12" style:display-name="Обычный 2 10 3 2 12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5" style:display-name="Обычный 2 10 3 2 2 5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6" style:display-name="Обычный 2 10 3 2 2 6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7" style:display-name="Обычный 2 10 3 2 2 7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2" style:display-name="Обычный 2 10 3 2 3 2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3" style:display-name="Обычный 2 10 3 2 3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10" style:display-name="Обычный 2 10 3 3 10" style:family="table-cell" style:data-style-name="N0">
      <style:table-cell-properties style:vertical-align="automatic" fo:background-color="transparent"/>
    </style:style>
    <style:style style:name="_1054__1073__1099__1095__1085__1099__1081__32_2_32_10_32_3_32_3_32_11" style:display-name="Обычный 2 10 3 3 11" style:family="table-cell" style:data-style-name="N0">
      <style:table-cell-properties style:vertical-align="automatic" fo:background-color="transparent"/>
    </style:style>
    <style:style style:name="_1054__1073__1099__1095__1085__1099__1081__32_2_32_10_32_3_32_3_32_12" style:display-name="Обычный 2 10 3 3 12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5" style:display-name="Обычный 2 10 3 3 2 5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6" style:display-name="Обычный 2 10 3 3 2 6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7" style:display-name="Обычный 2 10 3 3 2 7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2" style:display-name="Обычный 2 10 3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3" style:display-name="Обычный 2 10 3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4_32_5" style:display-name="Обычный 2 10 3 4 5" style:family="table-cell" style:data-style-name="N0">
      <style:table-cell-properties style:vertical-align="automatic" fo:background-color="transparent"/>
    </style:style>
    <style:style style:name="_1054__1073__1099__1095__1085__1099__1081__32_2_32_10_32_3_32_4_32_6" style:display-name="Обычный 2 10 3 4 6" style:family="table-cell" style:data-style-name="N0">
      <style:table-cell-properties style:vertical-align="automatic" fo:background-color="transparent"/>
    </style:style>
    <style:style style:name="_1054__1073__1099__1095__1085__1099__1081__32_2_32_10_32_3_32_4_32_7" style:display-name="Обычный 2 10 3 4 7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5_32_2" style:display-name="Обычный 2 10 3 5 2" style:family="table-cell" style:data-style-name="N0">
      <style:table-cell-properties style:vertical-align="automatic" fo:background-color="transparent"/>
    </style:style>
    <style:style style:name="_1054__1073__1099__1095__1085__1099__1081__32_2_32_10_32_3_32_5_32_3" style:display-name="Обычный 2 10 3 5 3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_32_7_32_5" style:display-name="Обычный 2 10 7 5" style:family="table-cell" style:data-style-name="N0">
      <style:table-cell-properties style:vertical-align="automatic" fo:background-color="transparent"/>
    </style:style>
    <style:style style:name="_1054__1073__1099__1095__1085__1099__1081__32_2_32_10_32_7_32_6" style:display-name="Обычный 2 10 7 6" style:family="table-cell" style:data-style-name="N0">
      <style:table-cell-properties style:vertical-align="automatic" fo:background-color="transparent"/>
    </style:style>
    <style:style style:name="_1054__1073__1099__1095__1085__1099__1081__32_2_32_10_32_7_32_7" style:display-name="Обычный 2 10 7 7" style:family="table-cell" style:data-style-name="N0">
      <style:table-cell-properties style:vertical-align="automatic" fo:background-color="transparent"/>
    </style:style>
    <style:style style:name="_1054__1073__1099__1095__1085__1099__1081__32_2_32_10_32_8" style:display-name="Обычный 2 10 8" style:family="table-cell" style:data-style-name="N0">
      <style:table-cell-properties style:vertical-align="automatic" fo:background-color="transparent"/>
    </style:style>
    <style:style style:name="_1054__1073__1099__1095__1085__1099__1081__32_2_32_10_32_8_32_2" style:display-name="Обычный 2 10 8 2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12" style:display-name="Обычный 2 11 12" style:family="table-cell" style:data-style-name="N0">
      <style:table-cell-properties style:vertical-align="automatic" fo:background-color="transparent"/>
    </style:style>
    <style:style style:name="_1054__1073__1099__1095__1085__1099__1081__32_2_32_11_32_13" style:display-name="Обычный 2 11 13" style:family="table-cell" style:data-style-name="N0">
      <style:table-cell-properties style:vertical-align="automatic" fo:background-color="transparent"/>
    </style:style>
    <style:style style:name="_1054__1073__1099__1095__1085__1099__1081__32_2_32_11_32_14" style:display-name="Обычный 2 11 14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10" style:display-name="Обычный 2 11 2 10" style:family="table-cell" style:data-style-name="N0">
      <style:table-cell-properties style:vertical-align="automatic" fo:background-color="transparent"/>
    </style:style>
    <style:style style:name="_1054__1073__1099__1095__1085__1099__1081__32_2_32_11_32_2_32_11" style:display-name="Обычный 2 11 2 11" style:family="table-cell" style:data-style-name="N0">
      <style:table-cell-properties style:vertical-align="automatic" fo:background-color="transparent"/>
    </style:style>
    <style:style style:name="_1054__1073__1099__1095__1085__1099__1081__32_2_32_11_32_2_32_12" style:display-name="Обычный 2 11 2 12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2_32_6" style:display-name="Обычный 2 11 2 2 6" style:family="table-cell" style:data-style-name="N0">
      <style:table-cell-properties style:vertical-align="automatic" fo:background-color="transparent"/>
    </style:style>
    <style:style style:name="_1054__1073__1099__1095__1085__1099__1081__32_2_32_11_32_2_32_2_32_7" style:display-name="Обычный 2 11 2 2 7" style:family="table-cell" style:data-style-name="N0">
      <style:table-cell-properties style:vertical-align="automatic" fo:background-color="transparent"/>
    </style:style>
    <style:style style:name="_1054__1073__1099__1095__1085__1099__1081__32_2_32_11_32_2_32_2_32_8" style:display-name="Обычный 2 11 2 2 8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3_32_2" style:display-name="Обычный 2 11 2 3 2" style:family="table-cell" style:data-style-name="N0">
      <style:table-cell-properties style:vertical-align="automatic" fo:background-color="transparent"/>
    </style:style>
    <style:style style:name="_1054__1073__1099__1095__1085__1099__1081__32_2_32_11_32_2_32_3_32_3" style:display-name="Обычный 2 11 2 3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10" style:display-name="Обычный 2 11 3 10" style:family="table-cell" style:data-style-name="N0">
      <style:table-cell-properties style:vertical-align="automatic" fo:background-color="transparent"/>
    </style:style>
    <style:style style:name="_1054__1073__1099__1095__1085__1099__1081__32_2_32_11_32_3_32_11" style:display-name="Обычный 2 11 3 11" style:family="table-cell" style:data-style-name="N0">
      <style:table-cell-properties style:vertical-align="automatic" fo:background-color="transparent"/>
    </style:style>
    <style:style style:name="_1054__1073__1099__1095__1085__1099__1081__32_2_32_11_32_3_32_12" style:display-name="Обычный 2 11 3 12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2_32_5" style:display-name="Обычный 2 11 3 2 5" style:family="table-cell" style:data-style-name="N0">
      <style:table-cell-properties style:vertical-align="automatic" fo:background-color="transparent"/>
    </style:style>
    <style:style style:name="_1054__1073__1099__1095__1085__1099__1081__32_2_32_11_32_3_32_2_32_6" style:display-name="Обычный 2 11 3 2 6" style:family="table-cell" style:data-style-name="N0">
      <style:table-cell-properties style:vertical-align="automatic" fo:background-color="transparent"/>
    </style:style>
    <style:style style:name="_1054__1073__1099__1095__1085__1099__1081__32_2_32_11_32_3_32_2_32_7" style:display-name="Обычный 2 11 3 2 7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3_32_2" style:display-name="Обычный 2 11 3 3 2" style:family="table-cell" style:data-style-name="N0">
      <style:table-cell-properties style:vertical-align="automatic" fo:background-color="transparent"/>
    </style:style>
    <style:style style:name="_1054__1073__1099__1095__1085__1099__1081__32_2_32_11_32_3_32_3_32_3" style:display-name="Обычный 2 11 3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4_32_6" style:display-name="Обычный 2 11 4 6" style:family="table-cell" style:data-style-name="N0">
      <style:table-cell-properties style:vertical-align="automatic" fo:background-color="transparent"/>
    </style:style>
    <style:style style:name="_1054__1073__1099__1095__1085__1099__1081__32_2_32_11_32_4_32_7" style:display-name="Обычный 2 11 4 7" style:family="table-cell" style:data-style-name="N0">
      <style:table-cell-properties style:vertical-align="automatic" fo:background-color="transparent"/>
    </style:style>
    <style:style style:name="_1054__1073__1099__1095__1085__1099__1081__32_2_32_11_32_4_32_8" style:display-name="Обычный 2 11 4 8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5_32_5" style:display-name="Обычный 2 11 5 5" style:family="table-cell" style:data-style-name="N0">
      <style:table-cell-properties style:vertical-align="automatic" fo:background-color="transparent"/>
    </style:style>
    <style:style style:name="_1054__1073__1099__1095__1085__1099__1081__32_2_32_11_32_5_32_6" style:display-name="Обычный 2 11 5 6" style:family="table-cell" style:data-style-name="N0">
      <style:table-cell-properties style:vertical-align="automatic" fo:background-color="transparent"/>
    </style:style>
    <style:style style:name="_1054__1073__1099__1095__1085__1099__1081__32_2_32_11_32_5_32_7" style:display-name="Обычный 2 11 5 7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6_32_2" style:display-name="Обычный 2 11 6 2" style:family="table-cell" style:data-style-name="N0">
      <style:table-cell-properties style:vertical-align="automatic" fo:background-color="transparent"/>
    </style:style>
    <style:style style:name="_1054__1073__1099__1095__1085__1099__1081__32_2_32_11_32_6_32_3" style:display-name="Обычный 2 11 6 3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2_32_5" style:display-name="Обычный 2 12 10 2 5" style:family="table-cell" style:data-style-name="N0">
      <style:table-cell-properties style:vertical-align="automatic" fo:background-color="transparent"/>
    </style:style>
    <style:style style:name="_1054__1073__1099__1095__1085__1099__1081__32_2_32_12_32_10_32_2_32_6" style:display-name="Обычный 2 12 10 2 6" style:family="table-cell" style:data-style-name="N0">
      <style:table-cell-properties style:vertical-align="automatic" fo:background-color="transparent"/>
    </style:style>
    <style:style style:name="_1054__1073__1099__1095__1085__1099__1081__32_2_32_12_32_10_32_2_32_7" style:display-name="Обычный 2 12 10 2 7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0_32_6" style:display-name="Обычный 2 12 10 6" style:family="table-cell" style:data-style-name="N0">
      <style:table-cell-properties style:vertical-align="automatic" fo:background-color="transparent"/>
    </style:style>
    <style:style style:name="_1054__1073__1099__1095__1085__1099__1081__32_2_32_12_32_10_32_7" style:display-name="Обычный 2 12 10 7" style:family="table-cell" style:data-style-name="N0">
      <style:table-cell-properties style:vertical-align="automatic" fo:background-color="transparent"/>
    </style:style>
    <style:style style:name="_1054__1073__1099__1095__1085__1099__1081__32_2_32_12_32_10_32_8" style:display-name="Обычный 2 12 10 8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2_32_2" style:display-name="Обычный 2 12 11 2 2" style:family="table-cell" style:data-style-name="N0">
      <style:table-cell-properties style:vertical-align="automatic" fo:background-color="transparent"/>
    </style:style>
    <style:style style:name="_1054__1073__1099__1095__1085__1099__1081__32_2_32_12_32_11_32_2_32_3" style:display-name="Обычный 2 12 11 2 3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1_32_5" style:display-name="Обычный 2 12 11 5" style:family="table-cell" style:data-style-name="N0">
      <style:table-cell-properties style:vertical-align="automatic" fo:background-color="transparent"/>
    </style:style>
    <style:style style:name="_1054__1073__1099__1095__1085__1099__1081__32_2_32_12_32_11_32_6" style:display-name="Обычный 2 12 11 6" style:family="table-cell" style:data-style-name="N0">
      <style:table-cell-properties style:vertical-align="automatic" fo:background-color="transparent"/>
    </style:style>
    <style:style style:name="_1054__1073__1099__1095__1085__1099__1081__32_2_32_12_32_11_32_7" style:display-name="Обычный 2 12 11 7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2_32_5" style:display-name="Обычный 2 12 12 5" style:family="table-cell" style:data-style-name="N0">
      <style:table-cell-properties style:vertical-align="automatic" fo:background-color="transparent"/>
    </style:style>
    <style:style style:name="_1054__1073__1099__1095__1085__1099__1081__32_2_32_12_32_12_32_6" style:display-name="Обычный 2 12 12 6" style:family="table-cell" style:data-style-name="N0">
      <style:table-cell-properties style:vertical-align="automatic" fo:background-color="transparent"/>
    </style:style>
    <style:style style:name="_1054__1073__1099__1095__1085__1099__1081__32_2_32_12_32_12_32_7" style:display-name="Обычный 2 12 12 7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3_32_2" style:display-name="Обычный 2 12 13 2" style:family="table-cell" style:data-style-name="N0">
      <style:table-cell-properties style:vertical-align="automatic" fo:background-color="transparent"/>
    </style:style>
    <style:style style:name="_1054__1073__1099__1095__1085__1099__1081__32_2_32_12_32_13_32_3" style:display-name="Обычный 2 12 13 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19" style:display-name="Обычный 2 12 19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10" style:display-name="Обычный 2 12 2 10" style:family="table-cell" style:data-style-name="N0">
      <style:table-cell-properties style:vertical-align="automatic" fo:background-color="transparent"/>
    </style:style>
    <style:style style:name="_1054__1073__1099__1095__1085__1099__1081__32_2_32_12_32_2_32_11" style:display-name="Обычный 2 12 2 11" style:family="table-cell" style:data-style-name="N0">
      <style:table-cell-properties style:vertical-align="automatic" fo:background-color="transparent"/>
    </style:style>
    <style:style style:name="_1054__1073__1099__1095__1085__1099__1081__32_2_32_12_32_2_32_12" style:display-name="Обычный 2 12 2 12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2_32_6" style:display-name="Обычный 2 12 2 2 6" style:family="table-cell" style:data-style-name="N0">
      <style:table-cell-properties style:vertical-align="automatic" fo:background-color="transparent"/>
    </style:style>
    <style:style style:name="_1054__1073__1099__1095__1085__1099__1081__32_2_32_12_32_2_32_2_32_7" style:display-name="Обычный 2 12 2 2 7" style:family="table-cell" style:data-style-name="N0">
      <style:table-cell-properties style:vertical-align="automatic" fo:background-color="transparent"/>
    </style:style>
    <style:style style:name="_1054__1073__1099__1095__1085__1099__1081__32_2_32_12_32_2_32_2_32_8" style:display-name="Обычный 2 12 2 2 8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3_32_2" style:display-name="Обычный 2 12 2 3 2" style:family="table-cell" style:data-style-name="N0">
      <style:table-cell-properties style:vertical-align="automatic" fo:background-color="transparent"/>
    </style:style>
    <style:style style:name="_1054__1073__1099__1095__1085__1099__1081__32_2_32_12_32_2_32_3_32_3" style:display-name="Обычный 2 12 2 3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20" style:display-name="Обычный 2 12 20" style:family="table-cell" style:data-style-name="N0">
      <style:table-cell-properties style:vertical-align="automatic" fo:background-color="transparent"/>
    </style:style>
    <style:style style:name="_1054__1073__1099__1095__1085__1099__1081__32_2_32_12_32_21" style:display-name="Обычный 2 12 21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13" style:display-name="Обычный 2 12 3 13" style:family="table-cell" style:data-style-name="N0">
      <style:table-cell-properties style:vertical-align="automatic" fo:background-color="transparent"/>
    </style:style>
    <style:style style:name="_1054__1073__1099__1095__1085__1099__1081__32_2_32_12_32_3_32_14" style:display-name="Обычный 2 12 3 14" style:family="table-cell" style:data-style-name="N0">
      <style:table-cell-properties style:vertical-align="automatic" fo:background-color="transparent"/>
    </style:style>
    <style:style style:name="_1054__1073__1099__1095__1085__1099__1081__32_2_32_12_32_3_32_15" style:display-name="Обычный 2 12 3 15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10" style:display-name="Обычный 2 12 3 2 10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5" style:display-name="Обычный 2 12 3 2 2 5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6" style:display-name="Обычный 2 12 3 2 2 6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7" style:display-name="Обычный 2 12 3 2 2 7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2_32_8" style:display-name="Обычный 2 12 3 2 8" style:family="table-cell" style:data-style-name="N0">
      <style:table-cell-properties style:vertical-align="automatic" fo:background-color="transparent"/>
    </style:style>
    <style:style style:name="_1054__1073__1099__1095__1085__1099__1081__32_2_32_12_32_3_32_2_32_9" style:display-name="Обычный 2 12 3 2 9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10" style:display-name="Обычный 2 12 3 3 10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3_32_8" style:display-name="Обычный 2 12 3 3 8" style:family="table-cell" style:data-style-name="N0">
      <style:table-cell-properties style:vertical-align="automatic" fo:background-color="transparent"/>
    </style:style>
    <style:style style:name="_1054__1073__1099__1095__1085__1099__1081__32_2_32_12_32_3_32_3_32_9" style:display-name="Обычный 2 12 3 3 9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10" style:display-name="Обычный 2 12 3 4 10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5" style:display-name="Обычный 2 12 3 4 2 5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6" style:display-name="Обычный 2 12 3 4 2 6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7" style:display-name="Обычный 2 12 3 4 2 7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4_32_8" style:display-name="Обычный 2 12 3 4 8" style:family="table-cell" style:data-style-name="N0">
      <style:table-cell-properties style:vertical-align="automatic" fo:background-color="transparent"/>
    </style:style>
    <style:style style:name="_1054__1073__1099__1095__1085__1099__1081__32_2_32_12_32_3_32_4_32_9" style:display-name="Обычный 2 12 3 4 9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5_32_5" style:display-name="Обычный 2 12 3 5 5" style:family="table-cell" style:data-style-name="N0">
      <style:table-cell-properties style:vertical-align="automatic" fo:background-color="transparent"/>
    </style:style>
    <style:style style:name="_1054__1073__1099__1095__1085__1099__1081__32_2_32_12_32_3_32_5_32_6" style:display-name="Обычный 2 12 3 5 6" style:family="table-cell" style:data-style-name="N0">
      <style:table-cell-properties style:vertical-align="automatic" fo:background-color="transparent"/>
    </style:style>
    <style:style style:name="_1054__1073__1099__1095__1085__1099__1081__32_2_32_12_32_3_32_5_32_7" style:display-name="Обычный 2 12 3 5 7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2" style:display-name="Обычный 2 12 3 6 2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3" style:display-name="Обычный 2 12 3 6 2 3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6_32_5" style:display-name="Обычный 2 12 3 6 5" style:family="table-cell" style:data-style-name="N0">
      <style:table-cell-properties style:vertical-align="automatic" fo:background-color="transparent"/>
    </style:style>
    <style:style style:name="_1054__1073__1099__1095__1085__1099__1081__32_2_32_12_32_3_32_6_32_6" style:display-name="Обычный 2 12 3 6 6" style:family="table-cell" style:data-style-name="N0">
      <style:table-cell-properties style:vertical-align="automatic" fo:background-color="transparent"/>
    </style:style>
    <style:style style:name="_1054__1073__1099__1095__1085__1099__1081__32_2_32_12_32_3_32_6_32_7" style:display-name="Обычный 2 12 3 6 7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10" style:display-name="Обычный 2 12 4 10" style:family="table-cell" style:data-style-name="N0">
      <style:table-cell-properties style:vertical-align="automatic" fo:background-color="transparent"/>
    </style:style>
    <style:style style:name="_1054__1073__1099__1095__1085__1099__1081__32_2_32_12_32_4_32_11" style:display-name="Обычный 2 12 4 11" style:family="table-cell" style:data-style-name="N0">
      <style:table-cell-properties style:vertical-align="automatic" fo:background-color="transparent"/>
    </style:style>
    <style:style style:name="_1054__1073__1099__1095__1085__1099__1081__32_2_32_12_32_4_32_12" style:display-name="Обычный 2 12 4 12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2_32_5" style:display-name="Обычный 2 12 4 2 5" style:family="table-cell" style:data-style-name="N0">
      <style:table-cell-properties style:vertical-align="automatic" fo:background-color="transparent"/>
    </style:style>
    <style:style style:name="_1054__1073__1099__1095__1085__1099__1081__32_2_32_12_32_4_32_2_32_6" style:display-name="Обычный 2 12 4 2 6" style:family="table-cell" style:data-style-name="N0">
      <style:table-cell-properties style:vertical-align="automatic" fo:background-color="transparent"/>
    </style:style>
    <style:style style:name="_1054__1073__1099__1095__1085__1099__1081__32_2_32_12_32_4_32_2_32_7" style:display-name="Обычный 2 12 4 2 7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3_32_2" style:display-name="Обычный 2 12 4 3 2" style:family="table-cell" style:data-style-name="N0">
      <style:table-cell-properties style:vertical-align="automatic" fo:background-color="transparent"/>
    </style:style>
    <style:style style:name="_1054__1073__1099__1095__1085__1099__1081__32_2_32_12_32_4_32_3_32_3" style:display-name="Обычный 2 12 4 3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12" style:display-name="Обычный 2 12 5 12" style:family="table-cell" style:data-style-name="N0">
      <style:table-cell-properties style:vertical-align="automatic" fo:background-color="transparent"/>
    </style:style>
    <style:style style:name="_1054__1073__1099__1095__1085__1099__1081__32_2_32_12_32_5_32_13" style:display-name="Обычный 2 12 5 13" style:family="table-cell" style:data-style-name="N0">
      <style:table-cell-properties style:vertical-align="automatic" fo:background-color="transparent"/>
    </style:style>
    <style:style style:name="_1054__1073__1099__1095__1085__1099__1081__32_2_32_12_32_5_32_14" style:display-name="Обычный 2 12 5 14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10" style:display-name="Обычный 2 12 5 2 10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5" style:display-name="Обычный 2 12 5 2 2 5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6" style:display-name="Обычный 2 12 5 2 2 6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7" style:display-name="Обычный 2 12 5 2 2 7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2_32_8" style:display-name="Обычный 2 12 5 2 8" style:family="table-cell" style:data-style-name="N0">
      <style:table-cell-properties style:vertical-align="automatic" fo:background-color="transparent"/>
    </style:style>
    <style:style style:name="_1054__1073__1099__1095__1085__1099__1081__32_2_32_12_32_5_32_2_32_9" style:display-name="Обычный 2 12 5 2 9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3_32_5" style:display-name="Обычный 2 12 5 3 5" style:family="table-cell" style:data-style-name="N0">
      <style:table-cell-properties style:vertical-align="automatic" fo:background-color="transparent"/>
    </style:style>
    <style:style style:name="_1054__1073__1099__1095__1085__1099__1081__32_2_32_12_32_5_32_3_32_6" style:display-name="Обычный 2 12 5 3 6" style:family="table-cell" style:data-style-name="N0">
      <style:table-cell-properties style:vertical-align="automatic" fo:background-color="transparent"/>
    </style:style>
    <style:style style:name="_1054__1073__1099__1095__1085__1099__1081__32_2_32_12_32_5_32_3_32_7" style:display-name="Обычный 2 12 5 3 7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4_32_5" style:display-name="Обычный 2 12 5 4 5" style:family="table-cell" style:data-style-name="N0">
      <style:table-cell-properties style:vertical-align="automatic" fo:background-color="transparent"/>
    </style:style>
    <style:style style:name="_1054__1073__1099__1095__1085__1099__1081__32_2_32_12_32_5_32_4_32_6" style:display-name="Обычный 2 12 5 4 6" style:family="table-cell" style:data-style-name="N0">
      <style:table-cell-properties style:vertical-align="automatic" fo:background-color="transparent"/>
    </style:style>
    <style:style style:name="_1054__1073__1099__1095__1085__1099__1081__32_2_32_12_32_5_32_4_32_7" style:display-name="Обычный 2 12 5 4 7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2" style:display-name="Обычный 2 12 5 5 2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3" style:display-name="Обычный 2 12 5 5 2 3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5_32_5" style:display-name="Обычный 2 12 5 5 5" style:family="table-cell" style:data-style-name="N0">
      <style:table-cell-properties style:vertical-align="automatic" fo:background-color="transparent"/>
    </style:style>
    <style:style style:name="_1054__1073__1099__1095__1085__1099__1081__32_2_32_12_32_5_32_5_32_6" style:display-name="Обычный 2 12 5 5 6" style:family="table-cell" style:data-style-name="N0">
      <style:table-cell-properties style:vertical-align="automatic" fo:background-color="transparent"/>
    </style:style>
    <style:style style:name="_1054__1073__1099__1095__1085__1099__1081__32_2_32_12_32_5_32_5_32_7" style:display-name="Обычный 2 12 5 5 7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11" style:display-name="Обычный 2 12 6 11" style:family="table-cell" style:data-style-name="N0">
      <style:table-cell-properties style:vertical-align="automatic" fo:background-color="transparent"/>
    </style:style>
    <style:style style:name="_1054__1073__1099__1095__1085__1099__1081__32_2_32_12_32_6_32_12" style:display-name="Обычный 2 12 6 12" style:family="table-cell" style:data-style-name="N0">
      <style:table-cell-properties style:vertical-align="automatic" fo:background-color="transparent"/>
    </style:style>
    <style:style style:name="_1054__1073__1099__1095__1085__1099__1081__32_2_32_12_32_6_32_13" style:display-name="Обычный 2 12 6 13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2_32_5" style:display-name="Обычный 2 12 6 2 5" style:family="table-cell" style:data-style-name="N0">
      <style:table-cell-properties style:vertical-align="automatic" fo:background-color="transparent"/>
    </style:style>
    <style:style style:name="_1054__1073__1099__1095__1085__1099__1081__32_2_32_12_32_6_32_2_32_6" style:display-name="Обычный 2 12 6 2 6" style:family="table-cell" style:data-style-name="N0">
      <style:table-cell-properties style:vertical-align="automatic" fo:background-color="transparent"/>
    </style:style>
    <style:style style:name="_1054__1073__1099__1095__1085__1099__1081__32_2_32_12_32_6_32_2_32_7" style:display-name="Обычный 2 12 6 2 7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3_32_5" style:display-name="Обычный 2 12 6 3 5" style:family="table-cell" style:data-style-name="N0">
      <style:table-cell-properties style:vertical-align="automatic" fo:background-color="transparent"/>
    </style:style>
    <style:style style:name="_1054__1073__1099__1095__1085__1099__1081__32_2_32_12_32_6_32_3_32_6" style:display-name="Обычный 2 12 6 3 6" style:family="table-cell" style:data-style-name="N0">
      <style:table-cell-properties style:vertical-align="automatic" fo:background-color="transparent"/>
    </style:style>
    <style:style style:name="_1054__1073__1099__1095__1085__1099__1081__32_2_32_12_32_6_32_3_32_7" style:display-name="Обычный 2 12 6 3 7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2" style:display-name="Обычный 2 12 6 4 2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3" style:display-name="Обычный 2 12 6 4 2 3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4_32_5" style:display-name="Обычный 2 12 6 4 5" style:family="table-cell" style:data-style-name="N0">
      <style:table-cell-properties style:vertical-align="automatic" fo:background-color="transparent"/>
    </style:style>
    <style:style style:name="_1054__1073__1099__1095__1085__1099__1081__32_2_32_12_32_6_32_4_32_6" style:display-name="Обычный 2 12 6 4 6" style:family="table-cell" style:data-style-name="N0">
      <style:table-cell-properties style:vertical-align="automatic" fo:background-color="transparent"/>
    </style:style>
    <style:style style:name="_1054__1073__1099__1095__1085__1099__1081__32_2_32_12_32_6_32_4_32_7" style:display-name="Обычный 2 12 6 4 7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5_32_5" style:display-name="Обычный 2 12 6 5 5" style:family="table-cell" style:data-style-name="N0">
      <style:table-cell-properties style:vertical-align="automatic" fo:background-color="transparent"/>
    </style:style>
    <style:style style:name="_1054__1073__1099__1095__1085__1099__1081__32_2_32_12_32_6_32_5_32_6" style:display-name="Обычный 2 12 6 5 6" style:family="table-cell" style:data-style-name="N0">
      <style:table-cell-properties style:vertical-align="automatic" fo:background-color="transparent"/>
    </style:style>
    <style:style style:name="_1054__1073__1099__1095__1085__1099__1081__32_2_32_12_32_6_32_5_32_7" style:display-name="Обычный 2 12 6 5 7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10" style:display-name="Обычный 2 12 7 10" style:family="table-cell" style:data-style-name="N0">
      <style:table-cell-properties style:vertical-align="automatic" fo:background-color="transparent"/>
    </style:style>
    <style:style style:name="_1054__1073__1099__1095__1085__1099__1081__32_2_32_12_32_7_32_11" style:display-name="Обычный 2 12 7 11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2_32_5" style:display-name="Обычный 2 12 7 2 5" style:family="table-cell" style:data-style-name="N0">
      <style:table-cell-properties style:vertical-align="automatic" fo:background-color="transparent"/>
    </style:style>
    <style:style style:name="_1054__1073__1099__1095__1085__1099__1081__32_2_32_12_32_7_32_2_32_6" style:display-name="Обычный 2 12 7 2 6" style:family="table-cell" style:data-style-name="N0">
      <style:table-cell-properties style:vertical-align="automatic" fo:background-color="transparent"/>
    </style:style>
    <style:style style:name="_1054__1073__1099__1095__1085__1099__1081__32_2_32_12_32_7_32_2_32_7" style:display-name="Обычный 2 12 7 2 7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2" style:display-name="Обычный 2 12 7 3 2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3" style:display-name="Обычный 2 12 7 3 2 3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3_32_5" style:display-name="Обычный 2 12 7 3 5" style:family="table-cell" style:data-style-name="N0">
      <style:table-cell-properties style:vertical-align="automatic" fo:background-color="transparent"/>
    </style:style>
    <style:style style:name="_1054__1073__1099__1095__1085__1099__1081__32_2_32_12_32_7_32_3_32_6" style:display-name="Обычный 2 12 7 3 6" style:family="table-cell" style:data-style-name="N0">
      <style:table-cell-properties style:vertical-align="automatic" fo:background-color="transparent"/>
    </style:style>
    <style:style style:name="_1054__1073__1099__1095__1085__1099__1081__32_2_32_12_32_7_32_3_32_7" style:display-name="Обычный 2 12 7 3 7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4_32_5" style:display-name="Обычный 2 12 7 4 5" style:family="table-cell" style:data-style-name="N0">
      <style:table-cell-properties style:vertical-align="automatic" fo:background-color="transparent"/>
    </style:style>
    <style:style style:name="_1054__1073__1099__1095__1085__1099__1081__32_2_32_12_32_7_32_4_32_6" style:display-name="Обычный 2 12 7 4 6" style:family="table-cell" style:data-style-name="N0">
      <style:table-cell-properties style:vertical-align="automatic" fo:background-color="transparent"/>
    </style:style>
    <style:style style:name="_1054__1073__1099__1095__1085__1099__1081__32_2_32_12_32_7_32_4_32_7" style:display-name="Обычный 2 12 7 4 7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7_32_9" style:display-name="Обычный 2 12 7 9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10" style:display-name="Обычный 2 12 8 10" style:family="table-cell" style:data-style-name="N0">
      <style:table-cell-properties style:vertical-align="automatic" fo:background-color="transparent"/>
    </style:style>
    <style:style style:name="_1054__1073__1099__1095__1085__1099__1081__32_2_32_12_32_8_32_11" style:display-name="Обычный 2 12 8 11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2_32_5" style:display-name="Обычный 2 12 8 2 5" style:family="table-cell" style:data-style-name="N0">
      <style:table-cell-properties style:vertical-align="automatic" fo:background-color="transparent"/>
    </style:style>
    <style:style style:name="_1054__1073__1099__1095__1085__1099__1081__32_2_32_12_32_8_32_2_32_6" style:display-name="Обычный 2 12 8 2 6" style:family="table-cell" style:data-style-name="N0">
      <style:table-cell-properties style:vertical-align="automatic" fo:background-color="transparent"/>
    </style:style>
    <style:style style:name="_1054__1073__1099__1095__1085__1099__1081__32_2_32_12_32_8_32_2_32_7" style:display-name="Обычный 2 12 8 2 7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8_32_9" style:display-name="Обычный 2 12 8 9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10" style:display-name="Обычный 2 12 9 10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2_32_5" style:display-name="Обычный 2 12 9 2 5" style:family="table-cell" style:data-style-name="N0">
      <style:table-cell-properties style:vertical-align="automatic" fo:background-color="transparent"/>
    </style:style>
    <style:style style:name="_1054__1073__1099__1095__1085__1099__1081__32_2_32_12_32_9_32_2_32_6" style:display-name="Обычный 2 12 9 2 6" style:family="table-cell" style:data-style-name="N0">
      <style:table-cell-properties style:vertical-align="automatic" fo:background-color="transparent"/>
    </style:style>
    <style:style style:name="_1054__1073__1099__1095__1085__1099__1081__32_2_32_12_32_9_32_2_32_7" style:display-name="Обычный 2 12 9 2 7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_32_9_32_8" style:display-name="Обычный 2 12 9 8" style:family="table-cell" style:data-style-name="N0">
      <style:table-cell-properties style:vertical-align="automatic" fo:background-color="transparent"/>
    </style:style>
    <style:style style:name="_1054__1073__1099__1095__1085__1099__1081__32_2_32_12_32_9_32_9" style:display-name="Обычный 2 12 9 9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0_32_5" style:display-name="Обычный 2 13 10 5" style:family="table-cell" style:data-style-name="N0">
      <style:table-cell-properties style:vertical-align="automatic" fo:background-color="transparent"/>
    </style:style>
    <style:style style:name="_1054__1073__1099__1095__1085__1099__1081__32_2_32_13_32_10_32_6" style:display-name="Обычный 2 13 10 6" style:family="table-cell" style:data-style-name="N0">
      <style:table-cell-properties style:vertical-align="automatic" fo:background-color="transparent"/>
    </style:style>
    <style:style style:name="_1054__1073__1099__1095__1085__1099__1081__32_2_32_13_32_10_32_7" style:display-name="Обычный 2 13 10 7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1_32_2" style:display-name="Обычный 2 13 11 2" style:family="table-cell" style:data-style-name="N0">
      <style:table-cell-properties style:vertical-align="automatic" fo:background-color="transparent"/>
    </style:style>
    <style:style style:name="_1054__1073__1099__1095__1085__1099__1081__32_2_32_13_32_11_32_3" style:display-name="Обычный 2 13 11 3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18" style:display-name="Обычный 2 13 18" style:family="table-cell" style:data-style-name="N0">
      <style:table-cell-properties style:vertical-align="automatic" fo:background-color="transparent"/>
    </style:style>
    <style:style style:name="_1054__1073__1099__1095__1085__1099__1081__32_2_32_13_32_19" style:display-name="Обычный 2 13 19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10" style:display-name="Обычный 2 13 2 10" style:family="table-cell" style:data-style-name="N0">
      <style:table-cell-properties style:vertical-align="automatic" fo:background-color="transparent"/>
    </style:style>
    <style:style style:name="_1054__1073__1099__1095__1085__1099__1081__32_2_32_13_32_2_32_11" style:display-name="Обычный 2 13 2 11" style:family="table-cell" style:data-style-name="N0">
      <style:table-cell-properties style:vertical-align="automatic" fo:background-color="transparent"/>
    </style:style>
    <style:style style:name="_1054__1073__1099__1095__1085__1099__1081__32_2_32_13_32_2_32_12" style:display-name="Обычный 2 13 2 12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2_32_5" style:display-name="Обычный 2 13 2 2 5" style:family="table-cell" style:data-style-name="N0">
      <style:table-cell-properties style:vertical-align="automatic" fo:background-color="transparent"/>
    </style:style>
    <style:style style:name="_1054__1073__1099__1095__1085__1099__1081__32_2_32_13_32_2_32_2_32_6" style:display-name="Обычный 2 13 2 2 6" style:family="table-cell" style:data-style-name="N0">
      <style:table-cell-properties style:vertical-align="automatic" fo:background-color="transparent"/>
    </style:style>
    <style:style style:name="_1054__1073__1099__1095__1085__1099__1081__32_2_32_13_32_2_32_2_32_7" style:display-name="Обычный 2 13 2 2 7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3_32_2" style:display-name="Обычный 2 13 2 3 2" style:family="table-cell" style:data-style-name="N0">
      <style:table-cell-properties style:vertical-align="automatic" fo:background-color="transparent"/>
    </style:style>
    <style:style style:name="_1054__1073__1099__1095__1085__1099__1081__32_2_32_13_32_2_32_3_32_3" style:display-name="Обычный 2 13 2 3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20" style:display-name="Обычный 2 13 20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10" style:display-name="Обычный 2 13 4 10" style:family="table-cell" style:data-style-name="N0">
      <style:table-cell-properties style:vertical-align="automatic" fo:background-color="transparent"/>
    </style:style>
    <style:style style:name="_1054__1073__1099__1095__1085__1099__1081__32_2_32_13_32_4_32_11" style:display-name="Обычный 2 13 4 11" style:family="table-cell" style:data-style-name="N0">
      <style:table-cell-properties style:vertical-align="automatic" fo:background-color="transparent"/>
    </style:style>
    <style:style style:name="_1054__1073__1099__1095__1085__1099__1081__32_2_32_13_32_4_32_12" style:display-name="Обычный 2 13 4 12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2_32_5" style:display-name="Обычный 2 13 4 2 5" style:family="table-cell" style:data-style-name="N0">
      <style:table-cell-properties style:vertical-align="automatic" fo:background-color="transparent"/>
    </style:style>
    <style:style style:name="_1054__1073__1099__1095__1085__1099__1081__32_2_32_13_32_4_32_2_32_6" style:display-name="Обычный 2 13 4 2 6" style:family="table-cell" style:data-style-name="N0">
      <style:table-cell-properties style:vertical-align="automatic" fo:background-color="transparent"/>
    </style:style>
    <style:style style:name="_1054__1073__1099__1095__1085__1099__1081__32_2_32_13_32_4_32_2_32_7" style:display-name="Обычный 2 13 4 2 7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3_32_2" style:display-name="Обычный 2 13 4 3 2" style:family="table-cell" style:data-style-name="N0">
      <style:table-cell-properties style:vertical-align="automatic" fo:background-color="transparent"/>
    </style:style>
    <style:style style:name="_1054__1073__1099__1095__1085__1099__1081__32_2_32_13_32_4_32_3_32_3" style:display-name="Обычный 2 13 4 3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13" style:display-name="Обычный 2 14 13" style:family="table-cell" style:data-style-name="N0">
      <style:table-cell-properties style:vertical-align="automatic" fo:background-color="transparent"/>
    </style:style>
    <style:style style:name="_1054__1073__1099__1095__1085__1099__1081__32_2_32_14_32_14" style:display-name="Обычный 2 14 14" style:family="table-cell" style:data-style-name="N0">
      <style:table-cell-properties style:vertical-align="automatic" fo:background-color="transparent"/>
    </style:style>
    <style:style style:name="_1054__1073__1099__1095__1085__1099__1081__32_2_32_14_32_15" style:display-name="Обычный 2 14 15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10" style:display-name="Обычный 2 14 2 10" style:family="table-cell" style:data-style-name="N0">
      <style:table-cell-properties style:vertical-align="automatic" fo:background-color="transparent"/>
    </style:style>
    <style:style style:name="_1054__1073__1099__1095__1085__1099__1081__32_2_32_14_32_2_32_11" style:display-name="Обычный 2 14 2 11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2_32_5" style:display-name="Обычный 2 14 2 2 5" style:family="table-cell" style:data-style-name="N0">
      <style:table-cell-properties style:vertical-align="automatic" fo:background-color="transparent"/>
    </style:style>
    <style:style style:name="_1054__1073__1099__1095__1085__1099__1081__32_2_32_14_32_2_32_2_32_6" style:display-name="Обычный 2 14 2 2 6" style:family="table-cell" style:data-style-name="N0">
      <style:table-cell-properties style:vertical-align="automatic" fo:background-color="transparent"/>
    </style:style>
    <style:style style:name="_1054__1073__1099__1095__1085__1099__1081__32_2_32_14_32_2_32_2_32_7" style:display-name="Обычный 2 14 2 2 7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2_32_9" style:display-name="Обычный 2 14 2 9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10" style:display-name="Обычный 2 14 3 10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3_32_8" style:display-name="Обычный 2 14 3 8" style:family="table-cell" style:data-style-name="N0">
      <style:table-cell-properties style:vertical-align="automatic" fo:background-color="transparent"/>
    </style:style>
    <style:style style:name="_1054__1073__1099__1095__1085__1099__1081__32_2_32_14_32_3_32_9" style:display-name="Обычный 2 14 3 9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10" style:display-name="Обычный 2 14 4 10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2_32_5" style:display-name="Обычный 2 14 4 2 5" style:family="table-cell" style:data-style-name="N0">
      <style:table-cell-properties style:vertical-align="automatic" fo:background-color="transparent"/>
    </style:style>
    <style:style style:name="_1054__1073__1099__1095__1085__1099__1081__32_2_32_14_32_4_32_2_32_6" style:display-name="Обычный 2 14 4 2 6" style:family="table-cell" style:data-style-name="N0">
      <style:table-cell-properties style:vertical-align="automatic" fo:background-color="transparent"/>
    </style:style>
    <style:style style:name="_1054__1073__1099__1095__1085__1099__1081__32_2_32_14_32_4_32_2_32_7" style:display-name="Обычный 2 14 4 2 7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4_32_8" style:display-name="Обычный 2 14 4 8" style:family="table-cell" style:data-style-name="N0">
      <style:table-cell-properties style:vertical-align="automatic" fo:background-color="transparent"/>
    </style:style>
    <style:style style:name="_1054__1073__1099__1095__1085__1099__1081__32_2_32_14_32_4_32_9" style:display-name="Обычный 2 14 4 9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5_32_5" style:display-name="Обычный 2 14 5 5" style:family="table-cell" style:data-style-name="N0">
      <style:table-cell-properties style:vertical-align="automatic" fo:background-color="transparent"/>
    </style:style>
    <style:style style:name="_1054__1073__1099__1095__1085__1099__1081__32_2_32_14_32_5_32_6" style:display-name="Обычный 2 14 5 6" style:family="table-cell" style:data-style-name="N0">
      <style:table-cell-properties style:vertical-align="automatic" fo:background-color="transparent"/>
    </style:style>
    <style:style style:name="_1054__1073__1099__1095__1085__1099__1081__32_2_32_14_32_5_32_7" style:display-name="Обычный 2 14 5 7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2_32_2" style:display-name="Обычный 2 14 6 2 2" style:family="table-cell" style:data-style-name="N0">
      <style:table-cell-properties style:vertical-align="automatic" fo:background-color="transparent"/>
    </style:style>
    <style:style style:name="_1054__1073__1099__1095__1085__1099__1081__32_2_32_14_32_6_32_2_32_3" style:display-name="Обычный 2 14 6 2 3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6_32_5" style:display-name="Обычный 2 14 6 5" style:family="table-cell" style:data-style-name="N0">
      <style:table-cell-properties style:vertical-align="automatic" fo:background-color="transparent"/>
    </style:style>
    <style:style style:name="_1054__1073__1099__1095__1085__1099__1081__32_2_32_14_32_6_32_6" style:display-name="Обычный 2 14 6 6" style:family="table-cell" style:data-style-name="N0">
      <style:table-cell-properties style:vertical-align="automatic" fo:background-color="transparent"/>
    </style:style>
    <style:style style:name="_1054__1073__1099__1095__1085__1099__1081__32_2_32_14_32_6_32_7" style:display-name="Обычный 2 14 6 7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12" style:display-name="Обычный 2 15 12" style:family="table-cell" style:data-style-name="N0">
      <style:table-cell-properties style:vertical-align="automatic" fo:background-color="transparent"/>
    </style:style>
    <style:style style:name="_1054__1073__1099__1095__1085__1099__1081__32_2_32_15_32_13" style:display-name="Обычный 2 15 13" style:family="table-cell" style:data-style-name="N0">
      <style:table-cell-properties style:vertical-align="automatic" fo:background-color="transparent"/>
    </style:style>
    <style:style style:name="_1054__1073__1099__1095__1085__1099__1081__32_2_32_15_32_14" style:display-name="Обычный 2 15 14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10" style:display-name="Обычный 2 15 2 10" style:family="table-cell" style:data-style-name="N0">
      <style:table-cell-properties style:vertical-align="automatic" fo:background-color="transparent"/>
    </style:style>
    <style:style style:name="_1054__1073__1099__1095__1085__1099__1081__32_2_32_15_32_2_32_11" style:display-name="Обычный 2 15 2 11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2_32_5" style:display-name="Обычный 2 15 2 2 5" style:family="table-cell" style:data-style-name="N0">
      <style:table-cell-properties style:vertical-align="automatic" fo:background-color="transparent"/>
    </style:style>
    <style:style style:name="_1054__1073__1099__1095__1085__1099__1081__32_2_32_15_32_2_32_2_32_6" style:display-name="Обычный 2 15 2 2 6" style:family="table-cell" style:data-style-name="N0">
      <style:table-cell-properties style:vertical-align="automatic" fo:background-color="transparent"/>
    </style:style>
    <style:style style:name="_1054__1073__1099__1095__1085__1099__1081__32_2_32_15_32_2_32_2_32_7" style:display-name="Обычный 2 15 2 2 7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2_32_9" style:display-name="Обычный 2 15 2 9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3_32_5" style:display-name="Обычный 2 15 3 5" style:family="table-cell" style:data-style-name="N0">
      <style:table-cell-properties style:vertical-align="automatic" fo:background-color="transparent"/>
    </style:style>
    <style:style style:name="_1054__1073__1099__1095__1085__1099__1081__32_2_32_15_32_3_32_6" style:display-name="Обычный 2 15 3 6" style:family="table-cell" style:data-style-name="N0">
      <style:table-cell-properties style:vertical-align="automatic" fo:background-color="transparent"/>
    </style:style>
    <style:style style:name="_1054__1073__1099__1095__1085__1099__1081__32_2_32_15_32_3_32_7" style:display-name="Обычный 2 15 3 7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4_32_5" style:display-name="Обычный 2 15 4 5" style:family="table-cell" style:data-style-name="N0">
      <style:table-cell-properties style:vertical-align="automatic" fo:background-color="transparent"/>
    </style:style>
    <style:style style:name="_1054__1073__1099__1095__1085__1099__1081__32_2_32_15_32_4_32_6" style:display-name="Обычный 2 15 4 6" style:family="table-cell" style:data-style-name="N0">
      <style:table-cell-properties style:vertical-align="automatic" fo:background-color="transparent"/>
    </style:style>
    <style:style style:name="_1054__1073__1099__1095__1085__1099__1081__32_2_32_15_32_4_32_7" style:display-name="Обычный 2 15 4 7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2_32_2" style:display-name="Обычный 2 15 5 2 2" style:family="table-cell" style:data-style-name="N0">
      <style:table-cell-properties style:vertical-align="automatic" fo:background-color="transparent"/>
    </style:style>
    <style:style style:name="_1054__1073__1099__1095__1085__1099__1081__32_2_32_15_32_5_32_2_32_3" style:display-name="Обычный 2 15 5 2 3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5_32_5" style:display-name="Обычный 2 15 5 5" style:family="table-cell" style:data-style-name="N0">
      <style:table-cell-properties style:vertical-align="automatic" fo:background-color="transparent"/>
    </style:style>
    <style:style style:name="_1054__1073__1099__1095__1085__1099__1081__32_2_32_15_32_5_32_6" style:display-name="Обычный 2 15 5 6" style:family="table-cell" style:data-style-name="N0">
      <style:table-cell-properties style:vertical-align="automatic" fo:background-color="transparent"/>
    </style:style>
    <style:style style:name="_1054__1073__1099__1095__1085__1099__1081__32_2_32_15_32_5_32_7" style:display-name="Обычный 2 15 5 7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11" style:display-name="Обычный 2 16 11" style:family="table-cell" style:data-style-name="N0">
      <style:table-cell-properties style:vertical-align="automatic" fo:background-color="transparent"/>
    </style:style>
    <style:style style:name="_1054__1073__1099__1095__1085__1099__1081__32_2_32_16_32_12" style:display-name="Обычный 2 16 12" style:family="table-cell" style:data-style-name="N0">
      <style:table-cell-properties style:vertical-align="automatic" fo:background-color="transparent"/>
    </style:style>
    <style:style style:name="_1054__1073__1099__1095__1085__1099__1081__32_2_32_16_32_13" style:display-name="Обычный 2 16 13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2_32_6" style:display-name="Обычный 2 16 2 6" style:family="table-cell" style:data-style-name="N0">
      <style:table-cell-properties style:vertical-align="automatic" fo:background-color="transparent"/>
    </style:style>
    <style:style style:name="_1054__1073__1099__1095__1085__1099__1081__32_2_32_16_32_2_32_7" style:display-name="Обычный 2 16 2 7" style:family="table-cell" style:data-style-name="N0">
      <style:table-cell-properties style:vertical-align="automatic" fo:background-color="transparent"/>
    </style:style>
    <style:style style:name="_1054__1073__1099__1095__1085__1099__1081__32_2_32_16_32_2_32_8" style:display-name="Обычный 2 16 2 8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3_32_5" style:display-name="Обычный 2 16 3 5" style:family="table-cell" style:data-style-name="N0">
      <style:table-cell-properties style:vertical-align="automatic" fo:background-color="transparent"/>
    </style:style>
    <style:style style:name="_1054__1073__1099__1095__1085__1099__1081__32_2_32_16_32_3_32_6" style:display-name="Обычный 2 16 3 6" style:family="table-cell" style:data-style-name="N0">
      <style:table-cell-properties style:vertical-align="automatic" fo:background-color="transparent"/>
    </style:style>
    <style:style style:name="_1054__1073__1099__1095__1085__1099__1081__32_2_32_16_32_3_32_7" style:display-name="Обычный 2 16 3 7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2_32_2" style:display-name="Обычный 2 16 4 2 2" style:family="table-cell" style:data-style-name="N0">
      <style:table-cell-properties style:vertical-align="automatic" fo:background-color="transparent"/>
    </style:style>
    <style:style style:name="_1054__1073__1099__1095__1085__1099__1081__32_2_32_16_32_4_32_2_32_3" style:display-name="Обычный 2 16 4 2 3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4_32_5" style:display-name="Обычный 2 16 4 5" style:family="table-cell" style:data-style-name="N0">
      <style:table-cell-properties style:vertical-align="automatic" fo:background-color="transparent"/>
    </style:style>
    <style:style style:name="_1054__1073__1099__1095__1085__1099__1081__32_2_32_16_32_4_32_6" style:display-name="Обычный 2 16 4 6" style:family="table-cell" style:data-style-name="N0">
      <style:table-cell-properties style:vertical-align="automatic" fo:background-color="transparent"/>
    </style:style>
    <style:style style:name="_1054__1073__1099__1095__1085__1099__1081__32_2_32_16_32_4_32_7" style:display-name="Обычный 2 16 4 7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5_32_5" style:display-name="Обычный 2 16 5 5" style:family="table-cell" style:data-style-name="N0">
      <style:table-cell-properties style:vertical-align="automatic" fo:background-color="transparent"/>
    </style:style>
    <style:style style:name="_1054__1073__1099__1095__1085__1099__1081__32_2_32_16_32_5_32_6" style:display-name="Обычный 2 16 5 6" style:family="table-cell" style:data-style-name="N0">
      <style:table-cell-properties style:vertical-align="automatic" fo:background-color="transparent"/>
    </style:style>
    <style:style style:name="_1054__1073__1099__1095__1085__1099__1081__32_2_32_16_32_5_32_7" style:display-name="Обычный 2 16 5 7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10" style:display-name="Обычный 2 17 10" style:family="table-cell" style:data-style-name="N0">
      <style:table-cell-properties style:vertical-align="automatic" fo:background-color="transparent"/>
    </style:style>
    <style:style style:name="_1054__1073__1099__1095__1085__1099__1081__32_2_32_17_32_11" style:display-name="Обычный 2 17 11" style:family="table-cell" style:data-style-name="N0">
      <style:table-cell-properties style:vertical-align="automatic" fo:background-color="transparent"/>
    </style:style>
    <style:style style:name="_1054__1073__1099__1095__1085__1099__1081__32_2_32_17_32_12" style:display-name="Обычный 2 17 12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2_32_5" style:display-name="Обычный 2 17 2 5" style:family="table-cell" style:data-style-name="N0">
      <style:table-cell-properties style:vertical-align="automatic" fo:background-color="transparent"/>
    </style:style>
    <style:style style:name="_1054__1073__1099__1095__1085__1099__1081__32_2_32_17_32_2_32_6" style:display-name="Обычный 2 17 2 6" style:family="table-cell" style:data-style-name="N0">
      <style:table-cell-properties style:vertical-align="automatic" fo:background-color="transparent"/>
    </style:style>
    <style:style style:name="_1054__1073__1099__1095__1085__1099__1081__32_2_32_17_32_2_32_7" style:display-name="Обычный 2 17 2 7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2_32_2" style:display-name="Обычный 2 17 3 2 2" style:family="table-cell" style:data-style-name="N0">
      <style:table-cell-properties style:vertical-align="automatic" fo:background-color="transparent"/>
    </style:style>
    <style:style style:name="_1054__1073__1099__1095__1085__1099__1081__32_2_32_17_32_3_32_2_32_3" style:display-name="Обычный 2 17 3 2 3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3_32_5" style:display-name="Обычный 2 17 3 5" style:family="table-cell" style:data-style-name="N0">
      <style:table-cell-properties style:vertical-align="automatic" fo:background-color="transparent"/>
    </style:style>
    <style:style style:name="_1054__1073__1099__1095__1085__1099__1081__32_2_32_17_32_3_32_6" style:display-name="Обычный 2 17 3 6" style:family="table-cell" style:data-style-name="N0">
      <style:table-cell-properties style:vertical-align="automatic" fo:background-color="transparent"/>
    </style:style>
    <style:style style:name="_1054__1073__1099__1095__1085__1099__1081__32_2_32_17_32_3_32_7" style:display-name="Обычный 2 17 3 7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4_32_5" style:display-name="Обычный 2 17 4 5" style:family="table-cell" style:data-style-name="N0">
      <style:table-cell-properties style:vertical-align="automatic" fo:background-color="transparent"/>
    </style:style>
    <style:style style:name="_1054__1073__1099__1095__1085__1099__1081__32_2_32_17_32_4_32_6" style:display-name="Обычный 2 17 4 6" style:family="table-cell" style:data-style-name="N0">
      <style:table-cell-properties style:vertical-align="automatic" fo:background-color="transparent"/>
    </style:style>
    <style:style style:name="_1054__1073__1099__1095__1085__1099__1081__32_2_32_17_32_4_32_7" style:display-name="Обычный 2 17 4 7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10" style:display-name="Обычный 2 18 10" style:family="table-cell" style:data-style-name="N0">
      <style:table-cell-properties style:vertical-align="automatic" fo:background-color="transparent"/>
    </style:style>
    <style:style style:name="_1054__1073__1099__1095__1085__1099__1081__32_2_32_18_32_11" style:display-name="Обычный 2 18 11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2_32_5" style:display-name="Обычный 2 18 2 5" style:family="table-cell" style:data-style-name="N0">
      <style:table-cell-properties style:vertical-align="automatic" fo:background-color="transparent"/>
    </style:style>
    <style:style style:name="_1054__1073__1099__1095__1085__1099__1081__32_2_32_18_32_2_32_6" style:display-name="Обычный 2 18 2 6" style:family="table-cell" style:data-style-name="N0">
      <style:table-cell-properties style:vertical-align="automatic" fo:background-color="transparent"/>
    </style:style>
    <style:style style:name="_1054__1073__1099__1095__1085__1099__1081__32_2_32_18_32_2_32_7" style:display-name="Обычный 2 18 2 7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_32_9" style:display-name="Обычный 2 18 9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10" style:display-name="Обычный 2 19 10" style:family="table-cell" style:data-style-name="N0">
      <style:table-cell-properties style:vertical-align="automatic" fo:background-color="transparent"/>
    </style:style>
    <style:style style:name="_1054__1073__1099__1095__1085__1099__1081__32_2_32_19_32_11" style:display-name="Обычный 2 19 11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2_32_5" style:display-name="Обычный 2 19 2 5" style:family="table-cell" style:data-style-name="N0">
      <style:table-cell-properties style:vertical-align="automatic" fo:background-color="transparent"/>
    </style:style>
    <style:style style:name="_1054__1073__1099__1095__1085__1099__1081__32_2_32_19_32_2_32_6" style:display-name="Обычный 2 19 2 6" style:family="table-cell" style:data-style-name="N0">
      <style:table-cell-properties style:vertical-align="automatic" fo:background-color="transparent"/>
    </style:style>
    <style:style style:name="_1054__1073__1099__1095__1085__1099__1081__32_2_32_19_32_2_32_7" style:display-name="Обычный 2 19 2 7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_32_9" style:display-name="Обычный 2 19 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10" style:display-name="Обычный 2 2 10 10" style:family="table-cell" style:data-style-name="N0">
      <style:table-cell-properties style:vertical-align="automatic" fo:background-color="transparent"/>
    </style:style>
    <style:style style:name="_1054__1073__1099__1095__1085__1099__1081__32_2_32_2_32_10_32_11" style:display-name="Обычный 2 2 10 11" style:family="table-cell" style:data-style-name="N0">
      <style:table-cell-properties style:vertical-align="automatic" fo:background-color="transparent"/>
    </style:style>
    <style:style style:name="_1054__1073__1099__1095__1085__1099__1081__32_2_32_2_32_10_32_12" style:display-name="Обычный 2 2 10 12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2_32_6" style:display-name="Обычный 2 2 10 2 6" style:family="table-cell" style:data-style-name="N0">
      <style:table-cell-properties style:vertical-align="automatic" fo:background-color="transparent"/>
    </style:style>
    <style:style style:name="_1054__1073__1099__1095__1085__1099__1081__32_2_32_2_32_10_32_2_32_7" style:display-name="Обычный 2 2 10 2 7" style:family="table-cell" style:data-style-name="N0">
      <style:table-cell-properties style:vertical-align="automatic" fo:background-color="transparent"/>
    </style:style>
    <style:style style:name="_1054__1073__1099__1095__1085__1099__1081__32_2_32_2_32_10_32_2_32_8" style:display-name="Обычный 2 2 10 2 8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3_32_2" style:display-name="Обычный 2 2 10 3 2" style:family="table-cell" style:data-style-name="N0">
      <style:table-cell-properties style:vertical-align="automatic" fo:background-color="transparent"/>
    </style:style>
    <style:style style:name="_1054__1073__1099__1095__1085__1099__1081__32_2_32_2_32_10_32_3_32_3" style:display-name="Обычный 2 2 10 3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10" style:display-name="Обычный 2 2 11 10" style:family="table-cell" style:data-style-name="N0">
      <style:table-cell-properties style:vertical-align="automatic" fo:background-color="transparent"/>
    </style:style>
    <style:style style:name="_1054__1073__1099__1095__1085__1099__1081__32_2_32_2_32_11_32_11" style:display-name="Обычный 2 2 11 11" style:family="table-cell" style:data-style-name="N0">
      <style:table-cell-properties style:vertical-align="automatic" fo:background-color="transparent"/>
    </style:style>
    <style:style style:name="_1054__1073__1099__1095__1085__1099__1081__32_2_32_2_32_11_32_12" style:display-name="Обычный 2 2 11 12" style:family="table-cell" style:data-style-name="N0">
      <style:table-cell-properties style:vertical-align="automatic" fo:background-color="transparen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2_32_5" style:display-name="Обычный 2 2 11 2 5" style:family="table-cell" style:data-style-name="N0">
      <style:table-cell-properties style:vertical-align="automatic" fo:background-color="transparent"/>
    </style:style>
    <style:style style:name="_1054__1073__1099__1095__1085__1099__1081__32_2_32_2_32_11_32_2_32_6" style:display-name="Обычный 2 2 11 2 6" style:family="table-cell" style:data-style-name="N0">
      <style:table-cell-properties style:vertical-align="automatic" fo:background-color="transparent"/>
    </style:style>
    <style:style style:name="_1054__1073__1099__1095__1085__1099__1081__32_2_32_2_32_11_32_2_32_7" style:display-name="Обычный 2 2 11 2 7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3_32_2" style:display-name="Обычный 2 2 11 3 2" style:family="table-cell" style:data-style-name="N0">
      <style:table-cell-properties style:vertical-align="automatic" fo:background-color="transparent"/>
    </style:style>
    <style:style style:name="_1054__1073__1099__1095__1085__1099__1081__32_2_32_2_32_11_32_3_32_3" style:display-name="Обычный 2 2 11 3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0" style:display-name="Обычный 2 2 1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1" style:display-name="Обычный 2 2 1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9" style:display-name="Обычный 2 2 1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5" style:display-name="Обычный 2 2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6" style:display-name="Обычный 2 2 2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7" style:display-name="Обычный 2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15" style:display-name="Обычный 2 2 3 15" style:family="table-cell" style:data-style-name="N0">
      <style:table-cell-properties style:vertical-align="automatic" fo:background-color="transparent"/>
    </style:style>
    <style:style style:name="_1054__1073__1099__1095__1085__1099__1081__32_2_32_2_32_3_32_16" style:display-name="Обычный 2 2 3 16" style:family="table-cell" style:data-style-name="N0">
      <style:table-cell-properties style:vertical-align="automatic" fo:background-color="transparent"/>
    </style:style>
    <style:style style:name="_1054__1073__1099__1095__1085__1099__1081__32_2_32_2_32_3_32_17" style:display-name="Обычный 2 2 3 17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0" style:display-name="Обычный 2 2 3 2 3 10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1" style:display-name="Обычный 2 2 3 2 3 11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3_32_9" style:display-name="Обычный 2 2 3 2 3 9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12" style:display-name="Обычный 2 2 3 3 12" style:family="table-cell" style:data-style-name="N0">
      <style:table-cell-properties style:vertical-align="automatic" fo:background-color="transparent"/>
    </style:style>
    <style:style style:name="_1054__1073__1099__1095__1085__1099__1081__32_2_32_2_32_3_32_3_32_13" style:display-name="Обычный 2 2 3 3 13" style:family="table-cell" style:data-style-name="N0">
      <style:table-cell-properties style:vertical-align="automatic" fo:background-color="transparent"/>
    </style:style>
    <style:style style:name="_1054__1073__1099__1095__1085__1099__1081__32_2_32_2_32_3_32_3_32_14" style:display-name="Обычный 2 2 3 3 14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0" style:display-name="Обычный 2 2 3 3 2 10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1" style:display-name="Обычный 2 2 3 3 2 11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2_32_9" style:display-name="Обычный 2 2 3 3 2 9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10" style:display-name="Обычный 2 2 3 5 10" style:family="table-cell" style:data-style-name="N0">
      <style:table-cell-properties style:vertical-align="automatic" fo:background-color="transparent"/>
    </style:style>
    <style:style style:name="_1054__1073__1099__1095__1085__1099__1081__32_2_32_2_32_3_32_5_32_11" style:display-name="Обычный 2 2 3 5 11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5_32_9" style:display-name="Обычный 2 2 3 5 9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30" style:display-name="Обычный 2 2 30" style:family="table-cell" style:data-style-name="N0">
      <style:table-cell-properties style:vertical-align="automatic" fo:background-color="transparent"/>
    </style:style>
    <style:style style:name="_1054__1073__1099__1095__1085__1099__1081__32_2_32_2_32_31" style:display-name="Обычный 2 2 31" style:family="table-cell" style:data-style-name="N0">
      <style:table-cell-properties style:vertical-align="automatic" fo:background-color="transparent"/>
    </style:style>
    <style:style style:name="_1054__1073__1099__1095__1085__1099__1081__32_2_32_2_32_32" style:display-name="Обычный 2 2 32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12" style:display-name="Обычный 2 2 4 12" style:family="table-cell" style:data-style-name="N0">
      <style:table-cell-properties style:vertical-align="automatic" fo:background-color="transparent"/>
    </style:style>
    <style:style style:name="_1054__1073__1099__1095__1085__1099__1081__32_2_32_2_32_4_32_13" style:display-name="Обычный 2 2 4 13" style:family="table-cell" style:data-style-name="N0">
      <style:table-cell-properties style:vertical-align="automatic" fo:background-color="transparent"/>
    </style:style>
    <style:style style:name="_1054__1073__1099__1095__1085__1099__1081__32_2_32_2_32_4_32_14" style:display-name="Обычный 2 2 4 1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10" style:display-name="Обычный 2 2 5 2 10" style:family="table-cell" style:data-style-name="N0">
      <style:table-cell-properties style:vertical-align="automatic" fo:background-color="transparent"/>
    </style:style>
    <style:style style:name="_1054__1073__1099__1095__1085__1099__1081__32_2_32_2_32_5_32_2_32_11" style:display-name="Обычный 2 2 5 2 11" style:family="table-cell" style:data-style-name="N0">
      <style:table-cell-properties style:vertical-align="automatic" fo:background-color="transparent"/>
    </style:style>
    <style:style style:name="_1054__1073__1099__1095__1085__1099__1081__32_2_32_2_32_5_32_2_32_12" style:display-name="Обычный 2 2 5 2 12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2_32_6" style:display-name="Обычный 2 2 5 2 2 6" style:family="table-cell" style:data-style-name="N0">
      <style:table-cell-properties style:vertical-align="automatic" fo:background-color="transparent"/>
    </style:style>
    <style:style style:name="_1054__1073__1099__1095__1085__1099__1081__32_2_32_2_32_5_32_2_32_2_32_7" style:display-name="Обычный 2 2 5 2 2 7" style:family="table-cell" style:data-style-name="N0">
      <style:table-cell-properties style:vertical-align="automatic" fo:background-color="transparent"/>
    </style:style>
    <style:style style:name="_1054__1073__1099__1095__1085__1099__1081__32_2_32_2_32_5_32_2_32_2_32_8" style:display-name="Обычный 2 2 5 2 2 8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3_32_2" style:display-name="Обычный 2 2 5 2 3 2" style:family="table-cell" style:data-style-name="N0">
      <style:table-cell-properties style:vertical-align="automatic" fo:background-color="transparent"/>
    </style:style>
    <style:style style:name="_1054__1073__1099__1095__1085__1099__1081__32_2_32_2_32_5_32_2_32_3_32_3" style:display-name="Обычный 2 2 5 2 3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10" style:display-name="Обычный 2 2 5 4 10" style:family="table-cell" style:data-style-name="N0">
      <style:table-cell-properties style:vertical-align="automatic" fo:background-color="transparent"/>
    </style:style>
    <style:style style:name="_1054__1073__1099__1095__1085__1099__1081__32_2_32_2_32_5_32_4_32_11" style:display-name="Обычный 2 2 5 4 11" style:family="table-cell" style:data-style-name="N0">
      <style:table-cell-properties style:vertical-align="automatic" fo:background-color="transparent"/>
    </style:style>
    <style:style style:name="_1054__1073__1099__1095__1085__1099__1081__32_2_32_2_32_5_32_4_32_12" style:display-name="Обычный 2 2 5 4 12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2_32_5" style:display-name="Обычный 2 2 5 4 2 5" style:family="table-cell" style:data-style-name="N0">
      <style:table-cell-properties style:vertical-align="automatic" fo:background-color="transparent"/>
    </style:style>
    <style:style style:name="_1054__1073__1099__1095__1085__1099__1081__32_2_32_2_32_5_32_4_32_2_32_6" style:display-name="Обычный 2 2 5 4 2 6" style:family="table-cell" style:data-style-name="N0">
      <style:table-cell-properties style:vertical-align="automatic" fo:background-color="transparent"/>
    </style:style>
    <style:style style:name="_1054__1073__1099__1095__1085__1099__1081__32_2_32_2_32_5_32_4_32_2_32_7" style:display-name="Обычный 2 2 5 4 2 7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3_32_2" style:display-name="Обычный 2 2 5 4 3 2" style:family="table-cell" style:data-style-name="N0">
      <style:table-cell-properties style:vertical-align="automatic" fo:background-color="transparent"/>
    </style:style>
    <style:style style:name="_1054__1073__1099__1095__1085__1099__1081__32_2_32_2_32_5_32_4_32_3_32_3" style:display-name="Обычный 2 2 5 4 3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10" style:display-name="Обычный 2 2 5 5 10" style:family="table-cell" style:data-style-name="N0">
      <style:table-cell-properties style:vertical-align="automatic" fo:background-color="transparent"/>
    </style:style>
    <style:style style:name="_1054__1073__1099__1095__1085__1099__1081__32_2_32_2_32_5_32_5_32_11" style:display-name="Обычный 2 2 5 5 11" style:family="table-cell" style:data-style-name="N0">
      <style:table-cell-properties style:vertical-align="automatic" fo:background-color="transparent"/>
    </style:style>
    <style:style style:name="_1054__1073__1099__1095__1085__1099__1081__32_2_32_2_32_5_32_5_32_12" style:display-name="Обычный 2 2 5 5 12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2_32_5" style:display-name="Обычный 2 2 5 5 2 5" style:family="table-cell" style:data-style-name="N0">
      <style:table-cell-properties style:vertical-align="automatic" fo:background-color="transparent"/>
    </style:style>
    <style:style style:name="_1054__1073__1099__1095__1085__1099__1081__32_2_32_2_32_5_32_5_32_2_32_6" style:display-name="Обычный 2 2 5 5 2 6" style:family="table-cell" style:data-style-name="N0">
      <style:table-cell-properties style:vertical-align="automatic" fo:background-color="transparent"/>
    </style:style>
    <style:style style:name="_1054__1073__1099__1095__1085__1099__1081__32_2_32_2_32_5_32_5_32_2_32_7" style:display-name="Обычный 2 2 5 5 2 7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3_32_2" style:display-name="Обычный 2 2 5 5 3 2" style:family="table-cell" style:data-style-name="N0">
      <style:table-cell-properties style:vertical-align="automatic" fo:background-color="transparent"/>
    </style:style>
    <style:style style:name="_1054__1073__1099__1095__1085__1099__1081__32_2_32_2_32_5_32_5_32_3_32_3" style:display-name="Обычный 2 2 5 5 3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10" style:display-name="Обычный 2 2 5 6 10" style:family="table-cell" style:data-style-name="N0">
      <style:table-cell-properties style:vertical-align="automatic" fo:background-color="transparent"/>
    </style:style>
    <style:style style:name="_1054__1073__1099__1095__1085__1099__1081__32_2_32_2_32_5_32_6_32_11" style:display-name="Обычный 2 2 5 6 11" style:family="table-cell" style:data-style-name="N0">
      <style:table-cell-properties style:vertical-align="automatic" fo:background-color="transparent"/>
    </style:style>
    <style:style style:name="_1054__1073__1099__1095__1085__1099__1081__32_2_32_2_32_5_32_6_32_12" style:display-name="Обычный 2 2 5 6 12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2_32_5" style:display-name="Обычный 2 2 5 6 2 5" style:family="table-cell" style:data-style-name="N0">
      <style:table-cell-properties style:vertical-align="automatic" fo:background-color="transparent"/>
    </style:style>
    <style:style style:name="_1054__1073__1099__1095__1085__1099__1081__32_2_32_2_32_5_32_6_32_2_32_6" style:display-name="Обычный 2 2 5 6 2 6" style:family="table-cell" style:data-style-name="N0">
      <style:table-cell-properties style:vertical-align="automatic" fo:background-color="transparent"/>
    </style:style>
    <style:style style:name="_1054__1073__1099__1095__1085__1099__1081__32_2_32_2_32_5_32_6_32_2_32_7" style:display-name="Обычный 2 2 5 6 2 7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3_32_2" style:display-name="Обычный 2 2 5 6 3 2" style:family="table-cell" style:data-style-name="N0">
      <style:table-cell-properties style:vertical-align="automatic" fo:background-color="transparent"/>
    </style:style>
    <style:style style:name="_1054__1073__1099__1095__1085__1099__1081__32_2_32_2_32_5_32_6_32_3_32_3" style:display-name="Обычный 2 2 5 6 3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10" style:display-name="Обычный 2 2 5 7 10" style:family="table-cell" style:data-style-name="N0">
      <style:table-cell-properties style:vertical-align="automatic" fo:background-color="transparent"/>
    </style:style>
    <style:style style:name="_1054__1073__1099__1095__1085__1099__1081__32_2_32_2_32_5_32_7_32_11" style:display-name="Обычный 2 2 5 7 11" style:family="table-cell" style:data-style-name="N0">
      <style:table-cell-properties style:vertical-align="automatic" fo:background-color="transparent"/>
    </style:style>
    <style:style style:name="_1054__1073__1099__1095__1085__1099__1081__32_2_32_2_32_5_32_7_32_12" style:display-name="Обычный 2 2 5 7 12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2_32_5" style:display-name="Обычный 2 2 5 7 2 5" style:family="table-cell" style:data-style-name="N0">
      <style:table-cell-properties style:vertical-align="automatic" fo:background-color="transparent"/>
    </style:style>
    <style:style style:name="_1054__1073__1099__1095__1085__1099__1081__32_2_32_2_32_5_32_7_32_2_32_6" style:display-name="Обычный 2 2 5 7 2 6" style:family="table-cell" style:data-style-name="N0">
      <style:table-cell-properties style:vertical-align="automatic" fo:background-color="transparent"/>
    </style:style>
    <style:style style:name="_1054__1073__1099__1095__1085__1099__1081__32_2_32_2_32_5_32_7_32_2_32_7" style:display-name="Обычный 2 2 5 7 2 7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3_32_2" style:display-name="Обычный 2 2 5 7 3 2" style:family="table-cell" style:data-style-name="N0">
      <style:table-cell-properties style:vertical-align="automatic" fo:background-color="transparent"/>
    </style:style>
    <style:style style:name="_1054__1073__1099__1095__1085__1099__1081__32_2_32_2_32_5_32_7_32_3_32_3" style:display-name="Обычный 2 2 5 7 3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10" style:display-name="Обычный 2 2 7 10" style:family="table-cell" style:data-style-name="N0">
      <style:table-cell-properties style:vertical-align="automatic" fo:background-color="transparent"/>
    </style:style>
    <style:style style:name="_1054__1073__1099__1095__1085__1099__1081__32_2_32_2_32_7_32_11" style:display-name="Обычный 2 2 7 11" style:family="table-cell" style:data-style-name="N0">
      <style:table-cell-properties style:vertical-align="automatic" fo:background-color="transparent"/>
    </style:style>
    <style:style style:name="_1054__1073__1099__1095__1085__1099__1081__32_2_32_2_32_7_32_12" style:display-name="Обычный 2 2 7 12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2_32_6" style:display-name="Обычный 2 2 7 2 6" style:family="table-cell" style:data-style-name="N0">
      <style:table-cell-properties style:vertical-align="automatic" fo:background-color="transparent"/>
    </style:style>
    <style:style style:name="_1054__1073__1099__1095__1085__1099__1081__32_2_32_2_32_7_32_2_32_7" style:display-name="Обычный 2 2 7 2 7" style:family="table-cell" style:data-style-name="N0">
      <style:table-cell-properties style:vertical-align="automatic" fo:background-color="transparent"/>
    </style:style>
    <style:style style:name="_1054__1073__1099__1095__1085__1099__1081__32_2_32_2_32_7_32_2_32_8" style:display-name="Обычный 2 2 7 2 8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3_32_2" style:display-name="Обычный 2 2 7 3 2" style:family="table-cell" style:data-style-name="N0">
      <style:table-cell-properties style:vertical-align="automatic" fo:background-color="transparent"/>
    </style:style>
    <style:style style:name="_1054__1073__1099__1095__1085__1099__1081__32_2_32_2_32_7_32_3_32_3" style:display-name="Обычный 2 2 7 3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10" style:display-name="Обычный 2 2 8 10" style:family="table-cell" style:data-style-name="N0">
      <style:table-cell-properties style:vertical-align="automatic" fo:background-color="transparent"/>
    </style:style>
    <style:style style:name="_1054__1073__1099__1095__1085__1099__1081__32_2_32_2_32_8_32_11" style:display-name="Обычный 2 2 8 11" style:family="table-cell" style:data-style-name="N0">
      <style:table-cell-properties style:vertical-align="automatic" fo:background-color="transparent"/>
    </style:style>
    <style:style style:name="_1054__1073__1099__1095__1085__1099__1081__32_2_32_2_32_8_32_12" style:display-name="Обычный 2 2 8 12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2_32_6" style:display-name="Обычный 2 2 8 2 6" style:family="table-cell" style:data-style-name="N0">
      <style:table-cell-properties style:vertical-align="automatic" fo:background-color="transparent"/>
    </style:style>
    <style:style style:name="_1054__1073__1099__1095__1085__1099__1081__32_2_32_2_32_8_32_2_32_7" style:display-name="Обычный 2 2 8 2 7" style:family="table-cell" style:data-style-name="N0">
      <style:table-cell-properties style:vertical-align="automatic" fo:background-color="transparent"/>
    </style:style>
    <style:style style:name="_1054__1073__1099__1095__1085__1099__1081__32_2_32_2_32_8_32_2_32_8" style:display-name="Обычный 2 2 8 2 8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3_32_2" style:display-name="Обычный 2 2 8 3 2" style:family="table-cell" style:data-style-name="N0">
      <style:table-cell-properties style:vertical-align="automatic" fo:background-color="transparent"/>
    </style:style>
    <style:style style:name="_1054__1073__1099__1095__1085__1099__1081__32_2_32_2_32_8_32_3_32_3" style:display-name="Обычный 2 2 8 3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10" style:display-name="Обычный 2 2 9 10" style:family="table-cell" style:data-style-name="N0">
      <style:table-cell-properties style:vertical-align="automatic" fo:background-color="transparent"/>
    </style:style>
    <style:style style:name="_1054__1073__1099__1095__1085__1099__1081__32_2_32_2_32_9_32_11" style:display-name="Обычный 2 2 9 11" style:family="table-cell" style:data-style-name="N0">
      <style:table-cell-properties style:vertical-align="automatic" fo:background-color="transparent"/>
    </style:style>
    <style:style style:name="_1054__1073__1099__1095__1085__1099__1081__32_2_32_2_32_9_32_12" style:display-name="Обычный 2 2 9 12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2_32_6" style:display-name="Обычный 2 2 9 2 6" style:family="table-cell" style:data-style-name="N0">
      <style:table-cell-properties style:vertical-align="automatic" fo:background-color="transparent"/>
    </style:style>
    <style:style style:name="_1054__1073__1099__1095__1085__1099__1081__32_2_32_2_32_9_32_2_32_7" style:display-name="Обычный 2 2 9 2 7" style:family="table-cell" style:data-style-name="N0">
      <style:table-cell-properties style:vertical-align="automatic" fo:background-color="transparent"/>
    </style:style>
    <style:style style:name="_1054__1073__1099__1095__1085__1099__1081__32_2_32_2_32_9_32_2_32_8" style:display-name="Обычный 2 2 9 2 8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3_32_2" style:display-name="Обычный 2 2 9 3 2" style:family="table-cell" style:data-style-name="N0">
      <style:table-cell-properties style:vertical-align="automatic" fo:background-color="transparent"/>
    </style:style>
    <style:style style:name="_1054__1073__1099__1095__1085__1099__1081__32_2_32_2_32_9_32_3_32_3" style:display-name="Обычный 2 2 9 3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10" style:display-name="Обычный 2 20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1" style:display-name="Обычный 2 20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2" style:display-name="Обычный 2 20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2_32_5" style:display-name="Обычный 2 20 2 5" style:family="table-cell" style:data-style-name="N0">
      <style:table-cell-properties style:vertical-align="automatic" fo:background-color="transparent"/>
    </style:style>
    <style:style style:name="_1054__1073__1099__1095__1085__1099__1081__32_2_32_20_32_2_32_6" style:display-name="Обычный 2 20 2 6" style:family="table-cell" style:data-style-name="N0">
      <style:table-cell-properties style:vertical-align="automatic" fo:background-color="transparent"/>
    </style:style>
    <style:style style:name="_1054__1073__1099__1095__1085__1099__1081__32_2_32_20_32_2_32_7" style:display-name="Обычный 2 20 2 7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2_32_5" style:display-name="Обычный 2 21 2 5" style:family="table-cell" style:data-style-name="N0">
      <style:table-cell-properties style:vertical-align="automatic" fo:background-color="transparent"/>
    </style:style>
    <style:style style:name="_1054__1073__1099__1095__1085__1099__1081__32_2_32_21_32_2_32_6" style:display-name="Обычный 2 21 2 6" style:family="table-cell" style:data-style-name="N0">
      <style:table-cell-properties style:vertical-align="automatic" fo:background-color="transparent"/>
    </style:style>
    <style:style style:name="_1054__1073__1099__1095__1085__1099__1081__32_2_32_21_32_2_32_7" style:display-name="Обычный 2 21 2 7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3_32_2" style:display-name="Обычный 2 21 3 2" style:family="table-cell" style:data-style-name="N0">
      <style:table-cell-properties style:vertical-align="automatic" fo:background-color="transparent"/>
    </style:style>
    <style:style style:name="_1054__1073__1099__1095__1085__1099__1081__32_2_32_21_32_3_32_3" style:display-name="Обычный 2 21 3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_32_6" style:display-name="Обычный 2 21 6" style:family="table-cell" style:data-style-name="N0">
      <style:table-cell-properties style:vertical-align="automatic" fo:background-color="transparent"/>
    </style:style>
    <style:style style:name="_1054__1073__1099__1095__1085__1099__1081__32_2_32_21_32_7" style:display-name="Обычный 2 21 7" style:family="table-cell" style:data-style-name="N0">
      <style:table-cell-properties style:vertical-align="automatic" fo:background-color="transparent"/>
    </style:style>
    <style:style style:name="_1054__1073__1099__1095__1085__1099__1081__32_2_32_21_32_8" style:display-name="Обычный 2 21 8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</style:style>
    <style:style style:name="_1054__1073__1099__1095__1085__1099__1081__32_2_32_256" style:display-name="Обычный 2 256" style:family="table-cell" style:data-style-name="N0">
      <style:table-cell-properties style:vertical-align="automatic" fo:background-color="transparent"/>
    </style:style>
    <style:style style:name="_1054__1073__1099__1095__1085__1099__1081__32_2_32_257" style:display-name="Обычный 2 257" style:family="table-cell" style:data-style-name="N0">
      <style:table-cell-properties style:vertical-align="automatic" fo:background-color="transparent"/>
    </style:style>
    <style:style style:name="_1054__1073__1099__1095__1085__1099__1081__32_2_32_258" style:display-name="Обычный 2 258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8" style:display-name="Обычный 2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9" style:display-name="Обычный 2 3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2" style:display-name="Обычный 2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3" style:display-name="Обычный 2 3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4" style:display-name="Обычный 2 3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0" style:display-name="Обычный 2 3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2" style:display-name="Обычный 2 3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3" style:display-name="Обычный 2 3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4" style:display-name="Обычный 2 3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11" style:display-name="Обычный 2 3 4 11" style:family="table-cell" style:data-style-name="N0">
      <style:table-cell-properties style:vertical-align="automatic" fo:background-color="transparent"/>
    </style:style>
    <style:style style:name="_1054__1073__1099__1095__1085__1099__1081__32_2_32_3_32_4_32_12" style:display-name="Обычный 2 3 4 12" style:family="table-cell" style:data-style-name="N0">
      <style:table-cell-properties style:vertical-align="automatic" fo:background-color="transparent"/>
    </style:style>
    <style:style style:name="_1054__1073__1099__1095__1085__1099__1081__32_2_32_3_32_4_32_13" style:display-name="Обычный 2 3 4 13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10" style:display-name="Обычный 2 3 4 2 10" style:family="table-cell" style:data-style-name="N0">
      <style:table-cell-properties style:vertical-align="automatic" fo:background-color="transparent"/>
    </style:style>
    <style:style style:name="_1054__1073__1099__1095__1085__1099__1081__32_2_32_3_32_4_32_2_32_11" style:display-name="Обычный 2 3 4 2 11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2_32_9" style:display-name="Обычный 2 3 4 2 9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3_32_5" style:display-name="Обычный 2 3 4 3 5" style:family="table-cell" style:data-style-name="N0">
      <style:table-cell-properties style:vertical-align="automatic" fo:background-color="transparent"/>
    </style:style>
    <style:style style:name="_1054__1073__1099__1095__1085__1099__1081__32_2_32_3_32_4_32_3_32_6" style:display-name="Обычный 2 3 4 3 6" style:family="table-cell" style:data-style-name="N0">
      <style:table-cell-properties style:vertical-align="automatic" fo:background-color="transparent"/>
    </style:style>
    <style:style style:name="_1054__1073__1099__1095__1085__1099__1081__32_2_32_3_32_4_32_3_32_7" style:display-name="Обычный 2 3 4 3 7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11" style:display-name="Обычный 2 3 5 11" style:family="table-cell" style:data-style-name="N0">
      <style:table-cell-properties style:vertical-align="automatic" fo:background-color="transparent"/>
    </style:style>
    <style:style style:name="_1054__1073__1099__1095__1085__1099__1081__32_2_32_3_32_5_32_12" style:display-name="Обычный 2 3 5 12" style:family="table-cell" style:data-style-name="N0">
      <style:table-cell-properties style:vertical-align="automatic" fo:background-color="transparent"/>
    </style:style>
    <style:style style:name="_1054__1073__1099__1095__1085__1099__1081__32_2_32_3_32_5_32_13" style:display-name="Обычный 2 3 5 13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10" style:display-name="Обычный 2 3 5 2 10" style:family="table-cell" style:data-style-name="N0">
      <style:table-cell-properties style:vertical-align="automatic" fo:background-color="transparent"/>
    </style:style>
    <style:style style:name="_1054__1073__1099__1095__1085__1099__1081__32_2_32_3_32_5_32_2_32_11" style:display-name="Обычный 2 3 5 2 11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2_32_9" style:display-name="Обычный 2 3 5 2 9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3_32_5" style:display-name="Обычный 2 3 5 3 5" style:family="table-cell" style:data-style-name="N0">
      <style:table-cell-properties style:vertical-align="automatic" fo:background-color="transparent"/>
    </style:style>
    <style:style style:name="_1054__1073__1099__1095__1085__1099__1081__32_2_32_3_32_5_32_3_32_6" style:display-name="Обычный 2 3 5 3 6" style:family="table-cell" style:data-style-name="N0">
      <style:table-cell-properties style:vertical-align="automatic" fo:background-color="transparent"/>
    </style:style>
    <style:style style:name="_1054__1073__1099__1095__1085__1099__1081__32_2_32_3_32_5_32_3_32_7" style:display-name="Обычный 2 3 5 3 7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10" style:display-name="Обычный 2 3 6 10" style:family="table-cell" style:data-style-name="N0">
      <style:table-cell-properties style:vertical-align="automatic" fo:background-color="transparent"/>
    </style:style>
    <style:style style:name="_1054__1073__1099__1095__1085__1099__1081__32_2_32_3_32_6_32_11" style:display-name="Обычный 2 3 6 11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6_32_9" style:display-name="Обычный 2 3 6 9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7_32_6" style:display-name="Обычный 2 3 7 6" style:family="table-cell" style:data-style-name="N0">
      <style:table-cell-properties style:vertical-align="automatic" fo:background-color="transparent"/>
    </style:style>
    <style:style style:name="_1054__1073__1099__1095__1085__1099__1081__32_2_32_3_32_7_32_7" style:display-name="Обычный 2 3 7 7" style:family="table-cell" style:data-style-name="N0">
      <style:table-cell-properties style:vertical-align="automatic" fo:background-color="transparent"/>
    </style:style>
    <style:style style:name="_1054__1073__1099__1095__1085__1099__1081__32_2_32_3_32_7_32_8" style:display-name="Обычный 2 3 7 8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5" style:display-name="Обычный 2 4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6" style:display-name="Обычный 2 4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7" style:display-name="Обычный 2 5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8" style:display-name="Обычный 2 5 1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9" style:display-name="Обычный 2 5 1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4" style:display-name="Обычный 2 6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5" style:display-name="Обычный 2 6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6" style:display-name="Обычный 2 6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2" style:display-name="Обычный 2 6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3" style:display-name="Обычный 2 6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4" style:display-name="Обычный 2 6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10" style:display-name="Обычный 2 6 3 10" style:family="table-cell" style:data-style-name="N0">
      <style:table-cell-properties style:vertical-align="automatic" fo:background-color="transparent"/>
    </style:style>
    <style:style style:name="_1054__1073__1099__1095__1085__1099__1081__32_2_32_6_32_3_32_11" style:display-name="Обычный 2 6 3 11" style:family="table-cell" style:data-style-name="N0">
      <style:table-cell-properties style:vertical-align="automatic" fo:background-color="transparent"/>
    </style:style>
    <style:style style:name="_1054__1073__1099__1095__1085__1099__1081__32_2_32_6_32_3_32_12" style:display-name="Обычный 2 6 3 12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14" style:display-name="Обычный 2 7 14" style:family="table-cell" style:data-style-name="N0">
      <style:table-cell-properties style:vertical-align="automatic" fo:background-color="transparent"/>
    </style:style>
    <style:style style:name="_1054__1073__1099__1095__1085__1099__1081__32_2_32_7_32_15" style:display-name="Обычный 2 7 15" style:family="table-cell" style:data-style-name="N0">
      <style:table-cell-properties style:vertical-align="automatic" fo:background-color="transparent"/>
    </style:style>
    <style:style style:name="_1054__1073__1099__1095__1085__1099__1081__32_2_32_7_32_16" style:display-name="Обычный 2 7 16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13" style:display-name="Обычный 2 8 13" style:family="table-cell" style:data-style-name="N0">
      <style:table-cell-properties style:vertical-align="automatic" fo:background-color="transparent"/>
    </style:style>
    <style:style style:name="_1054__1073__1099__1095__1085__1099__1081__32_2_32_8_32_14" style:display-name="Обычный 2 8 14" style:family="table-cell" style:data-style-name="N0">
      <style:table-cell-properties style:vertical-align="automatic" fo:background-color="transparent"/>
    </style:style>
    <style:style style:name="_1054__1073__1099__1095__1085__1099__1081__32_2_32_8_32_15" style:display-name="Обычный 2 8 15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11" style:display-name="Обычный 2 8 2 11" style:family="table-cell" style:data-style-name="N0">
      <style:table-cell-properties style:vertical-align="automatic" fo:background-color="transparent"/>
    </style:style>
    <style:style style:name="_1054__1073__1099__1095__1085__1099__1081__32_2_32_8_32_2_32_12" style:display-name="Обычный 2 8 2 12" style:family="table-cell" style:data-style-name="N0">
      <style:table-cell-properties style:vertical-align="automatic" fo:background-color="transparent"/>
    </style:style>
    <style:style style:name="_1054__1073__1099__1095__1085__1099__1081__32_2_32_8_32_2_32_13" style:display-name="Обычный 2 8 2 13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10" style:display-name="Обычный 2 8 2 2 10" style:family="table-cell" style:data-style-name="N0">
      <style:table-cell-properties style:vertical-align="automatic" fo:background-color="transparent"/>
    </style:style>
    <style:style style:name="_1054__1073__1099__1095__1085__1099__1081__32_2_32_8_32_2_32_2_32_11" style:display-name="Обычный 2 8 2 2 11" style:family="table-cell" style:data-style-name="N0">
      <style:table-cell-properties style:vertical-align="automatic" fo:background-color="transparent"/>
    </style:style>
    <style:style style:name="_1054__1073__1099__1095__1085__1099__1081__32_2_32_8_32_2_32_2_32_12" style:display-name="Обычный 2 8 2 2 12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2_32_5" style:display-name="Обычный 2 8 2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2_32_6" style:display-name="Обычный 2 8 2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2_32_7" style:display-name="Обычный 2 8 2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3_32_2" style:display-name="Обычный 2 8 2 2 3 2" style:family="table-cell" style:data-style-name="N0">
      <style:table-cell-properties style:vertical-align="automatic" fo:background-color="transparent"/>
    </style:style>
    <style:style style:name="_1054__1073__1099__1095__1085__1099__1081__32_2_32_8_32_2_32_2_32_3_32_3" style:display-name="Обычный 2 8 2 2 3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3_32_5" style:display-name="Обычный 2 8 2 3 5" style:family="table-cell" style:data-style-name="N0">
      <style:table-cell-properties style:vertical-align="automatic" fo:background-color="transparent"/>
    </style:style>
    <style:style style:name="_1054__1073__1099__1095__1085__1099__1081__32_2_32_8_32_2_32_3_32_6" style:display-name="Обычный 2 8 2 3 6" style:family="table-cell" style:data-style-name="N0">
      <style:table-cell-properties style:vertical-align="automatic" fo:background-color="transparent"/>
    </style:style>
    <style:style style:name="_1054__1073__1099__1095__1085__1099__1081__32_2_32_8_32_2_32_3_32_7" style:display-name="Обычный 2 8 2 3 7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4_32_2" style:display-name="Обычный 2 8 2 4 2" style:family="table-cell" style:data-style-name="N0">
      <style:table-cell-properties style:vertical-align="automatic" fo:background-color="transparent"/>
    </style:style>
    <style:style style:name="_1054__1073__1099__1095__1085__1099__1081__32_2_32_8_32_2_32_4_32_3" style:display-name="Обычный 2 8 2 4 3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10" style:display-name="Обычный 2 8 3 10" style:family="table-cell" style:data-style-name="N0">
      <style:table-cell-properties style:vertical-align="automatic" fo:background-color="transparent"/>
    </style:style>
    <style:style style:name="_1054__1073__1099__1095__1085__1099__1081__32_2_32_8_32_3_32_11" style:display-name="Обычный 2 8 3 11" style:family="table-cell" style:data-style-name="N0">
      <style:table-cell-properties style:vertical-align="automatic" fo:background-color="transparent"/>
    </style:style>
    <style:style style:name="_1054__1073__1099__1095__1085__1099__1081__32_2_32_8_32_3_32_12" style:display-name="Обычный 2 8 3 12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2_32_5" style:display-name="Обычный 2 8 3 2 5" style:family="table-cell" style:data-style-name="N0">
      <style:table-cell-properties style:vertical-align="automatic" fo:background-color="transparent"/>
    </style:style>
    <style:style style:name="_1054__1073__1099__1095__1085__1099__1081__32_2_32_8_32_3_32_2_32_6" style:display-name="Обычный 2 8 3 2 6" style:family="table-cell" style:data-style-name="N0">
      <style:table-cell-properties style:vertical-align="automatic" fo:background-color="transparent"/>
    </style:style>
    <style:style style:name="_1054__1073__1099__1095__1085__1099__1081__32_2_32_8_32_3_32_2_32_7" style:display-name="Обычный 2 8 3 2 7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3_32_2" style:display-name="Обычный 2 8 3 3 2" style:family="table-cell" style:data-style-name="N0">
      <style:table-cell-properties style:vertical-align="automatic" fo:background-color="transparent"/>
    </style:style>
    <style:style style:name="_1054__1073__1099__1095__1085__1099__1081__32_2_32_8_32_3_32_3_32_3" style:display-name="Обычный 2 8 3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4_32_7" style:display-name="Обычный 2 8 4 7" style:family="table-cell" style:data-style-name="N0">
      <style:table-cell-properties style:vertical-align="automatic" fo:background-color="transparent"/>
    </style:style>
    <style:style style:name="_1054__1073__1099__1095__1085__1099__1081__32_2_32_8_32_4_32_8" style:display-name="Обычный 2 8 4 8" style:family="table-cell" style:data-style-name="N0">
      <style:table-cell-properties style:vertical-align="automatic" fo:background-color="transparent"/>
    </style:style>
    <style:style style:name="_1054__1073__1099__1095__1085__1099__1081__32_2_32_8_32_4_32_9" style:display-name="Обычный 2 8 4 9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5_32_5" style:display-name="Обычный 2 8 5 5" style:family="table-cell" style:data-style-name="N0">
      <style:table-cell-properties style:vertical-align="automatic" fo:background-color="transparent"/>
    </style:style>
    <style:style style:name="_1054__1073__1099__1095__1085__1099__1081__32_2_32_8_32_5_32_6" style:display-name="Обычный 2 8 5 6" style:family="table-cell" style:data-style-name="N0">
      <style:table-cell-properties style:vertical-align="automatic" fo:background-color="transparent"/>
    </style:style>
    <style:style style:name="_1054__1073__1099__1095__1085__1099__1081__32_2_32_8_32_5_32_7" style:display-name="Обычный 2 8 5 7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6_32_2" style:display-name="Обычный 2 8 6 2" style:family="table-cell" style:data-style-name="N0">
      <style:table-cell-properties style:vertical-align="automatic" fo:background-color="transparent"/>
    </style:style>
    <style:style style:name="_1054__1073__1099__1095__1085__1099__1081__32_2_32_8_32_6_32_3" style:display-name="Обычный 2 8 6 3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14" style:display-name="Обычный 2 9 14" style:family="table-cell" style:data-style-name="N0">
      <style:table-cell-properties style:vertical-align="automatic" fo:background-color="transparent"/>
    </style:style>
    <style:style style:name="_1054__1073__1099__1095__1085__1099__1081__32_2_32_9_32_15" style:display-name="Обычный 2 9 15" style:family="table-cell" style:data-style-name="N0">
      <style:table-cell-properties style:vertical-align="automatic" fo:background-color="transparent"/>
    </style:style>
    <style:style style:name="_1054__1073__1099__1095__1085__1099__1081__32_2_32_9_32_16" style:display-name="Обычный 2 9 16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12" style:display-name="Обычный 2 9 2 12" style:family="table-cell" style:data-style-name="N0">
      <style:table-cell-properties style:vertical-align="automatic" fo:background-color="transparent"/>
    </style:style>
    <style:style style:name="_1054__1073__1099__1095__1085__1099__1081__32_2_32_9_32_2_32_13" style:display-name="Обычный 2 9 2 13" style:family="table-cell" style:data-style-name="N0">
      <style:table-cell-properties style:vertical-align="automatic" fo:background-color="transparent"/>
    </style:style>
    <style:style style:name="_1054__1073__1099__1095__1085__1099__1081__32_2_32_9_32_2_32_14" style:display-name="Обычный 2 9 2 14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10" style:display-name="Обычный 2 9 2 2 10" style:family="table-cell" style:data-style-name="N0">
      <style:table-cell-properties style:vertical-align="automatic" fo:background-color="transparent"/>
    </style:style>
    <style:style style:name="_1054__1073__1099__1095__1085__1099__1081__32_2_32_9_32_2_32_2_32_11" style:display-name="Обычный 2 9 2 2 11" style:family="table-cell" style:data-style-name="N0">
      <style:table-cell-properties style:vertical-align="automatic" fo:background-color="transparent"/>
    </style:style>
    <style:style style:name="_1054__1073__1099__1095__1085__1099__1081__32_2_32_9_32_2_32_2_32_12" style:display-name="Обычный 2 9 2 2 12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2_32_5" style:display-name="Обычный 2 9 2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2_32_6" style:display-name="Обычный 2 9 2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2_32_7" style:display-name="Обычный 2 9 2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3_32_2" style:display-name="Обычный 2 9 2 2 3 2" style:family="table-cell" style:data-style-name="N0">
      <style:table-cell-properties style:vertical-align="automatic" fo:background-color="transparent"/>
    </style:style>
    <style:style style:name="_1054__1073__1099__1095__1085__1099__1081__32_2_32_9_32_2_32_2_32_3_32_3" style:display-name="Обычный 2 9 2 2 3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10" style:display-name="Обычный 2 9 2 3 10" style:family="table-cell" style:data-style-name="N0">
      <style:table-cell-properties style:vertical-align="automatic" fo:background-color="transparent"/>
    </style:style>
    <style:style style:name="_1054__1073__1099__1095__1085__1099__1081__32_2_32_9_32_2_32_3_32_11" style:display-name="Обычный 2 9 2 3 11" style:family="table-cell" style:data-style-name="N0">
      <style:table-cell-properties style:vertical-align="automatic" fo:background-color="transparent"/>
    </style:style>
    <style:style style:name="_1054__1073__1099__1095__1085__1099__1081__32_2_32_9_32_2_32_3_32_12" style:display-name="Обычный 2 9 2 3 12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2_32_5" style:display-name="Обычный 2 9 2 3 2 5" style:family="table-cell" style:data-style-name="N0">
      <style:table-cell-properties style:vertical-align="automatic" fo:background-color="transparent"/>
    </style:style>
    <style:style style:name="_1054__1073__1099__1095__1085__1099__1081__32_2_32_9_32_2_32_3_32_2_32_6" style:display-name="Обычный 2 9 2 3 2 6" style:family="table-cell" style:data-style-name="N0">
      <style:table-cell-properties style:vertical-align="automatic" fo:background-color="transparent"/>
    </style:style>
    <style:style style:name="_1054__1073__1099__1095__1085__1099__1081__32_2_32_9_32_2_32_3_32_2_32_7" style:display-name="Обычный 2 9 2 3 2 7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3_32_2" style:display-name="Обычный 2 9 2 3 3 2" style:family="table-cell" style:data-style-name="N0">
      <style:table-cell-properties style:vertical-align="automatic" fo:background-color="transparent"/>
    </style:style>
    <style:style style:name="_1054__1073__1099__1095__1085__1099__1081__32_2_32_9_32_2_32_3_32_3_32_3" style:display-name="Обычный 2 9 2 3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4_32_5" style:display-name="Обычный 2 9 2 4 5" style:family="table-cell" style:data-style-name="N0">
      <style:table-cell-properties style:vertical-align="automatic" fo:background-color="transparent"/>
    </style:style>
    <style:style style:name="_1054__1073__1099__1095__1085__1099__1081__32_2_32_9_32_2_32_4_32_6" style:display-name="Обычный 2 9 2 4 6" style:family="table-cell" style:data-style-name="N0">
      <style:table-cell-properties style:vertical-align="automatic" fo:background-color="transparent"/>
    </style:style>
    <style:style style:name="_1054__1073__1099__1095__1085__1099__1081__32_2_32_9_32_2_32_4_32_7" style:display-name="Обычный 2 9 2 4 7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5_32_2" style:display-name="Обычный 2 9 2 5 2" style:family="table-cell" style:data-style-name="N0">
      <style:table-cell-properties style:vertical-align="automatic" fo:background-color="transparent"/>
    </style:style>
    <style:style style:name="_1054__1073__1099__1095__1085__1099__1081__32_2_32_9_32_2_32_5_32_3" style:display-name="Обычный 2 9 2 5 3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11" style:display-name="Обычный 2 9 4 11" style:family="table-cell" style:data-style-name="N0">
      <style:table-cell-properties style:vertical-align="automatic" fo:background-color="transparent"/>
    </style:style>
    <style:style style:name="_1054__1073__1099__1095__1085__1099__1081__32_2_32_9_32_4_32_12" style:display-name="Обычный 2 9 4 12" style:family="table-cell" style:data-style-name="N0">
      <style:table-cell-properties style:vertical-align="automatic" fo:background-color="transparent"/>
    </style:style>
    <style:style style:name="_1054__1073__1099__1095__1085__1099__1081__32_2_32_9_32_4_32_13" style:display-name="Обычный 2 9 4 13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10" style:display-name="Обычный 2 9 4 2 10" style:family="table-cell" style:data-style-name="N0">
      <style:table-cell-properties style:vertical-align="automatic" fo:background-color="transparent"/>
    </style:style>
    <style:style style:name="_1054__1073__1099__1095__1085__1099__1081__32_2_32_9_32_4_32_2_32_11" style:display-name="Обычный 2 9 4 2 11" style:family="table-cell" style:data-style-name="N0">
      <style:table-cell-properties style:vertical-align="automatic" fo:background-color="transparent"/>
    </style:style>
    <style:style style:name="_1054__1073__1099__1095__1085__1099__1081__32_2_32_9_32_4_32_2_32_12" style:display-name="Обычный 2 9 4 2 12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2_32_5" style:display-name="Обычный 2 9 4 2 2 5" style:family="table-cell" style:data-style-name="N0">
      <style:table-cell-properties style:vertical-align="automatic" fo:background-color="transparent"/>
    </style:style>
    <style:style style:name="_1054__1073__1099__1095__1085__1099__1081__32_2_32_9_32_4_32_2_32_2_32_6" style:display-name="Обычный 2 9 4 2 2 6" style:family="table-cell" style:data-style-name="N0">
      <style:table-cell-properties style:vertical-align="automatic" fo:background-color="transparent"/>
    </style:style>
    <style:style style:name="_1054__1073__1099__1095__1085__1099__1081__32_2_32_9_32_4_32_2_32_2_32_7" style:display-name="Обычный 2 9 4 2 2 7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3_32_2" style:display-name="Обычный 2 9 4 2 3 2" style:family="table-cell" style:data-style-name="N0">
      <style:table-cell-properties style:vertical-align="automatic" fo:background-color="transparent"/>
    </style:style>
    <style:style style:name="_1054__1073__1099__1095__1085__1099__1081__32_2_32_9_32_4_32_2_32_3_32_3" style:display-name="Обычный 2 9 4 2 3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3_32_6" style:display-name="Обычный 2 9 4 3 6" style:family="table-cell" style:data-style-name="N0">
      <style:table-cell-properties style:vertical-align="automatic" fo:background-color="transparent"/>
    </style:style>
    <style:style style:name="_1054__1073__1099__1095__1085__1099__1081__32_2_32_9_32_4_32_3_32_7" style:display-name="Обычный 2 9 4 3 7" style:family="table-cell" style:data-style-name="N0">
      <style:table-cell-properties style:vertical-align="automatic" fo:background-color="transparent"/>
    </style:style>
    <style:style style:name="_1054__1073__1099__1095__1085__1099__1081__32_2_32_9_32_4_32_3_32_8" style:display-name="Обычный 2 9 4 3 8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4_32_2" style:display-name="Обычный 2 9 4 4 2" style:family="table-cell" style:data-style-name="N0">
      <style:table-cell-properties style:vertical-align="automatic" fo:background-color="transparent"/>
    </style:style>
    <style:style style:name="_1054__1073__1099__1095__1085__1099__1081__32_2_32_9_32_4_32_4_32_3" style:display-name="Обычный 2 9 4 4 3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10" style:display-name="Обычный 2 9 5 10" style:family="table-cell" style:data-style-name="N0">
      <style:table-cell-properties style:vertical-align="automatic" fo:background-color="transparent"/>
    </style:style>
    <style:style style:name="_1054__1073__1099__1095__1085__1099__1081__32_2_32_9_32_5_32_11" style:display-name="Обычный 2 9 5 11" style:family="table-cell" style:data-style-name="N0">
      <style:table-cell-properties style:vertical-align="automatic" fo:background-color="transparent"/>
    </style:style>
    <style:style style:name="_1054__1073__1099__1095__1085__1099__1081__32_2_32_9_32_5_32_12" style:display-name="Обычный 2 9 5 12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2_32_5" style:display-name="Обычный 2 9 5 2 5" style:family="table-cell" style:data-style-name="N0">
      <style:table-cell-properties style:vertical-align="automatic" fo:background-color="transparent"/>
    </style:style>
    <style:style style:name="_1054__1073__1099__1095__1085__1099__1081__32_2_32_9_32_5_32_2_32_6" style:display-name="Обычный 2 9 5 2 6" style:family="table-cell" style:data-style-name="N0">
      <style:table-cell-properties style:vertical-align="automatic" fo:background-color="transparent"/>
    </style:style>
    <style:style style:name="_1054__1073__1099__1095__1085__1099__1081__32_2_32_9_32_5_32_2_32_7" style:display-name="Обычный 2 9 5 2 7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3_32_2" style:display-name="Обычный 2 9 5 3 2" style:family="table-cell" style:data-style-name="N0">
      <style:table-cell-properties style:vertical-align="automatic" fo:background-color="transparent"/>
    </style:style>
    <style:style style:name="_1054__1073__1099__1095__1085__1099__1081__32_2_32_9_32_5_32_3_32_3" style:display-name="Обычный 2 9 5 3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10" style:display-name="Обычный 2 9 6 10" style:family="table-cell" style:data-style-name="N0">
      <style:table-cell-properties style:vertical-align="automatic" fo:background-color="transparent"/>
    </style:style>
    <style:style style:name="_1054__1073__1099__1095__1085__1099__1081__32_2_32_9_32_6_32_11" style:display-name="Обычный 2 9 6 11" style:family="table-cell" style:data-style-name="N0">
      <style:table-cell-properties style:vertical-align="automatic" fo:background-color="transparent"/>
    </style:style>
    <style:style style:name="_1054__1073__1099__1095__1085__1099__1081__32_2_32_9_32_6_32_12" style:display-name="Обычный 2 9 6 12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2_32_5" style:display-name="Обычный 2 9 6 2 5" style:family="table-cell" style:data-style-name="N0">
      <style:table-cell-properties style:vertical-align="automatic" fo:background-color="transparent"/>
    </style:style>
    <style:style style:name="_1054__1073__1099__1095__1085__1099__1081__32_2_32_9_32_6_32_2_32_6" style:display-name="Обычный 2 9 6 2 6" style:family="table-cell" style:data-style-name="N0">
      <style:table-cell-properties style:vertical-align="automatic" fo:background-color="transparent"/>
    </style:style>
    <style:style style:name="_1054__1073__1099__1095__1085__1099__1081__32_2_32_9_32_6_32_2_32_7" style:display-name="Обычный 2 9 6 2 7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3_32_2" style:display-name="Обычный 2 9 6 3 2" style:family="table-cell" style:data-style-name="N0">
      <style:table-cell-properties style:vertical-align="automatic" fo:background-color="transparent"/>
    </style:style>
    <style:style style:name="_1054__1073__1099__1095__1085__1099__1081__32_2_32_9_32_6_32_3_32_3" style:display-name="Обычный 2 9 6 3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7_32_6" style:display-name="Обычный 2 9 7 6" style:family="table-cell" style:data-style-name="N0">
      <style:table-cell-properties style:vertical-align="automatic" fo:background-color="transparent"/>
    </style:style>
    <style:style style:name="_1054__1073__1099__1095__1085__1099__1081__32_2_32_9_32_7_32_7" style:display-name="Обычный 2 9 7 7" style:family="table-cell" style:data-style-name="N0">
      <style:table-cell-properties style:vertical-align="automatic" fo:background-color="transparent"/>
    </style:style>
    <style:style style:name="_1054__1073__1099__1095__1085__1099__1081__32_2_32_9_32_7_32_8" style:display-name="Обычный 2 9 7 8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10" style:display-name="Обычный 3 10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1" style:display-name="Обычный 3 10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2" style:display-name="Обычный 3 10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1_32_6" style:display-name="Обычный 3 11 6" style:family="table-cell" style:data-style-name="N0">
      <style:table-cell-properties style:vertical-align="automatic" fo:background-color="transparent"/>
    </style:style>
    <style:style style:name="_1054__1073__1099__1095__1085__1099__1081__32_3_32_11_32_7" style:display-name="Обычный 3 11 7" style:family="table-cell" style:data-style-name="N0">
      <style:table-cell-properties style:vertical-align="automatic" fo:background-color="transparent"/>
    </style:style>
    <style:style style:name="_1054__1073__1099__1095__1085__1099__1081__32_3_32_11_32_8" style:display-name="Обычный 3 11 8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</style:style>
    <style:style style:name="_1054__1073__1099__1095__1085__1099__1081__32_3_32_12_32_5" style:display-name="Обычный 3 12 5" style:family="table-cell" style:data-style-name="N0">
      <style:table-cell-properties style:vertical-align="automatic" fo:background-color="transparent"/>
    </style:style>
    <style:style style:name="_1054__1073__1099__1095__1085__1099__1081__32_3_32_12_32_6" style:display-name="Обычный 3 12 6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3_32_2" style:display-name="Обычный 3 13 2" style:family="table-cell" style:data-style-name="N0">
      <style:table-cell-properties style:vertical-align="automatic" fo:background-color="transparent"/>
    </style:style>
    <style:style style:name="_1054__1073__1099__1095__1085__1099__1081__32_3_32_13_32_3" style:display-name="Обычный 3 13 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5" style:display-name="Обычный 3 2 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6" style:display-name="Обычный 3 2 2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7" style:display-name="Обычный 3 2 2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14" style:display-name="Обычный 3 3 14" style:family="table-cell" style:data-style-name="N0">
      <style:table-cell-properties style:vertical-align="automatic" fo:background-color="transparent"/>
    </style:style>
    <style:style style:name="_1054__1073__1099__1095__1085__1099__1081__32_3_32_3_32_15" style:display-name="Обычный 3 3 15" style:family="table-cell" style:data-style-name="N0">
      <style:table-cell-properties style:vertical-align="automatic" fo:background-color="transparent"/>
    </style:style>
    <style:style style:name="_1054__1073__1099__1095__1085__1099__1081__32_3_32_3_32_16" style:display-name="Обычный 3 3 16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4" style:display-name="Обычный 3 4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5" style:display-name="Обычный 3 4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6" style:display-name="Обычный 3 4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2" style:display-name="Обычный 3 4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3" style:display-name="Обычный 3 4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4" style:display-name="Обычный 3 4 2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11" style:display-name="Обычный 3 4 3 11" style:family="table-cell" style:data-style-name="N0">
      <style:table-cell-properties style:vertical-align="automatic" fo:background-color="transparent"/>
    </style:style>
    <style:style style:name="_1054__1073__1099__1095__1085__1099__1081__32_3_32_4_32_3_32_12" style:display-name="Обычный 3 4 3 12" style:family="table-cell" style:data-style-name="N0">
      <style:table-cell-properties style:vertical-align="automatic" fo:background-color="transparent"/>
    </style:style>
    <style:style style:name="_1054__1073__1099__1095__1085__1099__1081__32_3_32_4_32_3_32_13" style:display-name="Обычный 3 4 3 13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10" style:display-name="Обычный 3 4 3 2 10" style:family="table-cell" style:data-style-name="N0">
      <style:table-cell-properties style:vertical-align="automatic" fo:background-color="transparent"/>
    </style:style>
    <style:style style:name="_1054__1073__1099__1095__1085__1099__1081__32_3_32_4_32_3_32_2_32_11" style:display-name="Обычный 3 4 3 2 11" style:family="table-cell" style:data-style-name="N0">
      <style:table-cell-properties style:vertical-align="automatic" fo:background-color="transparent"/>
    </style:style>
    <style:style style:name="_1054__1073__1099__1095__1085__1099__1081__32_3_32_4_32_3_32_2_32_12" style:display-name="Обычный 3 4 3 2 12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2_32_5" style:display-name="Обычный 3 4 3 2 2 5" style:family="table-cell" style:data-style-name="N0">
      <style:table-cell-properties style:vertical-align="automatic" fo:background-color="transparent"/>
    </style:style>
    <style:style style:name="_1054__1073__1099__1095__1085__1099__1081__32_3_32_4_32_3_32_2_32_2_32_6" style:display-name="Обычный 3 4 3 2 2 6" style:family="table-cell" style:data-style-name="N0">
      <style:table-cell-properties style:vertical-align="automatic" fo:background-color="transparent"/>
    </style:style>
    <style:style style:name="_1054__1073__1099__1095__1085__1099__1081__32_3_32_4_32_3_32_2_32_2_32_7" style:display-name="Обычный 3 4 3 2 2 7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3_32_2" style:display-name="Обычный 3 4 3 2 3 2" style:family="table-cell" style:data-style-name="N0">
      <style:table-cell-properties style:vertical-align="automatic" fo:background-color="transparent"/>
    </style:style>
    <style:style style:name="_1054__1073__1099__1095__1085__1099__1081__32_3_32_4_32_3_32_2_32_3_32_3" style:display-name="Обычный 3 4 3 2 3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3_32_6" style:display-name="Обычный 3 4 3 3 6" style:family="table-cell" style:data-style-name="N0">
      <style:table-cell-properties style:vertical-align="automatic" fo:background-color="transparent"/>
    </style:style>
    <style:style style:name="_1054__1073__1099__1095__1085__1099__1081__32_3_32_4_32_3_32_3_32_7" style:display-name="Обычный 3 4 3 3 7" style:family="table-cell" style:data-style-name="N0">
      <style:table-cell-properties style:vertical-align="automatic" fo:background-color="transparent"/>
    </style:style>
    <style:style style:name="_1054__1073__1099__1095__1085__1099__1081__32_3_32_4_32_3_32_3_32_8" style:display-name="Обычный 3 4 3 3 8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4_32_2" style:display-name="Обычный 3 4 3 4 2" style:family="table-cell" style:data-style-name="N0">
      <style:table-cell-properties style:vertical-align="automatic" fo:background-color="transparent"/>
    </style:style>
    <style:style style:name="_1054__1073__1099__1095__1085__1099__1081__32_3_32_4_32_3_32_4_32_3" style:display-name="Обычный 3 4 3 4 3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4_32_5" style:display-name="Обычный 3 4 4 5" style:family="table-cell" style:data-style-name="N0">
      <style:table-cell-properties style:vertical-align="automatic" fo:background-color="transparent"/>
    </style:style>
    <style:style style:name="_1054__1073__1099__1095__1085__1099__1081__32_3_32_4_32_4_32_6" style:display-name="Обычный 3 4 4 6" style:family="table-cell" style:data-style-name="N0">
      <style:table-cell-properties style:vertical-align="automatic" fo:background-color="transparent"/>
    </style:style>
    <style:style style:name="_1054__1073__1099__1095__1085__1099__1081__32_3_32_4_32_4_32_7" style:display-name="Обычный 3 4 4 7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5_32_2" style:display-name="Обычный 3 4 5 2" style:family="table-cell" style:data-style-name="N0">
      <style:table-cell-properties style:vertical-align="automatic" fo:background-color="transparent"/>
    </style:style>
    <style:style style:name="_1054__1073__1099__1095__1085__1099__1081__32_3_32_4_32_5_32_3" style:display-name="Обычный 3 4 5 3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14" style:display-name="Обычный 3 5 14" style:family="table-cell" style:data-style-name="N0">
      <style:table-cell-properties style:vertical-align="automatic" fo:background-color="transparent"/>
    </style:style>
    <style:style style:name="_1054__1073__1099__1095__1085__1099__1081__32_3_32_5_32_15" style:display-name="Обычный 3 5 15" style:family="table-cell" style:data-style-name="N0">
      <style:table-cell-properties style:vertical-align="automatic" fo:background-color="transparent"/>
    </style:style>
    <style:style style:name="_1054__1073__1099__1095__1085__1099__1081__32_3_32_5_32_16" style:display-name="Обычный 3 5 16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11" style:display-name="Обычный 3 5 2 11" style:family="table-cell" style:data-style-name="N0">
      <style:table-cell-properties style:vertical-align="automatic" fo:background-color="transparent"/>
    </style:style>
    <style:style style:name="_1054__1073__1099__1095__1085__1099__1081__32_3_32_5_32_2_32_12" style:display-name="Обычный 3 5 2 12" style:family="table-cell" style:data-style-name="N0">
      <style:table-cell-properties style:vertical-align="automatic" fo:background-color="transparent"/>
    </style:style>
    <style:style style:name="_1054__1073__1099__1095__1085__1099__1081__32_3_32_5_32_2_32_13" style:display-name="Обычный 3 5 2 13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10" style:display-name="Обычный 3 5 2 2 10" style:family="table-cell" style:data-style-name="N0">
      <style:table-cell-properties style:vertical-align="automatic" fo:background-color="transparent"/>
    </style:style>
    <style:style style:name="_1054__1073__1099__1095__1085__1099__1081__32_3_32_5_32_2_32_2_32_11" style:display-name="Обычный 3 5 2 2 11" style:family="table-cell" style:data-style-name="N0">
      <style:table-cell-properties style:vertical-align="automatic" fo:background-color="transparent"/>
    </style:style>
    <style:style style:name="_1054__1073__1099__1095__1085__1099__1081__32_3_32_5_32_2_32_2_32_12" style:display-name="Обычный 3 5 2 2 12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2_32_5" style:display-name="Обычный 3 5 2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2_32_6" style:display-name="Обычный 3 5 2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2_32_7" style:display-name="Обычный 3 5 2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3_32_2" style:display-name="Обычный 3 5 2 2 3 2" style:family="table-cell" style:data-style-name="N0">
      <style:table-cell-properties style:vertical-align="automatic" fo:background-color="transparent"/>
    </style:style>
    <style:style style:name="_1054__1073__1099__1095__1085__1099__1081__32_3_32_5_32_2_32_2_32_3_32_3" style:display-name="Обычный 3 5 2 2 3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3_32_6" style:display-name="Обычный 3 5 2 3 6" style:family="table-cell" style:data-style-name="N0">
      <style:table-cell-properties style:vertical-align="automatic" fo:background-color="transparent"/>
    </style:style>
    <style:style style:name="_1054__1073__1099__1095__1085__1099__1081__32_3_32_5_32_2_32_3_32_7" style:display-name="Обычный 3 5 2 3 7" style:family="table-cell" style:data-style-name="N0">
      <style:table-cell-properties style:vertical-align="automatic" fo:background-color="transparent"/>
    </style:style>
    <style:style style:name="_1054__1073__1099__1095__1085__1099__1081__32_3_32_5_32_2_32_3_32_8" style:display-name="Обычный 3 5 2 3 8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4_32_2" style:display-name="Обычный 3 5 2 4 2" style:family="table-cell" style:data-style-name="N0">
      <style:table-cell-properties style:vertical-align="automatic" fo:background-color="transparent"/>
    </style:style>
    <style:style style:name="_1054__1073__1099__1095__1085__1099__1081__32_3_32_5_32_2_32_4_32_3" style:display-name="Обычный 3 5 2 4 3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11" style:display-name="Обычный 3 5 4 11" style:family="table-cell" style:data-style-name="N0">
      <style:table-cell-properties style:vertical-align="automatic" fo:background-color="transparent"/>
    </style:style>
    <style:style style:name="_1054__1073__1099__1095__1085__1099__1081__32_3_32_5_32_4_32_12" style:display-name="Обычный 3 5 4 12" style:family="table-cell" style:data-style-name="N0">
      <style:table-cell-properties style:vertical-align="automatic" fo:background-color="transparent"/>
    </style:style>
    <style:style style:name="_1054__1073__1099__1095__1085__1099__1081__32_3_32_5_32_4_32_13" style:display-name="Обычный 3 5 4 13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10" style:display-name="Обычный 3 5 4 2 10" style:family="table-cell" style:data-style-name="N0">
      <style:table-cell-properties style:vertical-align="automatic" fo:background-color="transparent"/>
    </style:style>
    <style:style style:name="_1054__1073__1099__1095__1085__1099__1081__32_3_32_5_32_4_32_2_32_11" style:display-name="Обычный 3 5 4 2 11" style:family="table-cell" style:data-style-name="N0">
      <style:table-cell-properties style:vertical-align="automatic" fo:background-color="transparent"/>
    </style:style>
    <style:style style:name="_1054__1073__1099__1095__1085__1099__1081__32_3_32_5_32_4_32_2_32_12" style:display-name="Обычный 3 5 4 2 12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2_32_5" style:display-name="Обычный 3 5 4 2 2 5" style:family="table-cell" style:data-style-name="N0">
      <style:table-cell-properties style:vertical-align="automatic" fo:background-color="transparent"/>
    </style:style>
    <style:style style:name="_1054__1073__1099__1095__1085__1099__1081__32_3_32_5_32_4_32_2_32_2_32_6" style:display-name="Обычный 3 5 4 2 2 6" style:family="table-cell" style:data-style-name="N0">
      <style:table-cell-properties style:vertical-align="automatic" fo:background-color="transparent"/>
    </style:style>
    <style:style style:name="_1054__1073__1099__1095__1085__1099__1081__32_3_32_5_32_4_32_2_32_2_32_7" style:display-name="Обычный 3 5 4 2 2 7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3_32_2" style:display-name="Обычный 3 5 4 2 3 2" style:family="table-cell" style:data-style-name="N0">
      <style:table-cell-properties style:vertical-align="automatic" fo:background-color="transparent"/>
    </style:style>
    <style:style style:name="_1054__1073__1099__1095__1085__1099__1081__32_3_32_5_32_4_32_2_32_3_32_3" style:display-name="Обычный 3 5 4 2 3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3_32_6" style:display-name="Обычный 3 5 4 3 6" style:family="table-cell" style:data-style-name="N0">
      <style:table-cell-properties style:vertical-align="automatic" fo:background-color="transparent"/>
    </style:style>
    <style:style style:name="_1054__1073__1099__1095__1085__1099__1081__32_3_32_5_32_4_32_3_32_7" style:display-name="Обычный 3 5 4 3 7" style:family="table-cell" style:data-style-name="N0">
      <style:table-cell-properties style:vertical-align="automatic" fo:background-color="transparent"/>
    </style:style>
    <style:style style:name="_1054__1073__1099__1095__1085__1099__1081__32_3_32_5_32_4_32_3_32_8" style:display-name="Обычный 3 5 4 3 8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4_32_2" style:display-name="Обычный 3 5 4 4 2" style:family="table-cell" style:data-style-name="N0">
      <style:table-cell-properties style:vertical-align="automatic" fo:background-color="transparent"/>
    </style:style>
    <style:style style:name="_1054__1073__1099__1095__1085__1099__1081__32_3_32_5_32_4_32_4_32_3" style:display-name="Обычный 3 5 4 4 3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10" style:display-name="Обычный 3 5 5 10" style:family="table-cell" style:data-style-name="N0">
      <style:table-cell-properties style:vertical-align="automatic" fo:background-color="transparent"/>
    </style:style>
    <style:style style:name="_1054__1073__1099__1095__1085__1099__1081__32_3_32_5_32_5_32_11" style:display-name="Обычный 3 5 5 11" style:family="table-cell" style:data-style-name="N0">
      <style:table-cell-properties style:vertical-align="automatic" fo:background-color="transparent"/>
    </style:style>
    <style:style style:name="_1054__1073__1099__1095__1085__1099__1081__32_3_32_5_32_5_32_12" style:display-name="Обычный 3 5 5 12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2_32_5" style:display-name="Обычный 3 5 5 2 5" style:family="table-cell" style:data-style-name="N0">
      <style:table-cell-properties style:vertical-align="automatic" fo:background-color="transparent"/>
    </style:style>
    <style:style style:name="_1054__1073__1099__1095__1085__1099__1081__32_3_32_5_32_5_32_2_32_6" style:display-name="Обычный 3 5 5 2 6" style:family="table-cell" style:data-style-name="N0">
      <style:table-cell-properties style:vertical-align="automatic" fo:background-color="transparent"/>
    </style:style>
    <style:style style:name="_1054__1073__1099__1095__1085__1099__1081__32_3_32_5_32_5_32_2_32_7" style:display-name="Обычный 3 5 5 2 7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3_32_2" style:display-name="Обычный 3 5 5 3 2" style:family="table-cell" style:data-style-name="N0">
      <style:table-cell-properties style:vertical-align="automatic" fo:background-color="transparent"/>
    </style:style>
    <style:style style:name="_1054__1073__1099__1095__1085__1099__1081__32_3_32_5_32_5_32_3_32_3" style:display-name="Обычный 3 5 5 3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10" style:display-name="Обычный 3 5 6 10" style:family="table-cell" style:data-style-name="N0">
      <style:table-cell-properties style:vertical-align="automatic" fo:background-color="transparent"/>
    </style:style>
    <style:style style:name="_1054__1073__1099__1095__1085__1099__1081__32_3_32_5_32_6_32_11" style:display-name="Обычный 3 5 6 11" style:family="table-cell" style:data-style-name="N0">
      <style:table-cell-properties style:vertical-align="automatic" fo:background-color="transparent"/>
    </style:style>
    <style:style style:name="_1054__1073__1099__1095__1085__1099__1081__32_3_32_5_32_6_32_12" style:display-name="Обычный 3 5 6 12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2_32_5" style:display-name="Обычный 3 5 6 2 5" style:family="table-cell" style:data-style-name="N0">
      <style:table-cell-properties style:vertical-align="automatic" fo:background-color="transparent"/>
    </style:style>
    <style:style style:name="_1054__1073__1099__1095__1085__1099__1081__32_3_32_5_32_6_32_2_32_6" style:display-name="Обычный 3 5 6 2 6" style:family="table-cell" style:data-style-name="N0">
      <style:table-cell-properties style:vertical-align="automatic" fo:background-color="transparent"/>
    </style:style>
    <style:style style:name="_1054__1073__1099__1095__1085__1099__1081__32_3_32_5_32_6_32_2_32_7" style:display-name="Обычный 3 5 6 2 7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3_32_2" style:display-name="Обычный 3 5 6 3 2" style:family="table-cell" style:data-style-name="N0">
      <style:table-cell-properties style:vertical-align="automatic" fo:background-color="transparent"/>
    </style:style>
    <style:style style:name="_1054__1073__1099__1095__1085__1099__1081__32_3_32_5_32_6_32_3_32_3" style:display-name="Обычный 3 5 6 3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7_32_6" style:display-name="Обычный 3 5 7 6" style:family="table-cell" style:data-style-name="N0">
      <style:table-cell-properties style:vertical-align="automatic" fo:background-color="transparent"/>
    </style:style>
    <style:style style:name="_1054__1073__1099__1095__1085__1099__1081__32_3_32_5_32_7_32_7" style:display-name="Обычный 3 5 7 7" style:family="table-cell" style:data-style-name="N0">
      <style:table-cell-properties style:vertical-align="automatic" fo:background-color="transparent"/>
    </style:style>
    <style:style style:name="_1054__1073__1099__1095__1085__1099__1081__32_3_32_5_32_7_32_8" style:display-name="Обычный 3 5 7 8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7" style:display-name="Обычный 3 87" style:family="table-cell" style:data-style-name="N0">
      <style:table-cell-properties style:vertical-align="automatic" fo:background-color="transparent"/>
    </style:style>
    <style:style style:name="_1054__1073__1099__1095__1085__1099__1081__32_3_32_88" style:display-name="Обычный 3 88" style:family="table-cell" style:data-style-name="N0">
      <style:table-cell-properties style:vertical-align="automatic" fo:background-color="transparent"/>
    </style:style>
    <style:style style:name="_1054__1073__1099__1095__1085__1099__1081__32_3_32_89" style:display-name="Обычный 3 89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31" style:display-name="Обычный 331" style:family="table-cell" style:data-style-name="N0">
      <style:table-cell-properties style:vertical-align="automatic" fo:background-color="transparent"/>
    </style:style>
    <style:style style:name="_1054__1073__1099__1095__1085__1099__1081__32_332" style:display-name="Обычный 332" style:family="table-cell" style:data-style-name="N0">
      <style:table-cell-properties style:vertical-align="automatic" fo:background-color="transparent"/>
    </style:style>
    <style:style style:name="_1054__1073__1099__1095__1085__1099__1081__32_333" style:display-name="Обычный 333" style:family="table-cell" style:data-style-name="N0">
      <style:table-cell-properties style:vertical-align="automatic" fo:background-color="transparent"/>
    </style:style>
    <style:style style:name="_1054__1073__1099__1095__1085__1099__1081__32_334" style:display-name="Обычный 334" style:family="table-cell" style:data-style-name="N0">
      <style:table-cell-properties style:vertical-align="automatic" fo:background-color="transparent"/>
    </style:style>
    <style:style style:name="_1054__1073__1099__1095__1085__1099__1081__32_335" style:display-name="Обычный 335" style:family="table-cell" style:data-style-name="N0">
      <style:table-cell-properties style:vertical-align="automatic" fo:background-color="transparent"/>
    </style:style>
    <style:style style:name="_1054__1073__1099__1095__1085__1099__1081__32_336" style:display-name="Обычный 336" style:family="table-cell" style:data-style-name="N0">
      <style:table-cell-properties style:vertical-align="automatic" fo:background-color="transparent"/>
    </style:style>
    <style:style style:name="_1054__1073__1099__1095__1085__1099__1081__32_337" style:display-name="Обычный 337" style:family="table-cell" style:data-style-name="N0">
      <style:table-cell-properties style:vertical-align="automatic" fo:background-color="transparent"/>
    </style:style>
    <style:style style:name="_1054__1073__1099__1095__1085__1099__1081__32_338" style:display-name="Обычный 338" style:family="table-cell" style:data-style-name="N0">
      <style:table-cell-properties style:vertical-align="automatic" fo:background-color="transparent"/>
    </style:style>
    <style:style style:name="_1054__1073__1099__1095__1085__1099__1081__32_339" style:display-name="Обычный 339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40" style:display-name="Обычный 340" style:family="table-cell" style:data-style-name="N0">
      <style:table-cell-properties style:vertical-align="automatic" fo:background-color="transparent"/>
    </style:style>
    <style:style style:name="_1054__1073__1099__1095__1085__1099__1081__32_341" style:display-name="Обычный 341" style:family="table-cell" style:data-style-name="N0">
      <style:table-cell-properties style:vertical-align="automatic" fo:background-color="transparent"/>
    </style:style>
    <style:style style:name="_1054__1073__1099__1095__1085__1099__1081__32_342" style:display-name="Обычный 342" style:family="table-cell" style:data-style-name="N0">
      <style:table-cell-properties style:vertical-align="automatic" fo:background-color="transparent"/>
    </style:style>
    <style:style style:name="_1054__1073__1099__1095__1085__1099__1081__32_343" style:display-name="Обычный 343" style:family="table-cell" style:data-style-name="N0">
      <style:table-cell-properties style:vertical-align="automatic" fo:background-color="transparent"/>
    </style:style>
    <style:style style:name="_1054__1073__1099__1095__1085__1099__1081__32_344" style:display-name="Обычный 344" style:family="table-cell" style:data-style-name="N0">
      <style:table-cell-properties style:vertical-align="automatic" fo:background-color="transparent"/>
    </style:style>
    <style:style style:name="_1054__1073__1099__1095__1085__1099__1081__32_345" style:display-name="Обычный 345" style:family="table-cell" style:data-style-name="N0">
      <style:table-cell-properties style:vertical-align="automatic" fo:background-color="transparent"/>
    </style:style>
    <style:style style:name="_1054__1073__1099__1095__1085__1099__1081__32_346" style:display-name="Обычный 346" style:family="table-cell" style:data-style-name="N0">
      <style:table-cell-properties style:vertical-align="automatic" fo:background-color="transparent"/>
    </style:style>
    <style:style style:name="_1054__1073__1099__1095__1085__1099__1081__32_347" style:display-name="Обычный 347" style:family="table-cell" style:data-style-name="N0">
      <style:table-cell-properties style:vertical-align="automatic" fo:background-color="transparent"/>
    </style:style>
    <style:style style:name="_1054__1073__1099__1095__1085__1099__1081__32_348" style:display-name="Обычный 348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16" style:display-name="Обычный 4 2 16" style:family="table-cell" style:data-style-name="N0">
      <style:table-cell-properties style:vertical-align="automatic" fo:background-color="transparent"/>
    </style:style>
    <style:style style:name="_1054__1073__1099__1095__1085__1099__1081__32_4_32_2_32_17" style:display-name="Обычный 4 2 17" style:family="table-cell" style:data-style-name="N0">
      <style:table-cell-properties style:vertical-align="automatic" fo:background-color="transparent"/>
    </style:style>
    <style:style style:name="_1054__1073__1099__1095__1085__1099__1081__32_4_32_2_32_18" style:display-name="Обычный 4 2 18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12" style:display-name="Обычный 4 2 2 12" style:family="table-cell" style:data-style-name="N0">
      <style:table-cell-properties style:vertical-align="automatic" fo:background-color="transparent"/>
    </style:style>
    <style:style style:name="_1054__1073__1099__1095__1085__1099__1081__32_4_32_2_32_2_32_13" style:display-name="Обычный 4 2 2 13" style:family="table-cell" style:data-style-name="N0">
      <style:table-cell-properties style:vertical-align="automatic" fo:background-color="transparent"/>
    </style:style>
    <style:style style:name="_1054__1073__1099__1095__1085__1099__1081__32_4_32_2_32_2_32_14" style:display-name="Обычный 4 2 2 14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10" style:display-name="Обычный 4 2 3 10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3_32_8" style:display-name="Обычный 4 2 3 8" style:family="table-cell" style:data-style-name="N0">
      <style:table-cell-properties style:vertical-align="automatic" fo:background-color="transparent"/>
    </style:style>
    <style:style style:name="_1054__1073__1099__1095__1085__1099__1081__32_4_32_2_32_3_32_9" style:display-name="Обычный 4 2 3 9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13" style:display-name="Обычный 4 3 13" style:family="table-cell" style:data-style-name="N0">
      <style:table-cell-properties style:vertical-align="automatic" fo:background-color="transparent"/>
    </style:style>
    <style:style style:name="_1054__1073__1099__1095__1085__1099__1081__32_4_32_3_32_14" style:display-name="Обычный 4 3 14" style:family="table-cell" style:data-style-name="N0">
      <style:table-cell-properties style:vertical-align="automatic" fo:background-color="transparent"/>
    </style:style>
    <style:style style:name="_1054__1073__1099__1095__1085__1099__1081__32_4_32_3_32_15" style:display-name="Обычный 4 3 15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10" style:display-name="Обычный 4 3 2 10" style:family="table-cell" style:data-style-name="N0">
      <style:table-cell-properties style:vertical-align="automatic" fo:background-color="transparent"/>
    </style:style>
    <style:style style:name="_1054__1073__1099__1095__1085__1099__1081__32_4_32_3_32_2_32_11" style:display-name="Обычный 4 3 2 11" style:family="table-cell" style:data-style-name="N0">
      <style:table-cell-properties style:vertical-align="automatic" fo:background-color="transparent"/>
    </style:style>
    <style:style style:name="_1054__1073__1099__1095__1085__1099__1081__32_4_32_3_32_2_32_12" style:display-name="Обычный 4 3 2 12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2_32_6" style:display-name="Обычный 4 3 2 2 6" style:family="table-cell" style:data-style-name="N0">
      <style:table-cell-properties style:vertical-align="automatic" fo:background-color="transparent"/>
    </style:style>
    <style:style style:name="_1054__1073__1099__1095__1085__1099__1081__32_4_32_3_32_2_32_2_32_7" style:display-name="Обычный 4 3 2 2 7" style:family="table-cell" style:data-style-name="N0">
      <style:table-cell-properties style:vertical-align="automatic" fo:background-color="transparent"/>
    </style:style>
    <style:style style:name="_1054__1073__1099__1095__1085__1099__1081__32_4_32_3_32_2_32_2_32_8" style:display-name="Обычный 4 3 2 2 8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3_32_2" style:display-name="Обычный 4 3 2 3 2" style:family="table-cell" style:data-style-name="N0">
      <style:table-cell-properties style:vertical-align="automatic" fo:background-color="transparent"/>
    </style:style>
    <style:style style:name="_1054__1073__1099__1095__1085__1099__1081__32_4_32_3_32_2_32_3_32_3" style:display-name="Обычный 4 3 2 3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3_32_6" style:display-name="Обычный 4 3 3 6" style:family="table-cell" style:data-style-name="N0">
      <style:table-cell-properties style:vertical-align="automatic" fo:background-color="transparent"/>
    </style:style>
    <style:style style:name="_1054__1073__1099__1095__1085__1099__1081__32_4_32_3_32_3_32_7" style:display-name="Обычный 4 3 3 7" style:family="table-cell" style:data-style-name="N0">
      <style:table-cell-properties style:vertical-align="automatic" fo:background-color="transparent"/>
    </style:style>
    <style:style style:name="_1054__1073__1099__1095__1085__1099__1081__32_4_32_3_32_3_32_8" style:display-name="Обычный 4 3 3 8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4_32_2" style:display-name="Обычный 4 3 4 2" style:family="table-cell" style:data-style-name="N0">
      <style:table-cell-properties style:vertical-align="automatic" fo:background-color="transparent"/>
    </style:style>
    <style:style style:name="_1054__1073__1099__1095__1085__1099__1081__32_4_32_3_32_4_32_3" style:display-name="Обычный 4 3 4 3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37" style:display-name="Обычный 4 37" style:family="table-cell" style:data-style-name="N0">
      <style:table-cell-properties style:vertical-align="automatic" fo:background-color="transparent"/>
    </style:style>
    <style:style style:name="_1054__1073__1099__1095__1085__1099__1081__32_4_32_38" style:display-name="Обычный 4 38" style:family="table-cell" style:data-style-name="N0">
      <style:table-cell-properties style:vertical-align="automatic" fo:background-color="transparent"/>
    </style:style>
    <style:style style:name="_1054__1073__1099__1095__1085__1099__1081__32_4_32_39" style:display-name="Обычный 4 39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13" style:display-name="Обычный 4 4 13" style:family="table-cell" style:data-style-name="N0">
      <style:table-cell-properties style:vertical-align="automatic" fo:background-color="transparent"/>
    </style:style>
    <style:style style:name="_1054__1073__1099__1095__1085__1099__1081__32_4_32_4_32_14" style:display-name="Обычный 4 4 14" style:family="table-cell" style:data-style-name="N0">
      <style:table-cell-properties style:vertical-align="automatic" fo:background-color="transparent"/>
    </style:style>
    <style:style style:name="_1054__1073__1099__1095__1085__1099__1081__32_4_32_4_32_15" style:display-name="Обычный 4 4 15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10" style:display-name="Обычный 4 4 2 10" style:family="table-cell" style:data-style-name="N0">
      <style:table-cell-properties style:vertical-align="automatic" fo:background-color="transparent"/>
    </style:style>
    <style:style style:name="_1054__1073__1099__1095__1085__1099__1081__32_4_32_4_32_2_32_11" style:display-name="Обычный 4 4 2 11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2_32_5" style:display-name="Обычный 4 4 2 2 5" style:family="table-cell" style:data-style-name="N0">
      <style:table-cell-properties style:vertical-align="automatic" fo:background-color="transparent"/>
    </style:style>
    <style:style style:name="_1054__1073__1099__1095__1085__1099__1081__32_4_32_4_32_2_32_2_32_6" style:display-name="Обычный 4 4 2 2 6" style:family="table-cell" style:data-style-name="N0">
      <style:table-cell-properties style:vertical-align="automatic" fo:background-color="transparent"/>
    </style:style>
    <style:style style:name="_1054__1073__1099__1095__1085__1099__1081__32_4_32_4_32_2_32_2_32_7" style:display-name="Обычный 4 4 2 2 7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2_32_9" style:display-name="Обычный 4 4 2 9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10" style:display-name="Обычный 4 4 3 10" style:family="table-cell" style:data-style-name="N0">
      <style:table-cell-properties style:vertical-align="automatic" fo:background-color="transparent"/>
    </style:style>
    <style:style style:name="_1054__1073__1099__1095__1085__1099__1081__32_4_32_4_32_3_32_11" style:display-name="Обычный 4 4 3 11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3_32_9" style:display-name="Обычный 4 4 3 9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10" style:display-name="Обычный 4 4 4 10" style:family="table-cell" style:data-style-name="N0">
      <style:table-cell-properties style:vertical-align="automatic" fo:background-color="transparent"/>
    </style:style>
    <style:style style:name="_1054__1073__1099__1095__1085__1099__1081__32_4_32_4_32_4_32_11" style:display-name="Обычный 4 4 4 11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2_32_5" style:display-name="Обычный 4 4 4 2 5" style:family="table-cell" style:data-style-name="N0">
      <style:table-cell-properties style:vertical-align="automatic" fo:background-color="transparent"/>
    </style:style>
    <style:style style:name="_1054__1073__1099__1095__1085__1099__1081__32_4_32_4_32_4_32_2_32_6" style:display-name="Обычный 4 4 4 2 6" style:family="table-cell" style:data-style-name="N0">
      <style:table-cell-properties style:vertical-align="automatic" fo:background-color="transparent"/>
    </style:style>
    <style:style style:name="_1054__1073__1099__1095__1085__1099__1081__32_4_32_4_32_4_32_2_32_7" style:display-name="Обычный 4 4 4 2 7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4_32_9" style:display-name="Обычный 4 4 4 9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5_32_5" style:display-name="Обычный 4 4 5 5" style:family="table-cell" style:data-style-name="N0">
      <style:table-cell-properties style:vertical-align="automatic" fo:background-color="transparent"/>
    </style:style>
    <style:style style:name="_1054__1073__1099__1095__1085__1099__1081__32_4_32_4_32_5_32_6" style:display-name="Обычный 4 4 5 6" style:family="table-cell" style:data-style-name="N0">
      <style:table-cell-properties style:vertical-align="automatic" fo:background-color="transparent"/>
    </style:style>
    <style:style style:name="_1054__1073__1099__1095__1085__1099__1081__32_4_32_4_32_5_32_7" style:display-name="Обычный 4 4 5 7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2_32_2" style:display-name="Обычный 4 4 6 2 2" style:family="table-cell" style:data-style-name="N0">
      <style:table-cell-properties style:vertical-align="automatic" fo:background-color="transparent"/>
    </style:style>
    <style:style style:name="_1054__1073__1099__1095__1085__1099__1081__32_4_32_4_32_6_32_2_32_3" style:display-name="Обычный 4 4 6 2 3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6_32_5" style:display-name="Обычный 4 4 6 5" style:family="table-cell" style:data-style-name="N0">
      <style:table-cell-properties style:vertical-align="automatic" fo:background-color="transparent"/>
    </style:style>
    <style:style style:name="_1054__1073__1099__1095__1085__1099__1081__32_4_32_4_32_6_32_6" style:display-name="Обычный 4 4 6 6" style:family="table-cell" style:data-style-name="N0">
      <style:table-cell-properties style:vertical-align="automatic" fo:background-color="transparent"/>
    </style:style>
    <style:style style:name="_1054__1073__1099__1095__1085__1099__1081__32_4_32_4_32_6_32_7" style:display-name="Обычный 4 4 6 7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13" style:display-name="Обычный 4 5 13" style:family="table-cell" style:data-style-name="N0">
      <style:table-cell-properties style:vertical-align="automatic" fo:background-color="transparent"/>
    </style:style>
    <style:style style:name="_1054__1073__1099__1095__1085__1099__1081__32_4_32_5_32_14" style:display-name="Обычный 4 5 14" style:family="table-cell" style:data-style-name="N0">
      <style:table-cell-properties style:vertical-align="automatic" fo:background-color="transparent"/>
    </style:style>
    <style:style style:name="_1054__1073__1099__1095__1085__1099__1081__32_4_32_5_32_15" style:display-name="Обычный 4 5 1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10" style:display-name="Обычный 4 5 2 10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2_32_8" style:display-name="Обычный 4 5 2 8" style:family="table-cell" style:data-style-name="N0">
      <style:table-cell-properties style:vertical-align="automatic" fo:background-color="transparent"/>
    </style:style>
    <style:style style:name="_1054__1073__1099__1095__1085__1099__1081__32_4_32_5_32_2_32_9" style:display-name="Обычный 4 5 2 9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3_32_2" style:display-name="Обычный 4 5 3 2" style:family="table-cell" style:data-style-name="N0">
      <style:table-cell-properties style:vertical-align="automatic" fo:background-color="transparent"/>
    </style:style>
    <style:style style:name="_1054__1073__1099__1095__1085__1099__1081__32_4_32_5_32_3_32_3" style:display-name="Обычный 4 5 3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10" style:display-name="Обычный 4 6 10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6_32_8" style:display-name="Обычный 4 6 8" style:family="table-cell" style:data-style-name="N0">
      <style:table-cell-properties style:vertical-align="automatic" fo:background-color="transparent"/>
    </style:style>
    <style:style style:name="_1054__1073__1099__1095__1085__1099__1081__32_4_32_6_32_9" style:display-name="Обычный 4 6 9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7_32_4" style:display-name="Обычный 4 7 4" style:family="table-cell" style:data-style-name="N0">
      <style:table-cell-properties style:vertical-align="automatic" fo:background-color="transparent"/>
    </style:style>
    <style:style style:name="_1054__1073__1099__1095__1085__1099__1081__32_4_32_7_32_5" style:display-name="Обычный 4 7 5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13" style:display-name="Обычный 5 2 13" style:family="table-cell" style:data-style-name="N0">
      <style:table-cell-properties style:vertical-align="automatic" fo:background-color="transparent"/>
    </style:style>
    <style:style style:name="_1054__1073__1099__1095__1085__1099__1081__32_5_32_2_32_14" style:display-name="Обычный 5 2 14" style:family="table-cell" style:data-style-name="N0">
      <style:table-cell-properties style:vertical-align="automatic" fo:background-color="transparent"/>
    </style:style>
    <style:style style:name="_1054__1073__1099__1095__1085__1099__1081__32_5_32_2_32_15" style:display-name="Обычный 5 2 15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23" style:display-name="Обычный 5 23" style:family="table-cell" style:data-style-name="N0">
      <style:table-cell-properties style:vertical-align="automatic" fo:background-color="transparent"/>
    </style:style>
    <style:style style:name="_1054__1073__1099__1095__1085__1099__1081__32_5_32_24" style:display-name="Обычный 5 24" style:family="table-cell" style:data-style-name="N0">
      <style:table-cell-properties style:vertical-align="automatic" fo:background-color="transparent"/>
    </style:style>
    <style:style style:name="_1054__1073__1099__1095__1085__1099__1081__32_5_32_25" style:display-name="Обычный 5 25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11" style:display-name="Обычный 5 3 11" style:family="table-cell" style:data-style-name="N0">
      <style:table-cell-properties style:vertical-align="automatic" fo:background-color="transparent"/>
    </style:style>
    <style:style style:name="_1054__1073__1099__1095__1085__1099__1081__32_5_32_3_32_12" style:display-name="Обычный 5 3 12" style:family="table-cell" style:data-style-name="N0">
      <style:table-cell-properties style:vertical-align="automatic" fo:background-color="transparent"/>
    </style:style>
    <style:style style:name="_1054__1073__1099__1095__1085__1099__1081__32_5_32_3_32_13" style:display-name="Обычный 5 3 13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10" style:display-name="Обычный 5 3 2 10" style:family="table-cell" style:data-style-name="N0">
      <style:table-cell-properties style:vertical-align="automatic" fo:background-color="transparent"/>
    </style:style>
    <style:style style:name="_1054__1073__1099__1095__1085__1099__1081__32_5_32_3_32_2_32_11" style:display-name="Обычный 5 3 2 11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9" style:display-name="Обычный 5 3 2 9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3_32_5" style:display-name="Обычный 5 3 3 5" style:family="table-cell" style:data-style-name="N0">
      <style:table-cell-properties style:vertical-align="automatic" fo:background-color="transparent"/>
    </style:style>
    <style:style style:name="_1054__1073__1099__1095__1085__1099__1081__32_5_32_3_32_3_32_6" style:display-name="Обычный 5 3 3 6" style:family="table-cell" style:data-style-name="N0">
      <style:table-cell-properties style:vertical-align="automatic" fo:background-color="transparent"/>
    </style:style>
    <style:style style:name="_1054__1073__1099__1095__1085__1099__1081__32_5_32_3_32_3_32_7" style:display-name="Обычный 5 3 3 7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13" style:display-name="Обычный 6 2 13" style:family="table-cell" style:data-style-name="N0">
      <style:table-cell-properties style:vertical-align="automatic" fo:background-color="transparent"/>
    </style:style>
    <style:style style:name="_1054__1073__1099__1095__1085__1099__1081__32_6_32_2_32_14" style:display-name="Обычный 6 2 14" style:family="table-cell" style:data-style-name="N0">
      <style:table-cell-properties style:vertical-align="automatic" fo:background-color="transparent"/>
    </style:style>
    <style:style style:name="_1054__1073__1099__1095__1085__1099__1081__32_6_32_2_32_15" style:display-name="Обычный 6 2 15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10" style:display-name="Обычный 6 2 2 10" style:family="table-cell" style:data-style-name="N0">
      <style:table-cell-properties style:vertical-align="automatic" fo:background-color="transparent"/>
    </style:style>
    <style:style style:name="_1054__1073__1099__1095__1085__1099__1081__32_6_32_2_32_2_32_11" style:display-name="Обычный 6 2 2 11" style:family="table-cell" style:data-style-name="N0">
      <style:table-cell-properties style:vertical-align="automatic" fo:background-color="transparent"/>
    </style:style>
    <style:style style:name="_1054__1073__1099__1095__1085__1099__1081__32_6_32_2_32_2_32_12" style:display-name="Обычный 6 2 2 12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2_32_5" style:display-name="Обычный 6 2 2 2 5" style:family="table-cell" style:data-style-name="N0">
      <style:table-cell-properties style:vertical-align="automatic" fo:background-color="transparent"/>
    </style:style>
    <style:style style:name="_1054__1073__1099__1095__1085__1099__1081__32_6_32_2_32_2_32_2_32_6" style:display-name="Обычный 6 2 2 2 6" style:family="table-cell" style:data-style-name="N0">
      <style:table-cell-properties style:vertical-align="automatic" fo:background-color="transparent"/>
    </style:style>
    <style:style style:name="_1054__1073__1099__1095__1085__1099__1081__32_6_32_2_32_2_32_2_32_7" style:display-name="Обычный 6 2 2 2 7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3_32_2" style:display-name="Обычный 6 2 2 3 2" style:family="table-cell" style:data-style-name="N0">
      <style:table-cell-properties style:vertical-align="automatic" fo:background-color="transparent"/>
    </style:style>
    <style:style style:name="_1054__1073__1099__1095__1085__1099__1081__32_6_32_2_32_2_32_3_32_3" style:display-name="Обычный 6 2 2 3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3_32_6" style:display-name="Обычный 6 2 3 6" style:family="table-cell" style:data-style-name="N0">
      <style:table-cell-properties style:vertical-align="automatic" fo:background-color="transparent"/>
    </style:style>
    <style:style style:name="_1054__1073__1099__1095__1085__1099__1081__32_6_32_2_32_3_32_7" style:display-name="Обычный 6 2 3 7" style:family="table-cell" style:data-style-name="N0">
      <style:table-cell-properties style:vertical-align="automatic" fo:background-color="transparent"/>
    </style:style>
    <style:style style:name="_1054__1073__1099__1095__1085__1099__1081__32_6_32_2_32_3_32_8" style:display-name="Обычный 6 2 3 8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4_32_2" style:display-name="Обычный 6 2 4 2" style:family="table-cell" style:data-style-name="N0">
      <style:table-cell-properties style:vertical-align="automatic" fo:background-color="transparent"/>
    </style:style>
    <style:style style:name="_1054__1073__1099__1095__1085__1099__1081__32_6_32_2_32_4_32_3" style:display-name="Обычный 6 2 4 3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20" style:display-name="Обычный 6 20" style:family="table-cell" style:data-style-name="N0">
      <style:table-cell-properties style:vertical-align="automatic" fo:background-color="transparent"/>
    </style:style>
    <style:style style:name="_1054__1073__1099__1095__1085__1099__1081__32_6_32_21" style:display-name="Обычный 6 21" style:family="table-cell" style:data-style-name="N0">
      <style:table-cell-properties style:vertical-align="automatic" fo:background-color="transparent"/>
    </style:style>
    <style:style style:name="_1054__1073__1099__1095__1085__1099__1081__32_6_32_22" style:display-name="Обычный 6 22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10" style:display-name="Обычный 6 3 10" style:family="table-cell" style:data-style-name="N0">
      <style:table-cell-properties style:vertical-align="automatic" fo:background-color="transparent"/>
    </style:style>
    <style:style style:name="_1054__1073__1099__1095__1085__1099__1081__32_6_32_3_32_11" style:display-name="Обычный 6 3 11" style:family="table-cell" style:data-style-name="N0">
      <style:table-cell-properties style:vertical-align="automatic" fo:background-color="transparent"/>
    </style:style>
    <style:style style:name="_1054__1073__1099__1095__1085__1099__1081__32_6_32_3_32_12" style:display-name="Обычный 6 3 12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2_32_5" style:display-name="Обычный 6 3 2 5" style:family="table-cell" style:data-style-name="N0">
      <style:table-cell-properties style:vertical-align="automatic" fo:background-color="transparent"/>
    </style:style>
    <style:style style:name="_1054__1073__1099__1095__1085__1099__1081__32_6_32_3_32_2_32_6" style:display-name="Обычный 6 3 2 6" style:family="table-cell" style:data-style-name="N0">
      <style:table-cell-properties style:vertical-align="automatic" fo:background-color="transparent"/>
    </style:style>
    <style:style style:name="_1054__1073__1099__1095__1085__1099__1081__32_6_32_3_32_2_32_7" style:display-name="Обычный 6 3 2 7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3_32_2" style:display-name="Обычный 6 3 3 2" style:family="table-cell" style:data-style-name="N0">
      <style:table-cell-properties style:vertical-align="automatic" fo:background-color="transparent"/>
    </style:style>
    <style:style style:name="_1054__1073__1099__1095__1085__1099__1081__32_6_32_3_32_3_32_3" style:display-name="Обычный 6 3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4_32_7" style:display-name="Обычный 6 4 7" style:family="table-cell" style:data-style-name="N0">
      <style:table-cell-properties style:vertical-align="automatic" fo:background-color="transparent"/>
    </style:style>
    <style:style style:name="_1054__1073__1099__1095__1085__1099__1081__32_6_32_4_32_8" style:display-name="Обычный 6 4 8" style:family="table-cell" style:data-style-name="N0">
      <style:table-cell-properties style:vertical-align="automatic" fo:background-color="transparent"/>
    </style:style>
    <style:style style:name="_1054__1073__1099__1095__1085__1099__1081__32_6_32_4_32_9" style:display-name="Обычный 6 4 9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5_32_5" style:display-name="Обычный 6 5 5" style:family="table-cell" style:data-style-name="N0">
      <style:table-cell-properties style:vertical-align="automatic" fo:background-color="transparent"/>
    </style:style>
    <style:style style:name="_1054__1073__1099__1095__1085__1099__1081__32_6_32_5_32_6" style:display-name="Обычный 6 5 6" style:family="table-cell" style:data-style-name="N0">
      <style:table-cell-properties style:vertical-align="automatic" fo:background-color="transparent"/>
    </style:style>
    <style:style style:name="_1054__1073__1099__1095__1085__1099__1081__32_6_32_5_32_7" style:display-name="Обычный 6 5 7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6_32_2" style:display-name="Обычный 6 6 2" style:family="table-cell" style:data-style-name="N0">
      <style:table-cell-properties style:vertical-align="automatic" fo:background-color="transparent"/>
    </style:style>
    <style:style style:name="_1054__1073__1099__1095__1085__1099__1081__32_6_32_6_32_3" style:display-name="Обычный 6 6 3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13" style:display-name="Обычный 7 2 13" style:family="table-cell" style:data-style-name="N0">
      <style:table-cell-properties style:vertical-align="automatic" fo:background-color="transparent"/>
    </style:style>
    <style:style style:name="_1054__1073__1099__1095__1085__1099__1081__32_7_32_2_32_14" style:display-name="Обычный 7 2 14" style:family="table-cell" style:data-style-name="N0">
      <style:table-cell-properties style:vertical-align="automatic" fo:background-color="transparent"/>
    </style:style>
    <style:style style:name="_1054__1073__1099__1095__1085__1099__1081__32_7_32_2_32_15" style:display-name="Обычный 7 2 15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10" style:display-name="Обычный 7 2 2 10" style:family="table-cell" style:data-style-name="N0">
      <style:table-cell-properties style:vertical-align="automatic" fo:background-color="transparent"/>
    </style:style>
    <style:style style:name="_1054__1073__1099__1095__1085__1099__1081__32_7_32_2_32_2_32_11" style:display-name="Обычный 7 2 2 11" style:family="table-cell" style:data-style-name="N0">
      <style:table-cell-properties style:vertical-align="automatic" fo:background-color="transparent"/>
    </style:style>
    <style:style style:name="_1054__1073__1099__1095__1085__1099__1081__32_7_32_2_32_2_32_12" style:display-name="Обычный 7 2 2 12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2_32_5" style:display-name="Обычный 7 2 2 2 5" style:family="table-cell" style:data-style-name="N0">
      <style:table-cell-properties style:vertical-align="automatic" fo:background-color="transparent"/>
    </style:style>
    <style:style style:name="_1054__1073__1099__1095__1085__1099__1081__32_7_32_2_32_2_32_2_32_6" style:display-name="Обычный 7 2 2 2 6" style:family="table-cell" style:data-style-name="N0">
      <style:table-cell-properties style:vertical-align="automatic" fo:background-color="transparent"/>
    </style:style>
    <style:style style:name="_1054__1073__1099__1095__1085__1099__1081__32_7_32_2_32_2_32_2_32_7" style:display-name="Обычный 7 2 2 2 7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3_32_2" style:display-name="Обычный 7 2 2 3 2" style:family="table-cell" style:data-style-name="N0">
      <style:table-cell-properties style:vertical-align="automatic" fo:background-color="transparent"/>
    </style:style>
    <style:style style:name="_1054__1073__1099__1095__1085__1099__1081__32_7_32_2_32_2_32_3_32_3" style:display-name="Обычный 7 2 2 3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3_32_6" style:display-name="Обычный 7 2 3 6" style:family="table-cell" style:data-style-name="N0">
      <style:table-cell-properties style:vertical-align="automatic" fo:background-color="transparent"/>
    </style:style>
    <style:style style:name="_1054__1073__1099__1095__1085__1099__1081__32_7_32_2_32_3_32_7" style:display-name="Обычный 7 2 3 7" style:family="table-cell" style:data-style-name="N0">
      <style:table-cell-properties style:vertical-align="automatic" fo:background-color="transparent"/>
    </style:style>
    <style:style style:name="_1054__1073__1099__1095__1085__1099__1081__32_7_32_2_32_3_32_8" style:display-name="Обычный 7 2 3 8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4_32_2" style:display-name="Обычный 7 2 4 2" style:family="table-cell" style:data-style-name="N0">
      <style:table-cell-properties style:vertical-align="automatic" fo:background-color="transparent"/>
    </style:style>
    <style:style style:name="_1054__1073__1099__1095__1085__1099__1081__32_7_32_2_32_4_32_3" style:display-name="Обычный 7 2 4 3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20" style:display-name="Обычный 7 20" style:family="table-cell" style:data-style-name="N0">
      <style:table-cell-properties style:vertical-align="automatic" fo:background-color="transparent"/>
    </style:style>
    <style:style style:name="_1054__1073__1099__1095__1085__1099__1081__32_7_32_21" style:display-name="Обычный 7 21" style:family="table-cell" style:data-style-name="N0">
      <style:table-cell-properties style:vertical-align="automatic" fo:background-color="transparent"/>
    </style:style>
    <style:style style:name="_1054__1073__1099__1095__1085__1099__1081__32_7_32_22" style:display-name="Обычный 7 22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10" style:display-name="Обычный 7 3 10" style:family="table-cell" style:data-style-name="N0">
      <style:table-cell-properties style:vertical-align="automatic" fo:background-color="transparent"/>
    </style:style>
    <style:style style:name="_1054__1073__1099__1095__1085__1099__1081__32_7_32_3_32_11" style:display-name="Обычный 7 3 11" style:family="table-cell" style:data-style-name="N0">
      <style:table-cell-properties style:vertical-align="automatic" fo:background-color="transparent"/>
    </style:style>
    <style:style style:name="_1054__1073__1099__1095__1085__1099__1081__32_7_32_3_32_12" style:display-name="Обычный 7 3 12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2_32_5" style:display-name="Обычный 7 3 2 5" style:family="table-cell" style:data-style-name="N0">
      <style:table-cell-properties style:vertical-align="automatic" fo:background-color="transparent"/>
    </style:style>
    <style:style style:name="_1054__1073__1099__1095__1085__1099__1081__32_7_32_3_32_2_32_6" style:display-name="Обычный 7 3 2 6" style:family="table-cell" style:data-style-name="N0">
      <style:table-cell-properties style:vertical-align="automatic" fo:background-color="transparent"/>
    </style:style>
    <style:style style:name="_1054__1073__1099__1095__1085__1099__1081__32_7_32_3_32_2_32_7" style:display-name="Обычный 7 3 2 7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3_32_2" style:display-name="Обычный 7 3 3 2" style:family="table-cell" style:data-style-name="N0">
      <style:table-cell-properties style:vertical-align="automatic" fo:background-color="transparent"/>
    </style:style>
    <style:style style:name="_1054__1073__1099__1095__1085__1099__1081__32_7_32_3_32_3_32_3" style:display-name="Обычный 7 3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4_32_7" style:display-name="Обычный 7 4 7" style:family="table-cell" style:data-style-name="N0">
      <style:table-cell-properties style:vertical-align="automatic" fo:background-color="transparent"/>
    </style:style>
    <style:style style:name="_1054__1073__1099__1095__1085__1099__1081__32_7_32_4_32_8" style:display-name="Обычный 7 4 8" style:family="table-cell" style:data-style-name="N0">
      <style:table-cell-properties style:vertical-align="automatic" fo:background-color="transparent"/>
    </style:style>
    <style:style style:name="_1054__1073__1099__1095__1085__1099__1081__32_7_32_4_32_9" style:display-name="Обычный 7 4 9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5_32_5" style:display-name="Обычный 7 5 5" style:family="table-cell" style:data-style-name="N0">
      <style:table-cell-properties style:vertical-align="automatic" fo:background-color="transparent"/>
    </style:style>
    <style:style style:name="_1054__1073__1099__1095__1085__1099__1081__32_7_32_5_32_6" style:display-name="Обычный 7 5 6" style:family="table-cell" style:data-style-name="N0">
      <style:table-cell-properties style:vertical-align="automatic" fo:background-color="transparent"/>
    </style:style>
    <style:style style:name="_1054__1073__1099__1095__1085__1099__1081__32_7_32_5_32_7" style:display-name="Обычный 7 5 7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6_32_2" style:display-name="Обычный 7 6 2" style:family="table-cell" style:data-style-name="N0">
      <style:table-cell-properties style:vertical-align="automatic" fo:background-color="transparent"/>
    </style:style>
    <style:style style:name="_1054__1073__1099__1095__1085__1099__1081__32_7_32_6_32_3" style:display-name="Обычный 7 6 3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2_32_2" style:display-name="Обычный 8 10 2 2" style:family="table-cell" style:data-style-name="N0">
      <style:table-cell-properties style:vertical-align="automatic" fo:background-color="transparent"/>
    </style:style>
    <style:style style:name="_1054__1073__1099__1095__1085__1099__1081__32_8_32_10_32_2_32_3" style:display-name="Обычный 8 10 2 3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0_32_5" style:display-name="Обычный 8 10 5" style:family="table-cell" style:data-style-name="N0">
      <style:table-cell-properties style:vertical-align="automatic" fo:background-color="transparent"/>
    </style:style>
    <style:style style:name="_1054__1073__1099__1095__1085__1099__1081__32_8_32_10_32_6" style:display-name="Обычный 8 10 6" style:family="table-cell" style:data-style-name="N0">
      <style:table-cell-properties style:vertical-align="automatic" fo:background-color="transparent"/>
    </style:style>
    <style:style style:name="_1054__1073__1099__1095__1085__1099__1081__32_8_32_10_32_7" style:display-name="Обычный 8 10 7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11" style:display-name="Обычный 8 2 11" style:family="table-cell" style:data-style-name="N0">
      <style:table-cell-properties style:vertical-align="automatic" fo:background-color="transparent"/>
    </style:style>
    <style:style style:name="_1054__1073__1099__1095__1085__1099__1081__32_8_32_2_32_12" style:display-name="Обычный 8 2 12" style:family="table-cell" style:data-style-name="N0">
      <style:table-cell-properties style:vertical-align="automatic" fo:background-color="transparent"/>
    </style:style>
    <style:style style:name="_1054__1073__1099__1095__1085__1099__1081__32_8_32_2_32_13" style:display-name="Обычный 8 2 13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10" style:display-name="Обычный 8 2 2 10" style:family="table-cell" style:data-style-name="N0">
      <style:table-cell-properties style:vertical-align="automatic" fo:background-color="transparent"/>
    </style:style>
    <style:style style:name="_1054__1073__1099__1095__1085__1099__1081__32_8_32_2_32_2_32_11" style:display-name="Обычный 8 2 2 11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3_32_5" style:display-name="Обычный 8 2 3 5" style:family="table-cell" style:data-style-name="N0">
      <style:table-cell-properties style:vertical-align="automatic" fo:background-color="transparent"/>
    </style:style>
    <style:style style:name="_1054__1073__1099__1095__1085__1099__1081__32_8_32_2_32_3_32_6" style:display-name="Обычный 8 2 3 6" style:family="table-cell" style:data-style-name="N0">
      <style:table-cell-properties style:vertical-align="automatic" fo:background-color="transparent"/>
    </style:style>
    <style:style style:name="_1054__1073__1099__1095__1085__1099__1081__32_8_32_2_32_3_32_7" style:display-name="Обычный 8 2 3 7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20" style:display-name="Обычный 8 20" style:family="table-cell" style:data-style-name="N0">
      <style:table-cell-properties style:vertical-align="automatic" fo:background-color="transparent"/>
    </style:style>
    <style:style style:name="_1054__1073__1099__1095__1085__1099__1081__32_8_32_21" style:display-name="Обычный 8 21" style:family="table-cell" style:data-style-name="N0">
      <style:table-cell-properties style:vertical-align="automatic" fo:background-color="transparent"/>
    </style:style>
    <style:style style:name="_1054__1073__1099__1095__1085__1099__1081__32_8_32_22" style:display-name="Обычный 8 2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13" style:display-name="Обычный 8 3 13" style:family="table-cell" style:data-style-name="N0">
      <style:table-cell-properties style:vertical-align="automatic" fo:background-color="transparent"/>
    </style:style>
    <style:style style:name="_1054__1073__1099__1095__1085__1099__1081__32_8_32_3_32_14" style:display-name="Обычный 8 3 14" style:family="table-cell" style:data-style-name="N0">
      <style:table-cell-properties style:vertical-align="automatic" fo:background-color="transparent"/>
    </style:style>
    <style:style style:name="_1054__1073__1099__1095__1085__1099__1081__32_8_32_3_32_15" style:display-name="Обычный 8 3 15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10" style:display-name="Обычный 8 3 2 10" style:family="table-cell" style:data-style-name="N0">
      <style:table-cell-properties style:vertical-align="automatic" fo:background-color="transparent"/>
    </style:style>
    <style:style style:name="_1054__1073__1099__1095__1085__1099__1081__32_8_32_3_32_2_32_11" style:display-name="Обычный 8 3 2 11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2_32_5" style:display-name="Обычный 8 3 2 2 5" style:family="table-cell" style:data-style-name="N0">
      <style:table-cell-properties style:vertical-align="automatic" fo:background-color="transparent"/>
    </style:style>
    <style:style style:name="_1054__1073__1099__1095__1085__1099__1081__32_8_32_3_32_2_32_2_32_6" style:display-name="Обычный 8 3 2 2 6" style:family="table-cell" style:data-style-name="N0">
      <style:table-cell-properties style:vertical-align="automatic" fo:background-color="transparent"/>
    </style:style>
    <style:style style:name="_1054__1073__1099__1095__1085__1099__1081__32_8_32_3_32_2_32_2_32_7" style:display-name="Обычный 8 3 2 2 7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2_32_9" style:display-name="Обычный 8 3 2 9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10" style:display-name="Обычный 8 3 3 10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3_32_8" style:display-name="Обычный 8 3 3 8" style:family="table-cell" style:data-style-name="N0">
      <style:table-cell-properties style:vertical-align="automatic" fo:background-color="transparent"/>
    </style:style>
    <style:style style:name="_1054__1073__1099__1095__1085__1099__1081__32_8_32_3_32_3_32_9" style:display-name="Обычный 8 3 3 9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10" style:display-name="Обычный 8 3 4 10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2_32_5" style:display-name="Обычный 8 3 4 2 5" style:family="table-cell" style:data-style-name="N0">
      <style:table-cell-properties style:vertical-align="automatic" fo:background-color="transparent"/>
    </style:style>
    <style:style style:name="_1054__1073__1099__1095__1085__1099__1081__32_8_32_3_32_4_32_2_32_6" style:display-name="Обычный 8 3 4 2 6" style:family="table-cell" style:data-style-name="N0">
      <style:table-cell-properties style:vertical-align="automatic" fo:background-color="transparent"/>
    </style:style>
    <style:style style:name="_1054__1073__1099__1095__1085__1099__1081__32_8_32_3_32_4_32_2_32_7" style:display-name="Обычный 8 3 4 2 7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4_32_8" style:display-name="Обычный 8 3 4 8" style:family="table-cell" style:data-style-name="N0">
      <style:table-cell-properties style:vertical-align="automatic" fo:background-color="transparent"/>
    </style:style>
    <style:style style:name="_1054__1073__1099__1095__1085__1099__1081__32_8_32_3_32_4_32_9" style:display-name="Обычный 8 3 4 9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5_32_5" style:display-name="Обычный 8 3 5 5" style:family="table-cell" style:data-style-name="N0">
      <style:table-cell-properties style:vertical-align="automatic" fo:background-color="transparent"/>
    </style:style>
    <style:style style:name="_1054__1073__1099__1095__1085__1099__1081__32_8_32_3_32_5_32_6" style:display-name="Обычный 8 3 5 6" style:family="table-cell" style:data-style-name="N0">
      <style:table-cell-properties style:vertical-align="automatic" fo:background-color="transparent"/>
    </style:style>
    <style:style style:name="_1054__1073__1099__1095__1085__1099__1081__32_8_32_3_32_5_32_7" style:display-name="Обычный 8 3 5 7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2_32_2" style:display-name="Обычный 8 3 6 2 2" style:family="table-cell" style:data-style-name="N0">
      <style:table-cell-properties style:vertical-align="automatic" fo:background-color="transparent"/>
    </style:style>
    <style:style style:name="_1054__1073__1099__1095__1085__1099__1081__32_8_32_3_32_6_32_2_32_3" style:display-name="Обычный 8 3 6 2 3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6_32_5" style:display-name="Обычный 8 3 6 5" style:family="table-cell" style:data-style-name="N0">
      <style:table-cell-properties style:vertical-align="automatic" fo:background-color="transparent"/>
    </style:style>
    <style:style style:name="_1054__1073__1099__1095__1085__1099__1081__32_8_32_3_32_6_32_6" style:display-name="Обычный 8 3 6 6" style:family="table-cell" style:data-style-name="N0">
      <style:table-cell-properties style:vertical-align="automatic" fo:background-color="transparent"/>
    </style:style>
    <style:style style:name="_1054__1073__1099__1095__1085__1099__1081__32_8_32_3_32_6_32_7" style:display-name="Обычный 8 3 6 7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12" style:display-name="Обычный 8 4 12" style:family="table-cell" style:data-style-name="N0">
      <style:table-cell-properties style:vertical-align="automatic" fo:background-color="transparent"/>
    </style:style>
    <style:style style:name="_1054__1073__1099__1095__1085__1099__1081__32_8_32_4_32_13" style:display-name="Обычный 8 4 13" style:family="table-cell" style:data-style-name="N0">
      <style:table-cell-properties style:vertical-align="automatic" fo:background-color="transparent"/>
    </style:style>
    <style:style style:name="_1054__1073__1099__1095__1085__1099__1081__32_8_32_4_32_14" style:display-name="Обычный 8 4 14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10" style:display-name="Обычный 8 4 2 10" style:family="table-cell" style:data-style-name="N0">
      <style:table-cell-properties style:vertical-align="automatic" fo:background-color="transparent"/>
    </style:style>
    <style:style style:name="_1054__1073__1099__1095__1085__1099__1081__32_8_32_4_32_2_32_11" style:display-name="Обычный 8 4 2 11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2_32_5" style:display-name="Обычный 8 4 2 2 5" style:family="table-cell" style:data-style-name="N0">
      <style:table-cell-properties style:vertical-align="automatic" fo:background-color="transparent"/>
    </style:style>
    <style:style style:name="_1054__1073__1099__1095__1085__1099__1081__32_8_32_4_32_2_32_2_32_6" style:display-name="Обычный 8 4 2 2 6" style:family="table-cell" style:data-style-name="N0">
      <style:table-cell-properties style:vertical-align="automatic" fo:background-color="transparent"/>
    </style:style>
    <style:style style:name="_1054__1073__1099__1095__1085__1099__1081__32_8_32_4_32_2_32_2_32_7" style:display-name="Обычный 8 4 2 2 7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2_32_9" style:display-name="Обычный 8 4 2 9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3_32_5" style:display-name="Обычный 8 4 3 5" style:family="table-cell" style:data-style-name="N0">
      <style:table-cell-properties style:vertical-align="automatic" fo:background-color="transparent"/>
    </style:style>
    <style:style style:name="_1054__1073__1099__1095__1085__1099__1081__32_8_32_4_32_3_32_6" style:display-name="Обычный 8 4 3 6" style:family="table-cell" style:data-style-name="N0">
      <style:table-cell-properties style:vertical-align="automatic" fo:background-color="transparent"/>
    </style:style>
    <style:style style:name="_1054__1073__1099__1095__1085__1099__1081__32_8_32_4_32_3_32_7" style:display-name="Обычный 8 4 3 7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4_32_5" style:display-name="Обычный 8 4 4 5" style:family="table-cell" style:data-style-name="N0">
      <style:table-cell-properties style:vertical-align="automatic" fo:background-color="transparent"/>
    </style:style>
    <style:style style:name="_1054__1073__1099__1095__1085__1099__1081__32_8_32_4_32_4_32_6" style:display-name="Обычный 8 4 4 6" style:family="table-cell" style:data-style-name="N0">
      <style:table-cell-properties style:vertical-align="automatic" fo:background-color="transparent"/>
    </style:style>
    <style:style style:name="_1054__1073__1099__1095__1085__1099__1081__32_8_32_4_32_4_32_7" style:display-name="Обычный 8 4 4 7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2_32_2" style:display-name="Обычный 8 4 5 2 2" style:family="table-cell" style:data-style-name="N0">
      <style:table-cell-properties style:vertical-align="automatic" fo:background-color="transparent"/>
    </style:style>
    <style:style style:name="_1054__1073__1099__1095__1085__1099__1081__32_8_32_4_32_5_32_2_32_3" style:display-name="Обычный 8 4 5 2 3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5_32_5" style:display-name="Обычный 8 4 5 5" style:family="table-cell" style:data-style-name="N0">
      <style:table-cell-properties style:vertical-align="automatic" fo:background-color="transparent"/>
    </style:style>
    <style:style style:name="_1054__1073__1099__1095__1085__1099__1081__32_8_32_4_32_5_32_6" style:display-name="Обычный 8 4 5 6" style:family="table-cell" style:data-style-name="N0">
      <style:table-cell-properties style:vertical-align="automatic" fo:background-color="transparent"/>
    </style:style>
    <style:style style:name="_1054__1073__1099__1095__1085__1099__1081__32_8_32_4_32_5_32_7" style:display-name="Обычный 8 4 5 7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11" style:display-name="Обычный 8 5 11" style:family="table-cell" style:data-style-name="N0">
      <style:table-cell-properties style:vertical-align="automatic" fo:background-color="transparent"/>
    </style:style>
    <style:style style:name="_1054__1073__1099__1095__1085__1099__1081__32_8_32_5_32_12" style:display-name="Обычный 8 5 12" style:family="table-cell" style:data-style-name="N0">
      <style:table-cell-properties style:vertical-align="automatic" fo:background-color="transparent"/>
    </style:style>
    <style:style style:name="_1054__1073__1099__1095__1085__1099__1081__32_8_32_5_32_13" style:display-name="Обычный 8 5 13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2_32_6" style:display-name="Обычный 8 5 2 6" style:family="table-cell" style:data-style-name="N0">
      <style:table-cell-properties style:vertical-align="automatic" fo:background-color="transparent"/>
    </style:style>
    <style:style style:name="_1054__1073__1099__1095__1085__1099__1081__32_8_32_5_32_2_32_7" style:display-name="Обычный 8 5 2 7" style:family="table-cell" style:data-style-name="N0">
      <style:table-cell-properties style:vertical-align="automatic" fo:background-color="transparent"/>
    </style:style>
    <style:style style:name="_1054__1073__1099__1095__1085__1099__1081__32_8_32_5_32_2_32_8" style:display-name="Обычный 8 5 2 8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3_32_5" style:display-name="Обычный 8 5 3 5" style:family="table-cell" style:data-style-name="N0">
      <style:table-cell-properties style:vertical-align="automatic" fo:background-color="transparent"/>
    </style:style>
    <style:style style:name="_1054__1073__1099__1095__1085__1099__1081__32_8_32_5_32_3_32_6" style:display-name="Обычный 8 5 3 6" style:family="table-cell" style:data-style-name="N0">
      <style:table-cell-properties style:vertical-align="automatic" fo:background-color="transparent"/>
    </style:style>
    <style:style style:name="_1054__1073__1099__1095__1085__1099__1081__32_8_32_5_32_3_32_7" style:display-name="Обычный 8 5 3 7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2_32_2" style:display-name="Обычный 8 5 4 2 2" style:family="table-cell" style:data-style-name="N0">
      <style:table-cell-properties style:vertical-align="automatic" fo:background-color="transparent"/>
    </style:style>
    <style:style style:name="_1054__1073__1099__1095__1085__1099__1081__32_8_32_5_32_4_32_2_32_3" style:display-name="Обычный 8 5 4 2 3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4_32_5" style:display-name="Обычный 8 5 4 5" style:family="table-cell" style:data-style-name="N0">
      <style:table-cell-properties style:vertical-align="automatic" fo:background-color="transparent"/>
    </style:style>
    <style:style style:name="_1054__1073__1099__1095__1085__1099__1081__32_8_32_5_32_4_32_6" style:display-name="Обычный 8 5 4 6" style:family="table-cell" style:data-style-name="N0">
      <style:table-cell-properties style:vertical-align="automatic" fo:background-color="transparent"/>
    </style:style>
    <style:style style:name="_1054__1073__1099__1095__1085__1099__1081__32_8_32_5_32_4_32_7" style:display-name="Обычный 8 5 4 7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5_32_5" style:display-name="Обычный 8 5 5 5" style:family="table-cell" style:data-style-name="N0">
      <style:table-cell-properties style:vertical-align="automatic" fo:background-color="transparent"/>
    </style:style>
    <style:style style:name="_1054__1073__1099__1095__1085__1099__1081__32_8_32_5_32_5_32_6" style:display-name="Обычный 8 5 5 6" style:family="table-cell" style:data-style-name="N0">
      <style:table-cell-properties style:vertical-align="automatic" fo:background-color="transparent"/>
    </style:style>
    <style:style style:name="_1054__1073__1099__1095__1085__1099__1081__32_8_32_5_32_5_32_7" style:display-name="Обычный 8 5 5 7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10" style:display-name="Обычный 8 6 10" style:family="table-cell" style:data-style-name="N0">
      <style:table-cell-properties style:vertical-align="automatic" fo:background-color="transparent"/>
    </style:style>
    <style:style style:name="_1054__1073__1099__1095__1085__1099__1081__32_8_32_6_32_11" style:display-name="Обычный 8 6 11" style:family="table-cell" style:data-style-name="N0">
      <style:table-cell-properties style:vertical-align="automatic" fo:background-color="transparent"/>
    </style:style>
    <style:style style:name="_1054__1073__1099__1095__1085__1099__1081__32_8_32_6_32_12" style:display-name="Обычный 8 6 12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2_32_5" style:display-name="Обычный 8 6 2 5" style:family="table-cell" style:data-style-name="N0">
      <style:table-cell-properties style:vertical-align="automatic" fo:background-color="transparent"/>
    </style:style>
    <style:style style:name="_1054__1073__1099__1095__1085__1099__1081__32_8_32_6_32_2_32_6" style:display-name="Обычный 8 6 2 6" style:family="table-cell" style:data-style-name="N0">
      <style:table-cell-properties style:vertical-align="automatic" fo:background-color="transparent"/>
    </style:style>
    <style:style style:name="_1054__1073__1099__1095__1085__1099__1081__32_8_32_6_32_2_32_7" style:display-name="Обычный 8 6 2 7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2_32_2" style:display-name="Обычный 8 6 3 2 2" style:family="table-cell" style:data-style-name="N0">
      <style:table-cell-properties style:vertical-align="automatic" fo:background-color="transparent"/>
    </style:style>
    <style:style style:name="_1054__1073__1099__1095__1085__1099__1081__32_8_32_6_32_3_32_2_32_3" style:display-name="Обычный 8 6 3 2 3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3_32_5" style:display-name="Обычный 8 6 3 5" style:family="table-cell" style:data-style-name="N0">
      <style:table-cell-properties style:vertical-align="automatic" fo:background-color="transparent"/>
    </style:style>
    <style:style style:name="_1054__1073__1099__1095__1085__1099__1081__32_8_32_6_32_3_32_6" style:display-name="Обычный 8 6 3 6" style:family="table-cell" style:data-style-name="N0">
      <style:table-cell-properties style:vertical-align="automatic" fo:background-color="transparent"/>
    </style:style>
    <style:style style:name="_1054__1073__1099__1095__1085__1099__1081__32_8_32_6_32_3_32_7" style:display-name="Обычный 8 6 3 7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4_32_5" style:display-name="Обычный 8 6 4 5" style:family="table-cell" style:data-style-name="N0">
      <style:table-cell-properties style:vertical-align="automatic" fo:background-color="transparent"/>
    </style:style>
    <style:style style:name="_1054__1073__1099__1095__1085__1099__1081__32_8_32_6_32_4_32_6" style:display-name="Обычный 8 6 4 6" style:family="table-cell" style:data-style-name="N0">
      <style:table-cell-properties style:vertical-align="automatic" fo:background-color="transparent"/>
    </style:style>
    <style:style style:name="_1054__1073__1099__1095__1085__1099__1081__32_8_32_6_32_4_32_7" style:display-name="Обычный 8 6 4 7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10" style:display-name="Обычный 8 7 10" style:family="table-cell" style:data-style-name="N0">
      <style:table-cell-properties style:vertical-align="automatic" fo:background-color="transparent"/>
    </style:style>
    <style:style style:name="_1054__1073__1099__1095__1085__1099__1081__32_8_32_7_32_11" style:display-name="Обычный 8 7 11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2_32_5" style:display-name="Обычный 8 7 2 5" style:family="table-cell" style:data-style-name="N0">
      <style:table-cell-properties style:vertical-align="automatic" fo:background-color="transparent"/>
    </style:style>
    <style:style style:name="_1054__1073__1099__1095__1085__1099__1081__32_8_32_7_32_2_32_6" style:display-name="Обычный 8 7 2 6" style:family="table-cell" style:data-style-name="N0">
      <style:table-cell-properties style:vertical-align="automatic" fo:background-color="transparent"/>
    </style:style>
    <style:style style:name="_1054__1073__1099__1095__1085__1099__1081__32_8_32_7_32_2_32_7" style:display-name="Обычный 8 7 2 7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7_32_9" style:display-name="Обычный 8 7 9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10" style:display-name="Обычный 8 8 10" style:family="table-cell" style:data-style-name="N0">
      <style:table-cell-properties style:vertical-align="automatic" fo:background-color="transparent"/>
    </style:style>
    <style:style style:name="_1054__1073__1099__1095__1085__1099__1081__32_8_32_8_32_11" style:display-name="Обычный 8 8 11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2_32_5" style:display-name="Обычный 8 8 2 5" style:family="table-cell" style:data-style-name="N0">
      <style:table-cell-properties style:vertical-align="automatic" fo:background-color="transparent"/>
    </style:style>
    <style:style style:name="_1054__1073__1099__1095__1085__1099__1081__32_8_32_8_32_2_32_6" style:display-name="Обычный 8 8 2 6" style:family="table-cell" style:data-style-name="N0">
      <style:table-cell-properties style:vertical-align="automatic" fo:background-color="transparent"/>
    </style:style>
    <style:style style:name="_1054__1073__1099__1095__1085__1099__1081__32_8_32_8_32_2_32_7" style:display-name="Обычный 8 8 2 7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8_32_9" style:display-name="Обычный 8 8 9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_32_9_32_6" style:display-name="Обычный 8 9 6" style:family="table-cell" style:data-style-name="N0">
      <style:table-cell-properties style:vertical-align="automatic" fo:background-color="transparent"/>
    </style:style>
    <style:style style:name="_1054__1073__1099__1095__1085__1099__1081__32_8_32_9_32_7" style:display-name="Обычный 8 9 7" style:family="table-cell" style:data-style-name="N0">
      <style:table-cell-properties style:vertical-align="automatic" fo:background-color="transparent"/>
    </style:style>
    <style:style style:name="_1054__1073__1099__1095__1085__1099__1081__32_8_32_9_32_8" style:display-name="Обычный 8 9 8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12" style:display-name="Обычный 9 2 12" style:family="table-cell" style:data-style-name="N0">
      <style:table-cell-properties style:vertical-align="automatic" fo:background-color="transparent"/>
    </style:style>
    <style:style style:name="_1054__1073__1099__1095__1085__1099__1081__32_9_32_2_32_13" style:display-name="Обычный 9 2 13" style:family="table-cell" style:data-style-name="N0">
      <style:table-cell-properties style:vertical-align="automatic" fo:background-color="transparent"/>
    </style:style>
    <style:style style:name="_1054__1073__1099__1095__1085__1099__1081__32_9_32_2_32_14" style:display-name="Обычный 9 2 14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21" style:display-name="Обычный 9 21" style:family="table-cell" style:data-style-name="N0">
      <style:table-cell-properties style:vertical-align="automatic" fo:background-color="transparent"/>
    </style:style>
    <style:style style:name="_1054__1073__1099__1095__1085__1099__1081__32_9_32_22" style:display-name="Обычный 9 22" style:family="table-cell" style:data-style-name="N0">
      <style:table-cell-properties style:vertical-align="automatic" fo:background-color="transparent"/>
    </style:style>
    <style:style style:name="_1054__1073__1099__1095__1085__1099__1081__32_9_32_23" style:display-name="Обычный 9 23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3_32_6" style:display-name="Обычный 9 3 6" style:family="table-cell" style:data-style-name="N0">
      <style:table-cell-properties style:vertical-align="automatic" fo:background-color="transparent"/>
    </style:style>
    <style:style style:name="_1054__1073__1099__1095__1085__1099__1081__32_9_32_3_32_7" style:display-name="Обычный 9 3 7" style:family="table-cell" style:data-style-name="N0">
      <style:table-cell-properties style:vertical-align="automatic" fo:background-color="transparent"/>
    </style:style>
    <style:style style:name="_1054__1073__1099__1095__1085__1099__1081__32_9_32_3_32_8" style:display-name="Обычный 9 3 8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16" style:display-name="Плохой 16" style:family="table-cell" style:data-style-name="N0">
      <style:table-cell-properties fo:background-color="#FFC7CE"/>
      <style:text-properties fo:color="#9C0006"/>
    </style:style>
    <style:style style:name="_1055__1083__1086__1093__1086__1081__32_17" style:display-name="Плохой 17" style:family="table-cell" style:data-style-name="N0">
      <style:table-cell-properties fo:background-color="#FFC7CE"/>
      <style:text-properties fo:color="#9C0006"/>
    </style:style>
    <style:style style:name="_1055__1083__1086__1093__1086__1081__32_18" style:display-name="Плохой 18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6" style:display-name="Пояснение 1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7" style:display-name="Пояснение 1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8" style:display-name="Пояснение 1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16" style:display-name="Примечание 2 16" style:family="table-cell" style:data-style-name="N0">
      <style:table-cell-properties fo:border="thin solid #B2B2B2" fo:background-color="#FFFFCC"/>
    </style:style>
    <style:style style:name="_1055__1088__1080__1084__1077__1095__1072__1085__1080__1077__32_2_32_17" style:display-name="Примечание 2 17" style:family="table-cell" style:data-style-name="N0">
      <style:table-cell-properties fo:border="thin solid #B2B2B2" fo:background-color="#FFFFCC"/>
    </style:style>
    <style:style style:name="_1055__1088__1080__1084__1077__1095__1072__1085__1080__1077__32_2_32_18" style:display-name="Примечание 2 18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10" style:display-name="Примечание 2 2 10" style:family="table-cell" style:data-style-name="N0">
      <style:table-cell-properties fo:border="thin solid #B2B2B2" fo:background-color="#FFFFCC"/>
    </style:style>
    <style:style style:name="_1055__1088__1080__1084__1077__1095__1072__1085__1080__1077__32_2_32_2_32_11" style:display-name="Примечание 2 2 11" style:family="table-cell" style:data-style-name="N0">
      <style:table-cell-properties fo:border="thin solid #B2B2B2" fo:background-color="#FFFFCC"/>
    </style:style>
    <style:style style:name="_1055__1088__1080__1084__1077__1095__1072__1085__1080__1077__32_2_32_2_32_12" style:display-name="Примечание 2 2 12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6" style:display-name="Примечание 2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7" style:display-name="Примечание 2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8" style:display-name="Примечание 2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2" style:display-name="Примечание 2 2 3 2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3" style:display-name="Примечание 2 2 3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3_32_6" style:display-name="Примечание 2 3 6" style:family="table-cell" style:data-style-name="N0">
      <style:table-cell-properties fo:border="thin solid #B2B2B2" fo:background-color="#FFFFCC"/>
    </style:style>
    <style:style style:name="_1055__1088__1080__1084__1077__1095__1072__1085__1080__1077__32_2_32_3_32_7" style:display-name="Примечание 2 3 7" style:family="table-cell" style:data-style-name="N0">
      <style:table-cell-properties fo:border="thin solid #B2B2B2" fo:background-color="#FFFFCC"/>
    </style:style>
    <style:style style:name="_1055__1088__1080__1084__1077__1095__1072__1085__1080__1077__32_2_32_3_32_8" style:display-name="Примечание 2 3 8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4_32_2" style:display-name="Примечание 2 4 2" style:family="table-cell" style:data-style-name="N0">
      <style:table-cell-properties fo:border="thin solid #B2B2B2" fo:background-color="#FFFFCC"/>
    </style:style>
    <style:style style:name="_1055__1088__1080__1084__1077__1095__1072__1085__1080__1077__32_2_32_4_32_3" style:display-name="Примечание 2 4 3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15" style:display-name="Примечание 3 15" style:family="table-cell" style:data-style-name="N0">
      <style:table-cell-properties fo:border="thin solid #B2B2B2" fo:background-color="#FFFFCC"/>
    </style:style>
    <style:style style:name="_1055__1088__1080__1084__1077__1095__1072__1085__1080__1077__32_3_32_16" style:display-name="Примечание 3 16" style:family="table-cell" style:data-style-name="N0">
      <style:table-cell-properties fo:border="thin solid #B2B2B2" fo:background-color="#FFFFCC"/>
    </style:style>
    <style:style style:name="_1055__1088__1080__1084__1077__1095__1072__1085__1080__1077__32_3_32_17" style:display-name="Примечание 3 17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2_32_6" style:display-name="Примечание 3 2 6" style:family="table-cell" style:data-style-name="N0">
      <style:table-cell-properties fo:border="thin solid #B2B2B2" fo:background-color="#FFFFCC"/>
    </style:style>
    <style:style style:name="_1055__1088__1080__1084__1077__1095__1072__1085__1080__1077__32_3_32_2_32_7" style:display-name="Примечание 3 2 7" style:family="table-cell" style:data-style-name="N0">
      <style:table-cell-properties fo:border="thin solid #B2B2B2" fo:background-color="#FFFFCC"/>
    </style:style>
    <style:style style:name="_1055__1088__1080__1084__1077__1095__1072__1085__1080__1077__32_3_32_2_32_8" style:display-name="Примечание 3 2 8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3_32_2" style:display-name="Примечание 3 3 2" style:family="table-cell" style:data-style-name="N0">
      <style:table-cell-properties fo:border="thin solid #B2B2B2" fo:background-color="#FFFFCC"/>
    </style:style>
    <style:style style:name="_1055__1088__1080__1084__1077__1095__1072__1085__1080__1077__32_3_32_3_32_3" style:display-name="Примечание 3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10" style:display-name="Примечание 4 10" style:family="table-cell" style:data-style-name="N0">
      <style:table-cell-properties fo:border="thin solid #B2B2B2" fo:background-color="#FFFFCC"/>
    </style:style>
    <style:style style:name="_1055__1088__1080__1084__1077__1095__1072__1085__1080__1077__32_4_32_11" style:display-name="Примечание 4 11" style:family="table-cell" style:data-style-name="N0">
      <style:table-cell-properties fo:border="thin solid #B2B2B2" fo:background-color="#FFFFCC"/>
    </style:style>
    <style:style style:name="_1055__1088__1080__1084__1077__1095__1072__1085__1080__1077__32_4_32_12" style:display-name="Примечание 4 12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2_32_5" style:display-name="Примечание 4 2 5" style:family="table-cell" style:data-style-name="N0">
      <style:table-cell-properties fo:border="thin solid #B2B2B2" fo:background-color="#FFFFCC"/>
    </style:style>
    <style:style style:name="_1055__1088__1080__1084__1077__1095__1072__1085__1080__1077__32_4_32_2_32_6" style:display-name="Примечание 4 2 6" style:family="table-cell" style:data-style-name="N0">
      <style:table-cell-properties fo:border="thin solid #B2B2B2" fo:background-color="#FFFFCC"/>
    </style:style>
    <style:style style:name="_1055__1088__1080__1084__1077__1095__1072__1085__1080__1077__32_4_32_2_32_7" style:display-name="Примечание 4 2 7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3_32_2" style:display-name="Примечание 4 3 2" style:family="table-cell" style:data-style-name="N0">
      <style:table-cell-properties fo:border="thin solid #B2B2B2" fo:background-color="#FFFFCC"/>
    </style:style>
    <style:style style:name="_1055__1088__1080__1084__1077__1095__1072__1085__1080__1077__32_4_32_3_32_3" style:display-name="Примечание 4 3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10" style:display-name="Примечание 5 10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5_32_8" style:display-name="Примечание 5 8" style:family="table-cell" style:data-style-name="N0">
      <style:table-cell-properties fo:border="thin solid #B2B2B2" fo:background-color="#FFFFCC"/>
    </style:style>
    <style:style style:name="_1055__1088__1080__1084__1077__1095__1072__1085__1080__1077__32_5_32_9" style:display-name="Примечание 5 9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0__1084__1077__1095__1072__1085__1080__1077__32_6_32_5" style:display-name="Примечание 6 5" style:family="table-cell" style:data-style-name="N0">
      <style:table-cell-properties fo:border="thin solid #B2B2B2" fo:background-color="#FFFFCC"/>
    </style:style>
    <style:style style:name="_1055__1088__1080__1084__1077__1095__1072__1085__1080__1077__32_6_32_6" style:display-name="Примечание 6 6" style:family="table-cell" style:data-style-name="N0">
      <style:table-cell-properties fo:border="thin solid #B2B2B2" fo:background-color="#FFFFCC"/>
    </style:style>
    <style:style style:name="_1055__1088__1080__1084__1077__1095__1072__1085__1080__1077__32_6_32_7" style:display-name="Примечание 6 7" style:family="table-cell" style:data-style-name="N0">
      <style:table-cell-properties fo:border="thin solid #B2B2B2" fo:background-color="#FFFFCC"/>
    </style:style>
    <style:style style:name="_1055__1088__1080__1084__1077__1095__1072__1085__1080__1077__32_7" style:display-name="Примечание 7" style:family="table-cell" style:data-style-name="N0">
      <style:table-cell-properties fo:border="thin solid #B2B2B2" fo:background-color="#FFFFCC"/>
    </style:style>
    <style:style style:name="_1055__1088__1080__1084__1077__1095__1072__1085__1080__1077__32_7_32_2" style:display-name="Примечание 7 2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10_32_4" style:display-name="Процентный 10 4" style:family="table-cell" style:data-style-name="N13"/>
    <style:style style:name="_1055__1088__1086__1094__1077__1085__1090__1085__1099__1081__32_10_32_5" style:display-name="Процентный 10 5" style:family="table-cell" style:data-style-name="N13"/>
    <style:style style:name="_1055__1088__1086__1094__1077__1085__1090__1085__1099__1081__32_10_32_6" style:display-name="Процентный 10 6" style:family="table-cell" style:data-style-name="N13"/>
    <style:style style:name="_1055__1088__1086__1094__1077__1085__1090__1085__1099__1081__32_11" style:display-name="Процентный 11" style:family="table-cell" style:data-style-name="N13"/>
    <style:style style:name="_1055__1088__1086__1094__1077__1085__1090__1085__1099__1081__32_11_32_2" style:display-name="Процентный 11 2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10" style:display-name="Процентный 2 2 10" style:family="table-cell" style:data-style-name="N13"/>
    <style:style style:name="_1055__1088__1086__1094__1077__1085__1090__1085__1099__1081__32_2_32_2_32_11" style:display-name="Процентный 2 2 11" style:family="table-cell" style:data-style-name="N13"/>
    <style:style style:name="_1055__1088__1086__1094__1077__1085__1090__1085__1099__1081__32_2_32_2_32_12" style:display-name="Процентный 2 2 12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21" style:display-name="Процентный 2 21" style:family="table-cell" style:data-style-name="N13"/>
    <style:style style:name="_1055__1088__1086__1094__1077__1085__1090__1085__1099__1081__32_2_32_22" style:display-name="Процентный 2 22" style:family="table-cell" style:data-style-name="N13"/>
    <style:style style:name="_1055__1088__1086__1094__1077__1085__1090__1085__1099__1081__32_2_32_23" style:display-name="Процентный 2 23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19" style:display-name="Процентный 3 19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11" style:display-name="Процентный 3 2 11" style:family="table-cell" style:data-style-name="N13"/>
    <style:style style:name="_1055__1088__1086__1094__1077__1085__1090__1085__1099__1081__32_3_32_2_32_12" style:display-name="Процентный 3 2 12" style:family="table-cell" style:data-style-name="N13"/>
    <style:style style:name="_1055__1088__1086__1094__1077__1085__1090__1085__1099__1081__32_3_32_2_32_13" style:display-name="Процентный 3 2 13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10" style:display-name="Процентный 3 2 2 10" style:family="table-cell" style:data-style-name="N13"/>
    <style:style style:name="_1055__1088__1086__1094__1077__1085__1090__1085__1099__1081__32_3_32_2_32_2_32_11" style:display-name="Процентный 3 2 2 11" style:family="table-cell" style:data-style-name="N13"/>
    <style:style style:name="_1055__1088__1086__1094__1077__1085__1090__1085__1099__1081__32_3_32_2_32_2_32_12" style:display-name="Процентный 3 2 2 12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2_32_5" style:display-name="Процентный 3 2 2 2 5" style:family="table-cell" style:data-style-name="N13"/>
    <style:style style:name="_1055__1088__1086__1094__1077__1085__1090__1085__1099__1081__32_3_32_2_32_2_32_2_32_6" style:display-name="Процентный 3 2 2 2 6" style:family="table-cell" style:data-style-name="N13"/>
    <style:style style:name="_1055__1088__1086__1094__1077__1085__1090__1085__1099__1081__32_3_32_2_32_2_32_2_32_7" style:display-name="Процентный 3 2 2 2 7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3_32_2" style:display-name="Процентный 3 2 2 3 2" style:family="table-cell" style:data-style-name="N13"/>
    <style:style style:name="_1055__1088__1086__1094__1077__1085__1090__1085__1099__1081__32_3_32_2_32_2_32_3_32_3" style:display-name="Процентный 3 2 2 3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3_32_5" style:display-name="Процентный 3 2 3 5" style:family="table-cell" style:data-style-name="N13"/>
    <style:style style:name="_1055__1088__1086__1094__1077__1085__1090__1085__1099__1081__32_3_32_2_32_3_32_6" style:display-name="Процентный 3 2 3 6" style:family="table-cell" style:data-style-name="N13"/>
    <style:style style:name="_1055__1088__1086__1094__1077__1085__1090__1085__1099__1081__32_3_32_2_32_3_32_7" style:display-name="Процентный 3 2 3 7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4_32_2" style:display-name="Процентный 3 2 4 2" style:family="table-cell" style:data-style-name="N13"/>
    <style:style style:name="_1055__1088__1086__1094__1077__1085__1090__1085__1099__1081__32_3_32_2_32_4_32_3" style:display-name="Процентный 3 2 4 3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20" style:display-name="Процентный 3 20" style:family="table-cell" style:data-style-name="N13"/>
    <style:style style:name="_1055__1088__1086__1094__1077__1085__1090__1085__1099__1081__32_3_32_21" style:display-name="Процентный 3 21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10" style:display-name="Процентный 3 3 10" style:family="table-cell" style:data-style-name="N13"/>
    <style:style style:name="_1055__1088__1086__1094__1077__1085__1090__1085__1099__1081__32_3_32_3_32_11" style:display-name="Процентный 3 3 11" style:family="table-cell" style:data-style-name="N13"/>
    <style:style style:name="_1055__1088__1086__1094__1077__1085__1090__1085__1099__1081__32_3_32_3_32_12" style:display-name="Процентный 3 3 12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2_32_5" style:display-name="Процентный 3 3 2 5" style:family="table-cell" style:data-style-name="N13"/>
    <style:style style:name="_1055__1088__1086__1094__1077__1085__1090__1085__1099__1081__32_3_32_3_32_2_32_6" style:display-name="Процентный 3 3 2 6" style:family="table-cell" style:data-style-name="N13"/>
    <style:style style:name="_1055__1088__1086__1094__1077__1085__1090__1085__1099__1081__32_3_32_3_32_2_32_7" style:display-name="Процентный 3 3 2 7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3_32_2" style:display-name="Процентный 3 3 3 2" style:family="table-cell" style:data-style-name="N13"/>
    <style:style style:name="_1055__1088__1086__1094__1077__1085__1090__1085__1099__1081__32_3_32_3_32_3_32_3" style:display-name="Процентный 3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4_32_7" style:display-name="Процентный 3 4 7" style:family="table-cell" style:data-style-name="N13"/>
    <style:style style:name="_1055__1088__1086__1094__1077__1085__1090__1085__1099__1081__32_3_32_4_32_8" style:display-name="Процентный 3 4 8" style:family="table-cell" style:data-style-name="N13"/>
    <style:style style:name="_1055__1088__1086__1094__1077__1085__1090__1085__1099__1081__32_3_32_4_32_9" style:display-name="Процентный 3 4 9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5_32_5" style:display-name="Процентный 3 5 5" style:family="table-cell" style:data-style-name="N13"/>
    <style:style style:name="_1055__1088__1086__1094__1077__1085__1090__1085__1099__1081__32_3_32_5_32_6" style:display-name="Процентный 3 5 6" style:family="table-cell" style:data-style-name="N13"/>
    <style:style style:name="_1055__1088__1086__1094__1077__1085__1090__1085__1099__1081__32_3_32_5_32_7" style:display-name="Процентный 3 5 7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6_32_2" style:display-name="Процентный 3 6 2" style:family="table-cell" style:data-style-name="N13"/>
    <style:style style:name="_1055__1088__1086__1094__1077__1085__1090__1085__1099__1081__32_3_32_6_32_3" style:display-name="Процентный 3 6 3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11" style:display-name="Процентный 4 2 11" style:family="table-cell" style:data-style-name="N13"/>
    <style:style style:name="_1055__1088__1086__1094__1077__1085__1090__1085__1099__1081__32_4_32_2_32_12" style:display-name="Процентный 4 2 12" style:family="table-cell" style:data-style-name="N13"/>
    <style:style style:name="_1055__1088__1086__1094__1077__1085__1090__1085__1099__1081__32_4_32_2_32_13" style:display-name="Процентный 4 2 13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10" style:display-name="Процентный 4 2 2 10" style:family="table-cell" style:data-style-name="N13"/>
    <style:style style:name="_1055__1088__1086__1094__1077__1085__1090__1085__1099__1081__32_4_32_2_32_2_32_11" style:display-name="Процентный 4 2 2 11" style:family="table-cell" style:data-style-name="N13"/>
    <style:style style:name="_1055__1088__1086__1094__1077__1085__1090__1085__1099__1081__32_4_32_2_32_2_32_12" style:display-name="Процентный 4 2 2 12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2_32_5" style:display-name="Процентный 4 2 2 2 5" style:family="table-cell" style:data-style-name="N13"/>
    <style:style style:name="_1055__1088__1086__1094__1077__1085__1090__1085__1099__1081__32_4_32_2_32_2_32_2_32_6" style:display-name="Процентный 4 2 2 2 6" style:family="table-cell" style:data-style-name="N13"/>
    <style:style style:name="_1055__1088__1086__1094__1077__1085__1090__1085__1099__1081__32_4_32_2_32_2_32_2_32_7" style:display-name="Процентный 4 2 2 2 7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3_32_2" style:display-name="Процентный 4 2 2 3 2" style:family="table-cell" style:data-style-name="N13"/>
    <style:style style:name="_1055__1088__1086__1094__1077__1085__1090__1085__1099__1081__32_4_32_2_32_2_32_3_32_3" style:display-name="Процентный 4 2 2 3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3_32_6" style:display-name="Процентный 4 2 3 6" style:family="table-cell" style:data-style-name="N13"/>
    <style:style style:name="_1055__1088__1086__1094__1077__1085__1090__1085__1099__1081__32_4_32_2_32_3_32_7" style:display-name="Процентный 4 2 3 7" style:family="table-cell" style:data-style-name="N13"/>
    <style:style style:name="_1055__1088__1086__1094__1077__1085__1090__1085__1099__1081__32_4_32_2_32_3_32_8" style:display-name="Процентный 4 2 3 8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4_32_2" style:display-name="Процентный 4 2 4 2" style:family="table-cell" style:data-style-name="N13"/>
    <style:style style:name="_1055__1088__1086__1094__1077__1085__1090__1085__1099__1081__32_4_32_2_32_4_32_3" style:display-name="Процентный 4 2 4 3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10" style:display-name="Процентный 4 4 10" style:family="table-cell" style:data-style-name="N13"/>
    <style:style style:name="_1055__1088__1086__1094__1077__1085__1090__1085__1099__1081__32_4_32_4_32_11" style:display-name="Процентный 4 4 11" style:family="table-cell" style:data-style-name="N13"/>
    <style:style style:name="_1055__1088__1086__1094__1077__1085__1090__1085__1099__1081__32_4_32_4_32_12" style:display-name="Процентный 4 4 12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10" style:display-name="Процентный 6 10" style:family="table-cell" style:data-style-name="N13"/>
    <style:style style:name="_1055__1088__1086__1094__1077__1085__1090__1085__1099__1081__32_6_32_11" style:display-name="Процентный 6 11" style:family="table-cell" style:data-style-name="N13"/>
    <style:style style:name="_1055__1088__1086__1094__1077__1085__1090__1085__1099__1081__32_6_32_12" style:display-name="Процентный 6 12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2_32_5" style:display-name="Процентный 6 2 5" style:family="table-cell" style:data-style-name="N13"/>
    <style:style style:name="_1055__1088__1086__1094__1077__1085__1090__1085__1099__1081__32_6_32_2_32_6" style:display-name="Процентный 6 2 6" style:family="table-cell" style:data-style-name="N13"/>
    <style:style style:name="_1055__1088__1086__1094__1077__1085__1090__1085__1099__1081__32_6_32_2_32_7" style:display-name="Процентный 6 2 7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3_32_2" style:display-name="Процентный 6 3 2" style:family="table-cell" style:data-style-name="N13"/>
    <style:style style:name="_1055__1088__1086__1094__1077__1085__1090__1085__1099__1081__32_6_32_3_32_3" style:display-name="Процентный 6 3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10" style:display-name="Процентный 7 10" style:family="table-cell" style:data-style-name="N13"/>
    <style:style style:name="_1055__1088__1086__1094__1077__1085__1090__1085__1099__1081__32_7_32_11" style:display-name="Процентный 7 11" style:family="table-cell" style:data-style-name="N13"/>
    <style:style style:name="_1055__1088__1086__1094__1077__1085__1090__1085__1099__1081__32_7_32_12" style:display-name="Процентный 7 12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2_32_5" style:display-name="Процентный 7 2 5" style:family="table-cell" style:data-style-name="N13"/>
    <style:style style:name="_1055__1088__1086__1094__1077__1085__1090__1085__1099__1081__32_7_32_2_32_6" style:display-name="Процентный 7 2 6" style:family="table-cell" style:data-style-name="N13"/>
    <style:style style:name="_1055__1088__1086__1094__1077__1085__1090__1085__1099__1081__32_7_32_2_32_7" style:display-name="Процентный 7 2 7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3_32_2" style:display-name="Процентный 7 3 2" style:family="table-cell" style:data-style-name="N13"/>
    <style:style style:name="_1055__1088__1086__1094__1077__1085__1090__1085__1099__1081__32_7_32_3_32_3" style:display-name="Процентный 7 3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10" style:display-name="Процентный 8 10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8_32_8" style:display-name="Процентный 8 8" style:family="table-cell" style:data-style-name="N13"/>
    <style:style style:name="_1055__1088__1086__1094__1077__1085__1090__1085__1099__1081__32_8_32_9" style:display-name="Процентный 8 9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5__1088__1086__1094__1077__1085__1090__1085__1099__1081__32_9_32_6" style:display-name="Процентный 9 6" style:family="table-cell" style:data-style-name="N13"/>
    <style:style style:name="_1055__1088__1086__1094__1077__1085__1090__1085__1099__1081__32_9_32_7" style:display-name="Процентный 9 7" style:family="table-cell" style:data-style-name="N13"/>
    <style:style style:name="_1055__1088__1086__1094__1077__1085__1090__1085__1099__1081__32_9_32_8" style:display-name="Процентный 9 8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6" style:display-name="Связанная ячейка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7" style:display-name="Связанная ячейка 1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8" style:display-name="Связанная ячейка 1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16" style:display-name="Текст предупреждения 16" style:family="table-cell" style:data-style-name="N0">
      <style:text-properties fo:color="#FF0000"/>
    </style:style>
    <style:style style:name="_1058__1077__1082__1089__1090__32__1087__1088__1077__1076__1091__1087__1088__1077__1078__1076__1077__1085__1080__1103__32_17" style:display-name="Текст предупреждения 17" style:family="table-cell" style:data-style-name="N0">
      <style:text-properties fo:color="#FF0000"/>
    </style:style>
    <style:style style:name="_1058__1077__1082__1089__1090__32__1087__1088__1077__1076__1091__1087__1088__1077__1078__1076__1077__1085__1080__1103__32_18" style:display-name="Текст предупреждения 18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0_32_6" style:display-name="Финансовый 10 6" style:family="table-cell" style:data-style-name="N37"/>
    <style:style style:name="_1060__1080__1085__1072__1085__1089__1086__1074__1099__1081__32_10_32_7" style:display-name="Финансовый 10 7" style:family="table-cell" style:data-style-name="N37"/>
    <style:style style:name="_1060__1080__1085__1072__1085__1089__1086__1074__1099__1081__32_10_32_8" style:display-name="Финансовый 10 8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11_32_4" style:display-name="Финансовый 11 4" style:family="table-cell" style:data-style-name="N37"/>
    <style:style style:name="_1060__1080__1085__1072__1085__1089__1086__1074__1099__1081__32_11_32_5" style:display-name="Финансовый 11 5" style:family="table-cell" style:data-style-name="N37"/>
    <style:style style:name="_1060__1080__1085__1072__1085__1089__1086__1074__1099__1081__32_11_32_6" style:display-name="Финансовый 11 6" style:family="table-cell" style:data-style-name="N37"/>
    <style:style style:name="_1060__1080__1085__1072__1085__1089__1086__1074__1099__1081__32_12" style:display-name="Финансовый 12" style:family="table-cell" style:data-style-name="N37"/>
    <style:style style:name="_1060__1080__1085__1072__1085__1089__1086__1074__1099__1081__32_12_32_2" style:display-name="Финансовый 12 2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10" style:display-name="Финансовый 2 2 2 10" style:family="table-cell" style:data-style-name="N37"/>
    <style:style style:name="_1060__1080__1085__1072__1085__1089__1086__1074__1099__1081__32_2_32_2_32_2_32_11" style:display-name="Финансовый 2 2 2 11" style:family="table-cell" style:data-style-name="N37"/>
    <style:style style:name="_1060__1080__1085__1072__1085__1089__1086__1074__1099__1081__32_2_32_2_32_2_32_12" style:display-name="Финансовый 2 2 2 12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23" style:display-name="Финансовый 2 2 23" style:family="table-cell" style:data-style-name="N37"/>
    <style:style style:name="_1060__1080__1085__1072__1085__1089__1086__1074__1099__1081__32_2_32_2_32_24" style:display-name="Финансовый 2 2 24" style:family="table-cell" style:data-style-name="N37"/>
    <style:style style:name="_1060__1080__1085__1072__1085__1089__1086__1074__1099__1081__32_2_32_2_32_25" style:display-name="Финансовый 2 2 25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13" style:display-name="Финансовый 2 3 13" style:family="table-cell" style:data-style-name="N37"/>
    <style:style style:name="_1060__1080__1085__1072__1085__1089__1086__1074__1099__1081__32_2_32_3_32_14" style:display-name="Финансовый 2 3 14" style:family="table-cell" style:data-style-name="N37"/>
    <style:style style:name="_1060__1080__1085__1072__1085__1089__1086__1074__1099__1081__32_2_32_3_32_15" style:display-name="Финансовый 2 3 15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72" style:display-name="Финансовый 2 72" style:family="table-cell" style:data-style-name="N37"/>
    <style:style style:name="_1060__1080__1085__1072__1085__1089__1086__1074__1099__1081__32_2_32_73" style:display-name="Финансовый 2 73" style:family="table-cell" style:data-style-name="N37"/>
    <style:style style:name="_1060__1080__1085__1072__1085__1089__1086__1074__1099__1081__32_2_32_74" style:display-name="Финансовый 2 74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19" style:display-name="Финансовый 3 19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12" style:display-name="Финансовый 3 2 12" style:family="table-cell" style:data-style-name="N37"/>
    <style:style style:name="_1060__1080__1085__1072__1085__1089__1086__1074__1099__1081__32_3_32_2_32_13" style:display-name="Финансовый 3 2 13" style:family="table-cell" style:data-style-name="N37"/>
    <style:style style:name="_1060__1080__1085__1072__1085__1089__1086__1074__1099__1081__32_3_32_2_32_14" style:display-name="Финансовый 3 2 14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11" style:display-name="Финансовый 3 2 2 11" style:family="table-cell" style:data-style-name="N37"/>
    <style:style style:name="_1060__1080__1085__1072__1085__1089__1086__1074__1099__1081__32_3_32_2_32_2_32_12" style:display-name="Финансовый 3 2 2 12" style:family="table-cell" style:data-style-name="N37"/>
    <style:style style:name="_1060__1080__1085__1072__1085__1089__1086__1074__1099__1081__32_3_32_2_32_2_32_13" style:display-name="Финансовый 3 2 2 13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10" style:display-name="Финансовый 3 2 2 2 10" style:family="table-cell" style:data-style-name="N37"/>
    <style:style style:name="_1060__1080__1085__1072__1085__1089__1086__1074__1099__1081__32_3_32_2_32_2_32_2_32_11" style:display-name="Финансовый 3 2 2 2 11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2_32_5" style:display-name="Финансовый 3 2 2 2 2 5" style:family="table-cell" style:data-style-name="N37"/>
    <style:style style:name="_1060__1080__1085__1072__1085__1089__1086__1074__1099__1081__32_3_32_2_32_2_32_2_32_2_32_6" style:display-name="Финансовый 3 2 2 2 2 6" style:family="table-cell" style:data-style-name="N37"/>
    <style:style style:name="_1060__1080__1085__1072__1085__1089__1086__1074__1099__1081__32_3_32_2_32_2_32_2_32_2_32_7" style:display-name="Финансовый 3 2 2 2 2 7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3_32_2" style:display-name="Финансовый 3 2 2 2 3 2" style:family="table-cell" style:data-style-name="N37"/>
    <style:style style:name="_1060__1080__1085__1072__1085__1089__1086__1074__1099__1081__32_3_32_2_32_2_32_2_32_3_32_3" style:display-name="Финансовый 3 2 2 2 3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2_32_9" style:display-name="Финансовый 3 2 2 2 9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3_32_5" style:display-name="Финансовый 3 2 2 3 5" style:family="table-cell" style:data-style-name="N37"/>
    <style:style style:name="_1060__1080__1085__1072__1085__1089__1086__1074__1099__1081__32_3_32_2_32_2_32_3_32_6" style:display-name="Финансовый 3 2 2 3 6" style:family="table-cell" style:data-style-name="N37"/>
    <style:style style:name="_1060__1080__1085__1072__1085__1089__1086__1074__1099__1081__32_3_32_2_32_2_32_3_32_7" style:display-name="Финансовый 3 2 2 3 7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4_32_2" style:display-name="Финансовый 3 2 2 4 2" style:family="table-cell" style:data-style-name="N37"/>
    <style:style style:name="_1060__1080__1085__1072__1085__1089__1086__1074__1099__1081__32_3_32_2_32_2_32_4_32_3" style:display-name="Финансовый 3 2 2 4 3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10" style:display-name="Финансовый 3 2 3 10" style:family="table-cell" style:data-style-name="N37"/>
    <style:style style:name="_1060__1080__1085__1072__1085__1089__1086__1074__1099__1081__32_3_32_2_32_3_32_11" style:display-name="Финансовый 3 2 3 11" style:family="table-cell" style:data-style-name="N37"/>
    <style:style style:name="_1060__1080__1085__1072__1085__1089__1086__1074__1099__1081__32_3_32_2_32_3_32_12" style:display-name="Финансовый 3 2 3 12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2_32_5" style:display-name="Финансовый 3 2 3 2 5" style:family="table-cell" style:data-style-name="N37"/>
    <style:style style:name="_1060__1080__1085__1072__1085__1089__1086__1074__1099__1081__32_3_32_2_32_3_32_2_32_6" style:display-name="Финансовый 3 2 3 2 6" style:family="table-cell" style:data-style-name="N37"/>
    <style:style style:name="_1060__1080__1085__1072__1085__1089__1086__1074__1099__1081__32_3_32_2_32_3_32_2_32_7" style:display-name="Финансовый 3 2 3 2 7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3_32_2" style:display-name="Финансовый 3 2 3 3 2" style:family="table-cell" style:data-style-name="N37"/>
    <style:style style:name="_1060__1080__1085__1072__1085__1089__1086__1074__1099__1081__32_3_32_2_32_3_32_3_32_3" style:display-name="Финансовый 3 2 3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4_32_6" style:display-name="Финансовый 3 2 4 6" style:family="table-cell" style:data-style-name="N37"/>
    <style:style style:name="_1060__1080__1085__1072__1085__1089__1086__1074__1099__1081__32_3_32_2_32_4_32_7" style:display-name="Финансовый 3 2 4 7" style:family="table-cell" style:data-style-name="N37"/>
    <style:style style:name="_1060__1080__1085__1072__1085__1089__1086__1074__1099__1081__32_3_32_2_32_4_32_8" style:display-name="Финансовый 3 2 4 8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5_32_5" style:display-name="Финансовый 3 2 5 5" style:family="table-cell" style:data-style-name="N37"/>
    <style:style style:name="_1060__1080__1085__1072__1085__1089__1086__1074__1099__1081__32_3_32_2_32_5_32_6" style:display-name="Финансовый 3 2 5 6" style:family="table-cell" style:data-style-name="N37"/>
    <style:style style:name="_1060__1080__1085__1072__1085__1089__1086__1074__1099__1081__32_3_32_2_32_5_32_7" style:display-name="Финансовый 3 2 5 7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6_32_2" style:display-name="Финансовый 3 2 6 2" style:family="table-cell" style:data-style-name="N37"/>
    <style:style style:name="_1060__1080__1085__1072__1085__1089__1086__1074__1099__1081__32_3_32_2_32_6_32_3" style:display-name="Финансовый 3 2 6 3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20" style:display-name="Финансовый 3 20" style:family="table-cell" style:data-style-name="N37"/>
    <style:style style:name="_1060__1080__1085__1072__1085__1089__1086__1074__1099__1081__32_3_32_21" style:display-name="Финансовый 3 21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11" style:display-name="Финансовый 3 3 3 11" style:family="table-cell" style:data-style-name="N37"/>
    <style:style style:name="_1060__1080__1085__1072__1085__1089__1086__1074__1099__1081__32_3_32_3_32_3_32_12" style:display-name="Финансовый 3 3 3 12" style:family="table-cell" style:data-style-name="N37"/>
    <style:style style:name="_1060__1080__1085__1072__1085__1089__1086__1074__1099__1081__32_3_32_3_32_3_32_13" style:display-name="Финансовый 3 3 3 13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10" style:display-name="Финансовый 3 3 3 2 10" style:family="table-cell" style:data-style-name="N37"/>
    <style:style style:name="_1060__1080__1085__1072__1085__1089__1086__1074__1099__1081__32_3_32_3_32_3_32_2_32_11" style:display-name="Финансовый 3 3 3 2 11" style:family="table-cell" style:data-style-name="N37"/>
    <style:style style:name="_1060__1080__1085__1072__1085__1089__1086__1074__1099__1081__32_3_32_3_32_3_32_2_32_12" style:display-name="Финансовый 3 3 3 2 12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2_32_5" style:display-name="Финансовый 3 3 3 2 2 5" style:family="table-cell" style:data-style-name="N37"/>
    <style:style style:name="_1060__1080__1085__1072__1085__1089__1086__1074__1099__1081__32_3_32_3_32_3_32_2_32_2_32_6" style:display-name="Финансовый 3 3 3 2 2 6" style:family="table-cell" style:data-style-name="N37"/>
    <style:style style:name="_1060__1080__1085__1072__1085__1089__1086__1074__1099__1081__32_3_32_3_32_3_32_2_32_2_32_7" style:display-name="Финансовый 3 3 3 2 2 7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3_32_2" style:display-name="Финансовый 3 3 3 2 3 2" style:family="table-cell" style:data-style-name="N37"/>
    <style:style style:name="_1060__1080__1085__1072__1085__1089__1086__1074__1099__1081__32_3_32_3_32_3_32_2_32_3_32_3" style:display-name="Финансовый 3 3 3 2 3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3_32_5" style:display-name="Финансовый 3 3 3 3 5" style:family="table-cell" style:data-style-name="N37"/>
    <style:style style:name="_1060__1080__1085__1072__1085__1089__1086__1074__1099__1081__32_3_32_3_32_3_32_3_32_6" style:display-name="Финансовый 3 3 3 3 6" style:family="table-cell" style:data-style-name="N37"/>
    <style:style style:name="_1060__1080__1085__1072__1085__1089__1086__1074__1099__1081__32_3_32_3_32_3_32_3_32_7" style:display-name="Финансовый 3 3 3 3 7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4_32_2" style:display-name="Финансовый 3 3 3 4 2" style:family="table-cell" style:data-style-name="N37"/>
    <style:style style:name="_1060__1080__1085__1072__1085__1089__1086__1074__1099__1081__32_3_32_3_32_3_32_4_32_3" style:display-name="Финансовый 3 3 3 4 3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3_32_6_32_4" style:display-name="Финансовый 3 3 6 4" style:family="table-cell" style:data-style-name="N37"/>
    <style:style style:name="_1060__1080__1085__1072__1085__1089__1086__1074__1099__1081__32_3_32_3_32_6_32_5" style:display-name="Финансовый 3 3 6 5" style:family="table-cell" style:data-style-name="N37"/>
    <style:style style:name="_1060__1080__1085__1072__1085__1089__1086__1074__1099__1081__32_3_32_3_32_6_32_6" style:display-name="Финансовый 3 3 6 6" style:family="table-cell" style:data-style-name="N37"/>
    <style:style style:name="_1060__1080__1085__1072__1085__1089__1086__1074__1099__1081__32_3_32_3_32_7" style:display-name="Финансовый 3 3 7" style:family="table-cell" style:data-style-name="N37"/>
    <style:style style:name="_1060__1080__1085__1072__1085__1089__1086__1074__1099__1081__32_3_32_3_32_7_32_2" style:display-name="Финансовый 3 3 7 2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10" style:display-name="Финансовый 3 5 10" style:family="table-cell" style:data-style-name="N37"/>
    <style:style style:name="_1060__1080__1085__1072__1085__1089__1086__1074__1099__1081__32_3_32_5_32_11" style:display-name="Финансовый 3 5 11" style:family="table-cell" style:data-style-name="N37"/>
    <style:style style:name="_1060__1080__1085__1072__1085__1089__1086__1074__1099__1081__32_3_32_5_32_12" style:display-name="Финансовый 3 5 12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2_32_6" style:display-name="Финансовый 3 5 2 6" style:family="table-cell" style:data-style-name="N37"/>
    <style:style style:name="_1060__1080__1085__1072__1085__1089__1086__1074__1099__1081__32_3_32_5_32_2_32_7" style:display-name="Финансовый 3 5 2 7" style:family="table-cell" style:data-style-name="N37"/>
    <style:style style:name="_1060__1080__1085__1072__1085__1089__1086__1074__1099__1081__32_3_32_5_32_2_32_8" style:display-name="Финансовый 3 5 2 8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3_32_2" style:display-name="Финансовый 3 5 3 2" style:family="table-cell" style:data-style-name="N37"/>
    <style:style style:name="_1060__1080__1085__1072__1085__1089__1086__1074__1099__1081__32_3_32_5_32_3_32_3" style:display-name="Финансовый 3 5 3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8_32_6" style:display-name="Финансовый 3 8 6" style:family="table-cell" style:data-style-name="N37"/>
    <style:style style:name="_1060__1080__1085__1072__1085__1089__1086__1074__1099__1081__32_3_32_8_32_7" style:display-name="Финансовый 3 8 7" style:family="table-cell" style:data-style-name="N37"/>
    <style:style style:name="_1060__1080__1085__1072__1085__1089__1086__1074__1099__1081__32_3_32_8_32_8" style:display-name="Финансовый 3 8 8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3_32_9_32_2" style:display-name="Финансовый 3 9 2" style:family="table-cell" style:data-style-name="N37"/>
    <style:style style:name="_1060__1080__1085__1072__1085__1089__1086__1074__1099__1081__32_3_32_9_32_3" style:display-name="Финансовый 3 9 3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17" style:display-name="Финансовый 4 17" style:family="table-cell" style:data-style-name="N37"/>
    <style:style style:name="_1060__1080__1085__1072__1085__1089__1086__1074__1099__1081__32_4_32_18" style:display-name="Финансовый 4 18" style:family="table-cell" style:data-style-name="N37"/>
    <style:style style:name="_1060__1080__1085__1072__1085__1089__1086__1074__1099__1081__32_4_32_19" style:display-name="Финансовый 4 19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12" style:display-name="Финансовый 4 2 12" style:family="table-cell" style:data-style-name="N37"/>
    <style:style style:name="_1060__1080__1085__1072__1085__1089__1086__1074__1099__1081__32_4_32_2_32_13" style:display-name="Финансовый 4 2 13" style:family="table-cell" style:data-style-name="N37"/>
    <style:style style:name="_1060__1080__1085__1072__1085__1089__1086__1074__1099__1081__32_4_32_2_32_14" style:display-name="Финансовый 4 2 14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11" style:display-name="Финансовый 4 2 2 11" style:family="table-cell" style:data-style-name="N37"/>
    <style:style style:name="_1060__1080__1085__1072__1085__1089__1086__1074__1099__1081__32_4_32_2_32_2_32_12" style:display-name="Финансовый 4 2 2 12" style:family="table-cell" style:data-style-name="N37"/>
    <style:style style:name="_1060__1080__1085__1072__1085__1089__1086__1074__1099__1081__32_4_32_2_32_2_32_13" style:display-name="Финансовый 4 2 2 13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10" style:display-name="Финансовый 4 2 2 2 10" style:family="table-cell" style:data-style-name="N37"/>
    <style:style style:name="_1060__1080__1085__1072__1085__1089__1086__1074__1099__1081__32_4_32_2_32_2_32_2_32_11" style:display-name="Финансовый 4 2 2 2 11" style:family="table-cell" style:data-style-name="N37"/>
    <style:style style:name="_1060__1080__1085__1072__1085__1089__1086__1074__1099__1081__32_4_32_2_32_2_32_2_32_12" style:display-name="Финансовый 4 2 2 2 12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2_32_5" style:display-name="Финансовый 4 2 2 2 2 5" style:family="table-cell" style:data-style-name="N37"/>
    <style:style style:name="_1060__1080__1085__1072__1085__1089__1086__1074__1099__1081__32_4_32_2_32_2_32_2_32_2_32_6" style:display-name="Финансовый 4 2 2 2 2 6" style:family="table-cell" style:data-style-name="N37"/>
    <style:style style:name="_1060__1080__1085__1072__1085__1089__1086__1074__1099__1081__32_4_32_2_32_2_32_2_32_2_32_7" style:display-name="Финансовый 4 2 2 2 2 7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3_32_2" style:display-name="Финансовый 4 2 2 2 3 2" style:family="table-cell" style:data-style-name="N37"/>
    <style:style style:name="_1060__1080__1085__1072__1085__1089__1086__1074__1099__1081__32_4_32_2_32_2_32_2_32_3_32_3" style:display-name="Финансовый 4 2 2 2 3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3_32_5" style:display-name="Финансовый 4 2 2 3 5" style:family="table-cell" style:data-style-name="N37"/>
    <style:style style:name="_1060__1080__1085__1072__1085__1089__1086__1074__1099__1081__32_4_32_2_32_2_32_3_32_6" style:display-name="Финансовый 4 2 2 3 6" style:family="table-cell" style:data-style-name="N37"/>
    <style:style style:name="_1060__1080__1085__1072__1085__1089__1086__1074__1099__1081__32_4_32_2_32_2_32_3_32_7" style:display-name="Финансовый 4 2 2 3 7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4_32_2" style:display-name="Финансовый 4 2 2 4 2" style:family="table-cell" style:data-style-name="N37"/>
    <style:style style:name="_1060__1080__1085__1072__1085__1089__1086__1074__1099__1081__32_4_32_2_32_2_32_4_32_3" style:display-name="Финансовый 4 2 2 4 3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10" style:display-name="Финансовый 4 2 3 10" style:family="table-cell" style:data-style-name="N37"/>
    <style:style style:name="_1060__1080__1085__1072__1085__1089__1086__1074__1099__1081__32_4_32_2_32_3_32_11" style:display-name="Финансовый 4 2 3 11" style:family="table-cell" style:data-style-name="N37"/>
    <style:style style:name="_1060__1080__1085__1072__1085__1089__1086__1074__1099__1081__32_4_32_2_32_3_32_12" style:display-name="Финансовый 4 2 3 12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2_32_5" style:display-name="Финансовый 4 2 3 2 5" style:family="table-cell" style:data-style-name="N37"/>
    <style:style style:name="_1060__1080__1085__1072__1085__1089__1086__1074__1099__1081__32_4_32_2_32_3_32_2_32_6" style:display-name="Финансовый 4 2 3 2 6" style:family="table-cell" style:data-style-name="N37"/>
    <style:style style:name="_1060__1080__1085__1072__1085__1089__1086__1074__1099__1081__32_4_32_2_32_3_32_2_32_7" style:display-name="Финансовый 4 2 3 2 7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3_32_2" style:display-name="Финансовый 4 2 3 3 2" style:family="table-cell" style:data-style-name="N37"/>
    <style:style style:name="_1060__1080__1085__1072__1085__1089__1086__1074__1099__1081__32_4_32_2_32_3_32_3_32_3" style:display-name="Финансовый 4 2 3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4_32_7" style:display-name="Финансовый 4 2 4 7" style:family="table-cell" style:data-style-name="N37"/>
    <style:style style:name="_1060__1080__1085__1072__1085__1089__1086__1074__1099__1081__32_4_32_2_32_4_32_8" style:display-name="Финансовый 4 2 4 8" style:family="table-cell" style:data-style-name="N37"/>
    <style:style style:name="_1060__1080__1085__1072__1085__1089__1086__1074__1099__1081__32_4_32_2_32_4_32_9" style:display-name="Финансовый 4 2 4 9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5_32_5" style:display-name="Финансовый 4 2 5 5" style:family="table-cell" style:data-style-name="N37"/>
    <style:style style:name="_1060__1080__1085__1072__1085__1089__1086__1074__1099__1081__32_4_32_2_32_5_32_6" style:display-name="Финансовый 4 2 5 6" style:family="table-cell" style:data-style-name="N37"/>
    <style:style style:name="_1060__1080__1085__1072__1085__1089__1086__1074__1099__1081__32_4_32_2_32_5_32_7" style:display-name="Финансовый 4 2 5 7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6_32_2" style:display-name="Финансовый 4 2 6 2" style:family="table-cell" style:data-style-name="N37"/>
    <style:style style:name="_1060__1080__1085__1072__1085__1089__1086__1074__1099__1081__32_4_32_2_32_6_32_3" style:display-name="Финансовый 4 2 6 3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11" style:display-name="Финансовый 4 3 3 11" style:family="table-cell" style:data-style-name="N37"/>
    <style:style style:name="_1060__1080__1085__1072__1085__1089__1086__1074__1099__1081__32_4_32_3_32_3_32_12" style:display-name="Финансовый 4 3 3 12" style:family="table-cell" style:data-style-name="N37"/>
    <style:style style:name="_1060__1080__1085__1072__1085__1089__1086__1074__1099__1081__32_4_32_3_32_3_32_13" style:display-name="Финансовый 4 3 3 13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10" style:display-name="Финансовый 4 3 3 2 10" style:family="table-cell" style:data-style-name="N37"/>
    <style:style style:name="_1060__1080__1085__1072__1085__1089__1086__1074__1099__1081__32_4_32_3_32_3_32_2_32_11" style:display-name="Финансовый 4 3 3 2 11" style:family="table-cell" style:data-style-name="N37"/>
    <style:style style:name="_1060__1080__1085__1072__1085__1089__1086__1074__1099__1081__32_4_32_3_32_3_32_2_32_12" style:display-name="Финансовый 4 3 3 2 12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2_32_5" style:display-name="Финансовый 4 3 3 2 2 5" style:family="table-cell" style:data-style-name="N37"/>
    <style:style style:name="_1060__1080__1085__1072__1085__1089__1086__1074__1099__1081__32_4_32_3_32_3_32_2_32_2_32_6" style:display-name="Финансовый 4 3 3 2 2 6" style:family="table-cell" style:data-style-name="N37"/>
    <style:style style:name="_1060__1080__1085__1072__1085__1089__1086__1074__1099__1081__32_4_32_3_32_3_32_2_32_2_32_7" style:display-name="Финансовый 4 3 3 2 2 7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3_32_2" style:display-name="Финансовый 4 3 3 2 3 2" style:family="table-cell" style:data-style-name="N37"/>
    <style:style style:name="_1060__1080__1085__1072__1085__1089__1086__1074__1099__1081__32_4_32_3_32_3_32_2_32_3_32_3" style:display-name="Финансовый 4 3 3 2 3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3_32_5" style:display-name="Финансовый 4 3 3 3 5" style:family="table-cell" style:data-style-name="N37"/>
    <style:style style:name="_1060__1080__1085__1072__1085__1089__1086__1074__1099__1081__32_4_32_3_32_3_32_3_32_6" style:display-name="Финансовый 4 3 3 3 6" style:family="table-cell" style:data-style-name="N37"/>
    <style:style style:name="_1060__1080__1085__1072__1085__1089__1086__1074__1099__1081__32_4_32_3_32_3_32_3_32_7" style:display-name="Финансовый 4 3 3 3 7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4_32_2" style:display-name="Финансовый 4 3 3 4 2" style:family="table-cell" style:data-style-name="N37"/>
    <style:style style:name="_1060__1080__1085__1072__1085__1089__1086__1074__1099__1081__32_4_32_3_32_3_32_4_32_3" style:display-name="Финансовый 4 3 3 4 3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3_32_6_32_4" style:display-name="Финансовый 4 3 6 4" style:family="table-cell" style:data-style-name="N37"/>
    <style:style style:name="_1060__1080__1085__1072__1085__1089__1086__1074__1099__1081__32_4_32_3_32_6_32_5" style:display-name="Финансовый 4 3 6 5" style:family="table-cell" style:data-style-name="N37"/>
    <style:style style:name="_1060__1080__1085__1072__1085__1089__1086__1074__1099__1081__32_4_32_3_32_6_32_6" style:display-name="Финансовый 4 3 6 6" style:family="table-cell" style:data-style-name="N37"/>
    <style:style style:name="_1060__1080__1085__1072__1085__1089__1086__1074__1099__1081__32_4_32_3_32_7" style:display-name="Финансовый 4 3 7" style:family="table-cell" style:data-style-name="N37"/>
    <style:style style:name="_1060__1080__1085__1072__1085__1089__1086__1074__1099__1081__32_4_32_3_32_7_32_2" style:display-name="Финансовый 4 3 7 2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10" style:display-name="Финансовый 4 5 10" style:family="table-cell" style:data-style-name="N37"/>
    <style:style style:name="_1060__1080__1085__1072__1085__1089__1086__1074__1099__1081__32_4_32_5_32_11" style:display-name="Финансовый 4 5 11" style:family="table-cell" style:data-style-name="N37"/>
    <style:style style:name="_1060__1080__1085__1072__1085__1089__1086__1074__1099__1081__32_4_32_5_32_12" style:display-name="Финансовый 4 5 12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2_32_6" style:display-name="Финансовый 4 5 2 6" style:family="table-cell" style:data-style-name="N37"/>
    <style:style style:name="_1060__1080__1085__1072__1085__1089__1086__1074__1099__1081__32_4_32_5_32_2_32_7" style:display-name="Финансовый 4 5 2 7" style:family="table-cell" style:data-style-name="N37"/>
    <style:style style:name="_1060__1080__1085__1072__1085__1089__1086__1074__1099__1081__32_4_32_5_32_2_32_8" style:display-name="Финансовый 4 5 2 8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3_32_2" style:display-name="Финансовый 4 5 3 2" style:family="table-cell" style:data-style-name="N37"/>
    <style:style style:name="_1060__1080__1085__1072__1085__1089__1086__1074__1099__1081__32_4_32_5_32_3_32_3" style:display-name="Финансовый 4 5 3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8_32_6" style:display-name="Финансовый 4 8 6" style:family="table-cell" style:data-style-name="N37"/>
    <style:style style:name="_1060__1080__1085__1072__1085__1089__1086__1074__1099__1081__32_4_32_8_32_7" style:display-name="Финансовый 4 8 7" style:family="table-cell" style:data-style-name="N37"/>
    <style:style style:name="_1060__1080__1085__1072__1085__1089__1086__1074__1099__1081__32_4_32_8_32_8" style:display-name="Финансовый 4 8 8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4_32_9_32_2" style:display-name="Финансовый 4 9 2" style:family="table-cell" style:data-style-name="N37"/>
    <style:style style:name="_1060__1080__1085__1072__1085__1089__1086__1074__1099__1081__32_4_32_9_32_3" style:display-name="Финансовый 4 9 3" style:family="table-cell" style:data-style-name="N37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13" style:display-name="Финансовый 5 13" style:family="table-cell" style:data-style-name="N37"/>
    <style:style style:name="_1060__1080__1085__1072__1085__1089__1086__1074__1099__1081__32_5_32_14" style:display-name="Финансовый 5 14" style:family="table-cell" style:data-style-name="N37"/>
    <style:style style:name="_1060__1080__1085__1072__1085__1089__1086__1074__1099__1081__32_5_32_15" style:display-name="Финансовый 5 15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12" style:display-name="Финансовый 5 2 12" style:family="table-cell" style:data-style-name="N37"/>
    <style:style style:name="_1060__1080__1085__1072__1085__1089__1086__1074__1099__1081__32_5_32_2_32_13" style:display-name="Финансовый 5 2 13" style:family="table-cell" style:data-style-name="N37"/>
    <style:style style:name="_1060__1080__1085__1072__1085__1089__1086__1074__1099__1081__32_5_32_2_32_14" style:display-name="Финансовый 5 2 14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10" style:display-name="Финансовый 5 2 2 10" style:family="table-cell" style:data-style-name="N37"/>
    <style:style style:name="_1060__1080__1085__1072__1085__1089__1086__1074__1099__1081__32_5_32_2_32_2_32_11" style:display-name="Финансовый 5 2 2 11" style:family="table-cell" style:data-style-name="N37"/>
    <style:style style:name="_1060__1080__1085__1072__1085__1089__1086__1074__1099__1081__32_5_32_2_32_2_32_12" style:display-name="Финансовый 5 2 2 12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2_32_5" style:display-name="Финансовый 5 2 2 2 5" style:family="table-cell" style:data-style-name="N37"/>
    <style:style style:name="_1060__1080__1085__1072__1085__1089__1086__1074__1099__1081__32_5_32_2_32_2_32_2_32_6" style:display-name="Финансовый 5 2 2 2 6" style:family="table-cell" style:data-style-name="N37"/>
    <style:style style:name="_1060__1080__1085__1072__1085__1089__1086__1074__1099__1081__32_5_32_2_32_2_32_2_32_7" style:display-name="Финансовый 5 2 2 2 7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3_32_2" style:display-name="Финансовый 5 2 2 3 2" style:family="table-cell" style:data-style-name="N37"/>
    <style:style style:name="_1060__1080__1085__1072__1085__1089__1086__1074__1099__1081__32_5_32_2_32_2_32_3_32_3" style:display-name="Финансовый 5 2 2 3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10" style:display-name="Финансовый 5 2 3 10" style:family="table-cell" style:data-style-name="N37"/>
    <style:style style:name="_1060__1080__1085__1072__1085__1089__1086__1074__1099__1081__32_5_32_2_32_3_32_11" style:display-name="Финансовый 5 2 3 11" style:family="table-cell" style:data-style-name="N37"/>
    <style:style style:name="_1060__1080__1085__1072__1085__1089__1086__1074__1099__1081__32_5_32_2_32_3_32_12" style:display-name="Финансовый 5 2 3 12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2_32_5" style:display-name="Финансовый 5 2 3 2 5" style:family="table-cell" style:data-style-name="N37"/>
    <style:style style:name="_1060__1080__1085__1072__1085__1089__1086__1074__1099__1081__32_5_32_2_32_3_32_2_32_6" style:display-name="Финансовый 5 2 3 2 6" style:family="table-cell" style:data-style-name="N37"/>
    <style:style style:name="_1060__1080__1085__1072__1085__1089__1086__1074__1099__1081__32_5_32_2_32_3_32_2_32_7" style:display-name="Финансовый 5 2 3 2 7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3_32_2" style:display-name="Финансовый 5 2 3 3 2" style:family="table-cell" style:data-style-name="N37"/>
    <style:style style:name="_1060__1080__1085__1072__1085__1089__1086__1074__1099__1081__32_5_32_2_32_3_32_3_32_3" style:display-name="Финансовый 5 2 3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4_32_5" style:display-name="Финансовый 5 2 4 5" style:family="table-cell" style:data-style-name="N37"/>
    <style:style style:name="_1060__1080__1085__1072__1085__1089__1086__1074__1099__1081__32_5_32_2_32_4_32_6" style:display-name="Финансовый 5 2 4 6" style:family="table-cell" style:data-style-name="N37"/>
    <style:style style:name="_1060__1080__1085__1072__1085__1089__1086__1074__1099__1081__32_5_32_2_32_4_32_7" style:display-name="Финансовый 5 2 4 7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5_32_2" style:display-name="Финансовый 5 2 5 2" style:family="table-cell" style:data-style-name="N37"/>
    <style:style style:name="_1060__1080__1085__1072__1085__1089__1086__1074__1099__1081__32_5_32_2_32_5_32_3" style:display-name="Финансовый 5 2 5 3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10" style:display-name="Финансовый 5 3 10" style:family="table-cell" style:data-style-name="N37"/>
    <style:style style:name="_1060__1080__1085__1072__1085__1089__1086__1074__1099__1081__32_5_32_3_32_11" style:display-name="Финансовый 5 3 11" style:family="table-cell" style:data-style-name="N37"/>
    <style:style style:name="_1060__1080__1085__1072__1085__1089__1086__1074__1099__1081__32_5_32_3_32_12" style:display-name="Финансовый 5 3 12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2_32_6" style:display-name="Финансовый 5 3 2 6" style:family="table-cell" style:data-style-name="N37"/>
    <style:style style:name="_1060__1080__1085__1072__1085__1089__1086__1074__1099__1081__32_5_32_3_32_2_32_7" style:display-name="Финансовый 5 3 2 7" style:family="table-cell" style:data-style-name="N37"/>
    <style:style style:name="_1060__1080__1085__1072__1085__1089__1086__1074__1099__1081__32_5_32_3_32_2_32_8" style:display-name="Финансовый 5 3 2 8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3_32_2" style:display-name="Финансовый 5 3 3 2" style:family="table-cell" style:data-style-name="N37"/>
    <style:style style:name="_1060__1080__1085__1072__1085__1089__1086__1074__1099__1081__32_5_32_3_32_3_32_3" style:display-name="Финансовый 5 3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10" style:display-name="Финансовый 5 4 10" style:family="table-cell" style:data-style-name="N37"/>
    <style:style style:name="_1060__1080__1085__1072__1085__1089__1086__1074__1099__1081__32_5_32_4_32_11" style:display-name="Финансовый 5 4 11" style:family="table-cell" style:data-style-name="N37"/>
    <style:style style:name="_1060__1080__1085__1072__1085__1089__1086__1074__1099__1081__32_5_32_4_32_12" style:display-name="Финансовый 5 4 12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2_32_5" style:display-name="Финансовый 5 4 2 5" style:family="table-cell" style:data-style-name="N37"/>
    <style:style style:name="_1060__1080__1085__1072__1085__1089__1086__1074__1099__1081__32_5_32_4_32_2_32_6" style:display-name="Финансовый 5 4 2 6" style:family="table-cell" style:data-style-name="N37"/>
    <style:style style:name="_1060__1080__1085__1072__1085__1089__1086__1074__1099__1081__32_5_32_4_32_2_32_7" style:display-name="Финансовый 5 4 2 7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3_32_2" style:display-name="Финансовый 5 4 3 2" style:family="table-cell" style:data-style-name="N37"/>
    <style:style style:name="_1060__1080__1085__1072__1085__1089__1086__1074__1099__1081__32_5_32_4_32_3_32_3" style:display-name="Финансовый 5 4 3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5_32_6" style:display-name="Финансовый 5 5 6" style:family="table-cell" style:data-style-name="N37"/>
    <style:style style:name="_1060__1080__1085__1072__1085__1089__1086__1074__1099__1081__32_5_32_5_32_7" style:display-name="Финансовый 5 5 7" style:family="table-cell" style:data-style-name="N37"/>
    <style:style style:name="_1060__1080__1085__1072__1085__1089__1086__1074__1099__1081__32_5_32_5_32_8" style:display-name="Финансовый 5 5 8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6_32_5" style:display-name="Финансовый 5 6 5" style:family="table-cell" style:data-style-name="N37"/>
    <style:style style:name="_1060__1080__1085__1072__1085__1089__1086__1074__1099__1081__32_5_32_6_32_6" style:display-name="Финансовый 5 6 6" style:family="table-cell" style:data-style-name="N37"/>
    <style:style style:name="_1060__1080__1085__1072__1085__1089__1086__1074__1099__1081__32_5_32_6_32_7" style:display-name="Финансовый 5 6 7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7_32_2" style:display-name="Финансовый 5 7 2" style:family="table-cell" style:data-style-name="N37"/>
    <style:style style:name="_1060__1080__1085__1072__1085__1089__1086__1074__1099__1081__32_5_32_7_32_3" style:display-name="Финансовый 5 7 3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15" style:display-name="Финансовый 6 15" style:family="table-cell" style:data-style-name="N37"/>
    <style:style style:name="_1060__1080__1085__1072__1085__1089__1086__1074__1099__1081__32_6_32_16" style:display-name="Финансовый 6 16" style:family="table-cell" style:data-style-name="N37"/>
    <style:style style:name="_1060__1080__1085__1072__1085__1089__1086__1074__1099__1081__32_6_32_17" style:display-name="Финансовый 6 17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12" style:display-name="Финансовый 6 2 12" style:family="table-cell" style:data-style-name="N37"/>
    <style:style style:name="_1060__1080__1085__1072__1085__1089__1086__1074__1099__1081__32_6_32_2_32_13" style:display-name="Финансовый 6 2 13" style:family="table-cell" style:data-style-name="N37"/>
    <style:style style:name="_1060__1080__1085__1072__1085__1089__1086__1074__1099__1081__32_6_32_2_32_14" style:display-name="Финансовый 6 2 14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10" style:display-name="Финансовый 6 2 2 10" style:family="table-cell" style:data-style-name="N37"/>
    <style:style style:name="_1060__1080__1085__1072__1085__1089__1086__1074__1099__1081__32_6_32_2_32_2_32_11" style:display-name="Финансовый 6 2 2 11" style:family="table-cell" style:data-style-name="N37"/>
    <style:style style:name="_1060__1080__1085__1072__1085__1089__1086__1074__1099__1081__32_6_32_2_32_2_32_12" style:display-name="Финансовый 6 2 2 12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2_32_5" style:display-name="Финансовый 6 2 2 2 5" style:family="table-cell" style:data-style-name="N37"/>
    <style:style style:name="_1060__1080__1085__1072__1085__1089__1086__1074__1099__1081__32_6_32_2_32_2_32_2_32_6" style:display-name="Финансовый 6 2 2 2 6" style:family="table-cell" style:data-style-name="N37"/>
    <style:style style:name="_1060__1080__1085__1072__1085__1089__1086__1074__1099__1081__32_6_32_2_32_2_32_2_32_7" style:display-name="Финансовый 6 2 2 2 7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3_32_2" style:display-name="Финансовый 6 2 2 3 2" style:family="table-cell" style:data-style-name="N37"/>
    <style:style style:name="_1060__1080__1085__1072__1085__1089__1086__1074__1099__1081__32_6_32_2_32_2_32_3_32_3" style:display-name="Финансовый 6 2 2 3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10" style:display-name="Финансовый 6 2 3 10" style:family="table-cell" style:data-style-name="N37"/>
    <style:style style:name="_1060__1080__1085__1072__1085__1089__1086__1074__1099__1081__32_6_32_2_32_3_32_11" style:display-name="Финансовый 6 2 3 11" style:family="table-cell" style:data-style-name="N37"/>
    <style:style style:name="_1060__1080__1085__1072__1085__1089__1086__1074__1099__1081__32_6_32_2_32_3_32_12" style:display-name="Финансовый 6 2 3 12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2_32_5" style:display-name="Финансовый 6 2 3 2 5" style:family="table-cell" style:data-style-name="N37"/>
    <style:style style:name="_1060__1080__1085__1072__1085__1089__1086__1074__1099__1081__32_6_32_2_32_3_32_2_32_6" style:display-name="Финансовый 6 2 3 2 6" style:family="table-cell" style:data-style-name="N37"/>
    <style:style style:name="_1060__1080__1085__1072__1085__1089__1086__1074__1099__1081__32_6_32_2_32_3_32_2_32_7" style:display-name="Финансовый 6 2 3 2 7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3_32_2" style:display-name="Финансовый 6 2 3 3 2" style:family="table-cell" style:data-style-name="N37"/>
    <style:style style:name="_1060__1080__1085__1072__1085__1089__1086__1074__1099__1081__32_6_32_2_32_3_32_3_32_3" style:display-name="Финансовый 6 2 3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4_32_5" style:display-name="Финансовый 6 2 4 5" style:family="table-cell" style:data-style-name="N37"/>
    <style:style style:name="_1060__1080__1085__1072__1085__1089__1086__1074__1099__1081__32_6_32_2_32_4_32_6" style:display-name="Финансовый 6 2 4 6" style:family="table-cell" style:data-style-name="N37"/>
    <style:style style:name="_1060__1080__1085__1072__1085__1089__1086__1074__1099__1081__32_6_32_2_32_4_32_7" style:display-name="Финансовый 6 2 4 7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5_32_2" style:display-name="Финансовый 6 2 5 2" style:family="table-cell" style:data-style-name="N37"/>
    <style:style style:name="_1060__1080__1085__1072__1085__1089__1086__1074__1099__1081__32_6_32_2_32_5_32_3" style:display-name="Финансовый 6 2 5 3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13" style:display-name="Финансовый 6 3 13" style:family="table-cell" style:data-style-name="N37"/>
    <style:style style:name="_1060__1080__1085__1072__1085__1089__1086__1074__1099__1081__32_6_32_3_32_14" style:display-name="Финансовый 6 3 14" style:family="table-cell" style:data-style-name="N37"/>
    <style:style style:name="_1060__1080__1085__1072__1085__1089__1086__1074__1099__1081__32_6_32_3_32_15" style:display-name="Финансовый 6 3 15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12" style:display-name="Финансовый 6 3 2 12" style:family="table-cell" style:data-style-name="N37"/>
    <style:style style:name="_1060__1080__1085__1072__1085__1089__1086__1074__1099__1081__32_6_32_3_32_2_32_13" style:display-name="Финансовый 6 3 2 13" style:family="table-cell" style:data-style-name="N37"/>
    <style:style style:name="_1060__1080__1085__1072__1085__1089__1086__1074__1099__1081__32_6_32_3_32_2_32_14" style:display-name="Финансовый 6 3 2 14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10" style:display-name="Финансовый 6 3 2 2 10" style:family="table-cell" style:data-style-name="N37"/>
    <style:style style:name="_1060__1080__1085__1072__1085__1089__1086__1074__1099__1081__32_6_32_3_32_2_32_2_32_11" style:display-name="Финансовый 6 3 2 2 11" style:family="table-cell" style:data-style-name="N37"/>
    <style:style style:name="_1060__1080__1085__1072__1085__1089__1086__1074__1099__1081__32_6_32_3_32_2_32_2_32_12" style:display-name="Финансовый 6 3 2 2 12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10" style:display-name="Финансовый 6 3 2 2 2 10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2_32_8" style:display-name="Финансовый 6 3 2 2 2 8" style:family="table-cell" style:data-style-name="N37"/>
    <style:style style:name="_1060__1080__1085__1072__1085__1089__1086__1074__1099__1081__32_6_32_3_32_2_32_2_32_2_32_9" style:display-name="Финансовый 6 3 2 2 2 9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10" style:display-name="Финансовый 6 3 2 3 10" style:family="table-cell" style:data-style-name="N37"/>
    <style:style style:name="_1060__1080__1085__1072__1085__1089__1086__1074__1099__1081__32_6_32_3_32_2_32_3_32_11" style:display-name="Финансовый 6 3 2 3 11" style:family="table-cell" style:data-style-name="N37"/>
    <style:style style:name="_1060__1080__1085__1072__1085__1089__1086__1074__1099__1081__32_6_32_3_32_2_32_3_32_12" style:display-name="Финансовый 6 3 2 3 12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10" style:display-name="Финансовый 6 3 2 3 2 10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2_32_8" style:display-name="Финансовый 6 3 2 3 2 8" style:family="table-cell" style:data-style-name="N37"/>
    <style:style style:name="_1060__1080__1085__1072__1085__1089__1086__1074__1099__1081__32_6_32_3_32_2_32_3_32_2_32_9" style:display-name="Финансовый 6 3 2 3 2 9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10" style:display-name="Финансовый 6 3 2 4 10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4_32_8" style:display-name="Финансовый 6 3 2 4 8" style:family="table-cell" style:data-style-name="N37"/>
    <style:style style:name="_1060__1080__1085__1072__1085__1089__1086__1074__1099__1081__32_6_32_3_32_2_32_4_32_9" style:display-name="Финансовый 6 3 2 4 9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10" style:display-name="Финансовый 6 3 3 10" style:family="table-cell" style:data-style-name="N37"/>
    <style:style style:name="_1060__1080__1085__1072__1085__1089__1086__1074__1099__1081__32_6_32_3_32_3_32_11" style:display-name="Финансовый 6 3 3 11" style:family="table-cell" style:data-style-name="N37"/>
    <style:style style:name="_1060__1080__1085__1072__1085__1089__1086__1074__1099__1081__32_6_32_3_32_3_32_12" style:display-name="Финансовый 6 3 3 12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10" style:display-name="Финансовый 6 3 3 2 10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2_32_8" style:display-name="Финансовый 6 3 3 2 8" style:family="table-cell" style:data-style-name="N37"/>
    <style:style style:name="_1060__1080__1085__1072__1085__1089__1086__1074__1099__1081__32_6_32_3_32_3_32_2_32_9" style:display-name="Финансовый 6 3 3 2 9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10" style:display-name="Финансовый 6 3 4 10" style:family="table-cell" style:data-style-name="N37"/>
    <style:style style:name="_1060__1080__1085__1072__1085__1089__1086__1074__1099__1081__32_6_32_3_32_4_32_11" style:display-name="Финансовый 6 3 4 11" style:family="table-cell" style:data-style-name="N37"/>
    <style:style style:name="_1060__1080__1085__1072__1085__1089__1086__1074__1099__1081__32_6_32_3_32_4_32_12" style:display-name="Финансовый 6 3 4 12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10" style:display-name="Финансовый 6 3 4 2 10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2_32_8" style:display-name="Финансовый 6 3 4 2 8" style:family="table-cell" style:data-style-name="N37"/>
    <style:style style:name="_1060__1080__1085__1072__1085__1089__1086__1074__1099__1081__32_6_32_3_32_4_32_2_32_9" style:display-name="Финансовый 6 3 4 2 9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10" style:display-name="Финансовый 6 3 5 10" style:family="table-cell" style:data-style-name="N37"/>
    <style:style style:name="_1060__1080__1085__1072__1085__1089__1086__1074__1099__1081__32_6_32_3_32_5_32_11" style:display-name="Финансовый 6 3 5 11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5_32_9" style:display-name="Финансовый 6 3 5 9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10" style:display-name="Финансовый 6 4 10" style:family="table-cell" style:data-style-name="N37"/>
    <style:style style:name="_1060__1080__1085__1072__1085__1089__1086__1074__1099__1081__32_6_32_4_32_11" style:display-name="Финансовый 6 4 11" style:family="table-cell" style:data-style-name="N37"/>
    <style:style style:name="_1060__1080__1085__1072__1085__1089__1086__1074__1099__1081__32_6_32_4_32_12" style:display-name="Финансовый 6 4 12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2_32_5" style:display-name="Финансовый 6 4 2 5" style:family="table-cell" style:data-style-name="N37"/>
    <style:style style:name="_1060__1080__1085__1072__1085__1089__1086__1074__1099__1081__32_6_32_4_32_2_32_6" style:display-name="Финансовый 6 4 2 6" style:family="table-cell" style:data-style-name="N37"/>
    <style:style style:name="_1060__1080__1085__1072__1085__1089__1086__1074__1099__1081__32_6_32_4_32_2_32_7" style:display-name="Финансовый 6 4 2 7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3_32_2" style:display-name="Финансовый 6 4 3 2" style:family="table-cell" style:data-style-name="N37"/>
    <style:style style:name="_1060__1080__1085__1072__1085__1089__1086__1074__1099__1081__32_6_32_4_32_3_32_3" style:display-name="Финансовый 6 4 3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10" style:display-name="Финансовый 6 5 10" style:family="table-cell" style:data-style-name="N37"/>
    <style:style style:name="_1060__1080__1085__1072__1085__1089__1086__1074__1099__1081__32_6_32_5_32_11" style:display-name="Финансовый 6 5 11" style:family="table-cell" style:data-style-name="N37"/>
    <style:style style:name="_1060__1080__1085__1072__1085__1089__1086__1074__1099__1081__32_6_32_5_32_12" style:display-name="Финансовый 6 5 12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10" style:display-name="Финансовый 6 5 2 10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2_32_8" style:display-name="Финансовый 6 5 2 8" style:family="table-cell" style:data-style-name="N37"/>
    <style:style style:name="_1060__1080__1085__1072__1085__1089__1086__1074__1099__1081__32_6_32_5_32_2_32_9" style:display-name="Финансовый 6 5 2 9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10" style:display-name="Финансовый 6 6 10" style:family="table-cell" style:data-style-name="N37"/>
    <style:style style:name="_1060__1080__1085__1072__1085__1089__1086__1074__1099__1081__32_6_32_6_32_11" style:display-name="Финансовый 6 6 11" style:family="table-cell" style:data-style-name="N37"/>
    <style:style style:name="_1060__1080__1085__1072__1085__1089__1086__1074__1099__1081__32_6_32_6_32_12" style:display-name="Финансовый 6 6 12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2_32_5" style:display-name="Финансовый 6 6 2 5" style:family="table-cell" style:data-style-name="N37"/>
    <style:style style:name="_1060__1080__1085__1072__1085__1089__1086__1074__1099__1081__32_6_32_6_32_2_32_6" style:display-name="Финансовый 6 6 2 6" style:family="table-cell" style:data-style-name="N37"/>
    <style:style style:name="_1060__1080__1085__1072__1085__1089__1086__1074__1099__1081__32_6_32_6_32_2_32_7" style:display-name="Финансовый 6 6 2 7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3_32_2" style:display-name="Финансовый 6 6 3 2" style:family="table-cell" style:data-style-name="N37"/>
    <style:style style:name="_1060__1080__1085__1072__1085__1089__1086__1074__1099__1081__32_6_32_6_32_3_32_3" style:display-name="Финансовый 6 6 3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7_32_6" style:display-name="Финансовый 6 7 6" style:family="table-cell" style:data-style-name="N37"/>
    <style:style style:name="_1060__1080__1085__1072__1085__1089__1086__1074__1099__1081__32_6_32_7_32_7" style:display-name="Финансовый 6 7 7" style:family="table-cell" style:data-style-name="N37"/>
    <style:style style:name="_1060__1080__1085__1072__1085__1089__1086__1074__1099__1081__32_6_32_7_32_8" style:display-name="Финансовый 6 7 8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0_32_2" style:display-name="Финансовый 7 10 2" style:family="table-cell" style:data-style-name="N37"/>
    <style:style style:name="_1060__1080__1085__1072__1085__1089__1086__1074__1099__1081__32_7_32_10_32_3" style:display-name="Финансовый 7 10 3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16" style:display-name="Финансовый 7 16" style:family="table-cell" style:data-style-name="N37"/>
    <style:style style:name="_1060__1080__1085__1072__1085__1089__1086__1074__1099__1081__32_7_32_17" style:display-name="Финансовый 7 17" style:family="table-cell" style:data-style-name="N37"/>
    <style:style style:name="_1060__1080__1085__1072__1085__1089__1086__1074__1099__1081__32_7_32_18" style:display-name="Финансовый 7 18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15" style:display-name="Финансовый 7 2 15" style:family="table-cell" style:data-style-name="N37"/>
    <style:style style:name="_1060__1080__1085__1072__1085__1089__1086__1074__1099__1081__32_7_32_2_32_16" style:display-name="Финансовый 7 2 16" style:family="table-cell" style:data-style-name="N37"/>
    <style:style style:name="_1060__1080__1085__1072__1085__1089__1086__1074__1099__1081__32_7_32_2_32_17" style:display-name="Финансовый 7 2 17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13" style:display-name="Финансовый 7 2 2 13" style:family="table-cell" style:data-style-name="N37"/>
    <style:style style:name="_1060__1080__1085__1072__1085__1089__1086__1074__1099__1081__32_7_32_2_32_2_32_14" style:display-name="Финансовый 7 2 2 14" style:family="table-cell" style:data-style-name="N37"/>
    <style:style style:name="_1060__1080__1085__1072__1085__1089__1086__1074__1099__1081__32_7_32_2_32_2_32_15" style:display-name="Финансовый 7 2 2 15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11" style:display-name="Финансовый 7 2 2 2 11" style:family="table-cell" style:data-style-name="N37"/>
    <style:style style:name="_1060__1080__1085__1072__1085__1089__1086__1074__1099__1081__32_7_32_2_32_2_32_2_32_12" style:display-name="Финансовый 7 2 2 2 12" style:family="table-cell" style:data-style-name="N37"/>
    <style:style style:name="_1060__1080__1085__1072__1085__1089__1086__1074__1099__1081__32_7_32_2_32_2_32_2_32_13" style:display-name="Финансовый 7 2 2 2 13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10" style:display-name="Финансовый 7 2 2 2 2 10" style:family="table-cell" style:data-style-name="N37"/>
    <style:style style:name="_1060__1080__1085__1072__1085__1089__1086__1074__1099__1081__32_7_32_2_32_2_32_2_32_2_32_11" style:display-name="Финансовый 7 2 2 2 2 11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2_32_5" style:display-name="Финансовый 7 2 2 2 2 2 5" style:family="table-cell" style:data-style-name="N37"/>
    <style:style style:name="_1060__1080__1085__1072__1085__1089__1086__1074__1099__1081__32_7_32_2_32_2_32_2_32_2_32_2_32_6" style:display-name="Финансовый 7 2 2 2 2 2 6" style:family="table-cell" style:data-style-name="N37"/>
    <style:style style:name="_1060__1080__1085__1072__1085__1089__1086__1074__1099__1081__32_7_32_2_32_2_32_2_32_2_32_2_32_7" style:display-name="Финансовый 7 2 2 2 2 2 7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3_32_2" style:display-name="Финансовый 7 2 2 2 2 3 2" style:family="table-cell" style:data-style-name="N37"/>
    <style:style style:name="_1060__1080__1085__1072__1085__1089__1086__1074__1099__1081__32_7_32_2_32_2_32_2_32_2_32_3_32_3" style:display-name="Финансовый 7 2 2 2 2 3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2_32_9" style:display-name="Финансовый 7 2 2 2 2 9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3_32_5" style:display-name="Финансовый 7 2 2 2 3 5" style:family="table-cell" style:data-style-name="N37"/>
    <style:style style:name="_1060__1080__1085__1072__1085__1089__1086__1074__1099__1081__32_7_32_2_32_2_32_2_32_3_32_6" style:display-name="Финансовый 7 2 2 2 3 6" style:family="table-cell" style:data-style-name="N37"/>
    <style:style style:name="_1060__1080__1085__1072__1085__1089__1086__1074__1099__1081__32_7_32_2_32_2_32_2_32_3_32_7" style:display-name="Финансовый 7 2 2 2 3 7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4_32_2" style:display-name="Финансовый 7 2 2 2 4 2" style:family="table-cell" style:data-style-name="N37"/>
    <style:style style:name="_1060__1080__1085__1072__1085__1089__1086__1074__1099__1081__32_7_32_2_32_2_32_2_32_4_32_3" style:display-name="Финансовый 7 2 2 2 4 3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11" style:display-name="Финансовый 7 2 2 3 11" style:family="table-cell" style:data-style-name="N37"/>
    <style:style style:name="_1060__1080__1085__1072__1085__1089__1086__1074__1099__1081__32_7_32_2_32_2_32_3_32_12" style:display-name="Финансовый 7 2 2 3 12" style:family="table-cell" style:data-style-name="N37"/>
    <style:style style:name="_1060__1080__1085__1072__1085__1089__1086__1074__1099__1081__32_7_32_2_32_2_32_3_32_13" style:display-name="Финансовый 7 2 2 3 13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10" style:display-name="Финансовый 7 2 2 3 2 10" style:family="table-cell" style:data-style-name="N37"/>
    <style:style style:name="_1060__1080__1085__1072__1085__1089__1086__1074__1099__1081__32_7_32_2_32_2_32_3_32_2_32_11" style:display-name="Финансовый 7 2 2 3 2 11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2_32_5" style:display-name="Финансовый 7 2 2 3 2 2 5" style:family="table-cell" style:data-style-name="N37"/>
    <style:style style:name="_1060__1080__1085__1072__1085__1089__1086__1074__1099__1081__32_7_32_2_32_2_32_3_32_2_32_2_32_6" style:display-name="Финансовый 7 2 2 3 2 2 6" style:family="table-cell" style:data-style-name="N37"/>
    <style:style style:name="_1060__1080__1085__1072__1085__1089__1086__1074__1099__1081__32_7_32_2_32_2_32_3_32_2_32_2_32_7" style:display-name="Финансовый 7 2 2 3 2 2 7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3_32_2" style:display-name="Финансовый 7 2 2 3 2 3 2" style:family="table-cell" style:data-style-name="N37"/>
    <style:style style:name="_1060__1080__1085__1072__1085__1089__1086__1074__1099__1081__32_7_32_2_32_2_32_3_32_2_32_3_32_3" style:display-name="Финансовый 7 2 2 3 2 3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2_32_9" style:display-name="Финансовый 7 2 2 3 2 9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3_32_5" style:display-name="Финансовый 7 2 2 3 3 5" style:family="table-cell" style:data-style-name="N37"/>
    <style:style style:name="_1060__1080__1085__1072__1085__1089__1086__1074__1099__1081__32_7_32_2_32_2_32_3_32_3_32_6" style:display-name="Финансовый 7 2 2 3 3 6" style:family="table-cell" style:data-style-name="N37"/>
    <style:style style:name="_1060__1080__1085__1072__1085__1089__1086__1074__1099__1081__32_7_32_2_32_2_32_3_32_3_32_7" style:display-name="Финансовый 7 2 2 3 3 7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4_32_2" style:display-name="Финансовый 7 2 2 3 4 2" style:family="table-cell" style:data-style-name="N37"/>
    <style:style style:name="_1060__1080__1085__1072__1085__1089__1086__1074__1099__1081__32_7_32_2_32_2_32_3_32_4_32_3" style:display-name="Финансовый 7 2 2 3 4 3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10" style:display-name="Финансовый 7 2 2 4 10" style:family="table-cell" style:data-style-name="N37"/>
    <style:style style:name="_1060__1080__1085__1072__1085__1089__1086__1074__1099__1081__32_7_32_2_32_2_32_4_32_11" style:display-name="Финансовый 7 2 2 4 11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2_32_5" style:display-name="Финансовый 7 2 2 4 2 5" style:family="table-cell" style:data-style-name="N37"/>
    <style:style style:name="_1060__1080__1085__1072__1085__1089__1086__1074__1099__1081__32_7_32_2_32_2_32_4_32_2_32_6" style:display-name="Финансовый 7 2 2 4 2 6" style:family="table-cell" style:data-style-name="N37"/>
    <style:style style:name="_1060__1080__1085__1072__1085__1089__1086__1074__1099__1081__32_7_32_2_32_2_32_4_32_2_32_7" style:display-name="Финансовый 7 2 2 4 2 7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3_32_2" style:display-name="Финансовый 7 2 2 4 3 2" style:family="table-cell" style:data-style-name="N37"/>
    <style:style style:name="_1060__1080__1085__1072__1085__1089__1086__1074__1099__1081__32_7_32_2_32_2_32_4_32_3_32_3" style:display-name="Финансовый 7 2 2 4 3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4_32_9" style:display-name="Финансовый 7 2 2 4 9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5_32_5" style:display-name="Финансовый 7 2 2 5 5" style:family="table-cell" style:data-style-name="N37"/>
    <style:style style:name="_1060__1080__1085__1072__1085__1089__1086__1074__1099__1081__32_7_32_2_32_2_32_5_32_6" style:display-name="Финансовый 7 2 2 5 6" style:family="table-cell" style:data-style-name="N37"/>
    <style:style style:name="_1060__1080__1085__1072__1085__1089__1086__1074__1099__1081__32_7_32_2_32_2_32_5_32_7" style:display-name="Финансовый 7 2 2 5 7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6_32_2" style:display-name="Финансовый 7 2 2 6 2" style:family="table-cell" style:data-style-name="N37"/>
    <style:style style:name="_1060__1080__1085__1072__1085__1089__1086__1074__1099__1081__32_7_32_2_32_2_32_6_32_3" style:display-name="Финансовый 7 2 2 6 3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11" style:display-name="Финансовый 7 2 3 11" style:family="table-cell" style:data-style-name="N37"/>
    <style:style style:name="_1060__1080__1085__1072__1085__1089__1086__1074__1099__1081__32_7_32_2_32_3_32_12" style:display-name="Финансовый 7 2 3 12" style:family="table-cell" style:data-style-name="N37"/>
    <style:style style:name="_1060__1080__1085__1072__1085__1089__1086__1074__1099__1081__32_7_32_2_32_3_32_13" style:display-name="Финансовый 7 2 3 13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10" style:display-name="Финансовый 7 2 3 2 10" style:family="table-cell" style:data-style-name="N37"/>
    <style:style style:name="_1060__1080__1085__1072__1085__1089__1086__1074__1099__1081__32_7_32_2_32_3_32_2_32_11" style:display-name="Финансовый 7 2 3 2 11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2_32_5" style:display-name="Финансовый 7 2 3 2 2 5" style:family="table-cell" style:data-style-name="N37"/>
    <style:style style:name="_1060__1080__1085__1072__1085__1089__1086__1074__1099__1081__32_7_32_2_32_3_32_2_32_2_32_6" style:display-name="Финансовый 7 2 3 2 2 6" style:family="table-cell" style:data-style-name="N37"/>
    <style:style style:name="_1060__1080__1085__1072__1085__1089__1086__1074__1099__1081__32_7_32_2_32_3_32_2_32_2_32_7" style:display-name="Финансовый 7 2 3 2 2 7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3_32_2" style:display-name="Финансовый 7 2 3 2 3 2" style:family="table-cell" style:data-style-name="N37"/>
    <style:style style:name="_1060__1080__1085__1072__1085__1089__1086__1074__1099__1081__32_7_32_2_32_3_32_2_32_3_32_3" style:display-name="Финансовый 7 2 3 2 3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2_32_9" style:display-name="Финансовый 7 2 3 2 9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3_32_5" style:display-name="Финансовый 7 2 3 3 5" style:family="table-cell" style:data-style-name="N37"/>
    <style:style style:name="_1060__1080__1085__1072__1085__1089__1086__1074__1099__1081__32_7_32_2_32_3_32_3_32_6" style:display-name="Финансовый 7 2 3 3 6" style:family="table-cell" style:data-style-name="N37"/>
    <style:style style:name="_1060__1080__1085__1072__1085__1089__1086__1074__1099__1081__32_7_32_2_32_3_32_3_32_7" style:display-name="Финансовый 7 2 3 3 7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4_32_2" style:display-name="Финансовый 7 2 3 4 2" style:family="table-cell" style:data-style-name="N37"/>
    <style:style style:name="_1060__1080__1085__1072__1085__1089__1086__1074__1099__1081__32_7_32_2_32_3_32_4_32_3" style:display-name="Финансовый 7 2 3 4 3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11" style:display-name="Финансовый 7 2 4 11" style:family="table-cell" style:data-style-name="N37"/>
    <style:style style:name="_1060__1080__1085__1072__1085__1089__1086__1074__1099__1081__32_7_32_2_32_4_32_12" style:display-name="Финансовый 7 2 4 12" style:family="table-cell" style:data-style-name="N37"/>
    <style:style style:name="_1060__1080__1085__1072__1085__1089__1086__1074__1099__1081__32_7_32_2_32_4_32_13" style:display-name="Финансовый 7 2 4 13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10" style:display-name="Финансовый 7 2 4 2 10" style:family="table-cell" style:data-style-name="N37"/>
    <style:style style:name="_1060__1080__1085__1072__1085__1089__1086__1074__1099__1081__32_7_32_2_32_4_32_2_32_11" style:display-name="Финансовый 7 2 4 2 11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2_32_5" style:display-name="Финансовый 7 2 4 2 2 5" style:family="table-cell" style:data-style-name="N37"/>
    <style:style style:name="_1060__1080__1085__1072__1085__1089__1086__1074__1099__1081__32_7_32_2_32_4_32_2_32_2_32_6" style:display-name="Финансовый 7 2 4 2 2 6" style:family="table-cell" style:data-style-name="N37"/>
    <style:style style:name="_1060__1080__1085__1072__1085__1089__1086__1074__1099__1081__32_7_32_2_32_4_32_2_32_2_32_7" style:display-name="Финансовый 7 2 4 2 2 7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3_32_2" style:display-name="Финансовый 7 2 4 2 3 2" style:family="table-cell" style:data-style-name="N37"/>
    <style:style style:name="_1060__1080__1085__1072__1085__1089__1086__1074__1099__1081__32_7_32_2_32_4_32_2_32_3_32_3" style:display-name="Финансовый 7 2 4 2 3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2_32_9" style:display-name="Финансовый 7 2 4 2 9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3_32_5" style:display-name="Финансовый 7 2 4 3 5" style:family="table-cell" style:data-style-name="N37"/>
    <style:style style:name="_1060__1080__1085__1072__1085__1089__1086__1074__1099__1081__32_7_32_2_32_4_32_3_32_6" style:display-name="Финансовый 7 2 4 3 6" style:family="table-cell" style:data-style-name="N37"/>
    <style:style style:name="_1060__1080__1085__1072__1085__1089__1086__1074__1099__1081__32_7_32_2_32_4_32_3_32_7" style:display-name="Финансовый 7 2 4 3 7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4_32_2" style:display-name="Финансовый 7 2 4 4 2" style:family="table-cell" style:data-style-name="N37"/>
    <style:style style:name="_1060__1080__1085__1072__1085__1089__1086__1074__1099__1081__32_7_32_2_32_4_32_4_32_3" style:display-name="Финансовый 7 2 4 4 3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10" style:display-name="Финансовый 7 2 5 10" style:family="table-cell" style:data-style-name="N37"/>
    <style:style style:name="_1060__1080__1085__1072__1085__1089__1086__1074__1099__1081__32_7_32_2_32_5_32_11" style:display-name="Финансовый 7 2 5 11" style:family="table-cell" style:data-style-name="N37"/>
    <style:style style:name="_1060__1080__1085__1072__1085__1089__1086__1074__1099__1081__32_7_32_2_32_5_32_12" style:display-name="Финансовый 7 2 5 12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2_32_5" style:display-name="Финансовый 7 2 5 2 5" style:family="table-cell" style:data-style-name="N37"/>
    <style:style style:name="_1060__1080__1085__1072__1085__1089__1086__1074__1099__1081__32_7_32_2_32_5_32_2_32_6" style:display-name="Финансовый 7 2 5 2 6" style:family="table-cell" style:data-style-name="N37"/>
    <style:style style:name="_1060__1080__1085__1072__1085__1089__1086__1074__1099__1081__32_7_32_2_32_5_32_2_32_7" style:display-name="Финансовый 7 2 5 2 7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3_32_2" style:display-name="Финансовый 7 2 5 3 2" style:family="table-cell" style:data-style-name="N37"/>
    <style:style style:name="_1060__1080__1085__1072__1085__1089__1086__1074__1099__1081__32_7_32_2_32_5_32_3_32_3" style:display-name="Финансовый 7 2 5 3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10" style:display-name="Финансовый 7 2 6 10" style:family="table-cell" style:data-style-name="N37"/>
    <style:style style:name="_1060__1080__1085__1072__1085__1089__1086__1074__1099__1081__32_7_32_2_32_6_32_11" style:display-name="Финансовый 7 2 6 11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2_32_5" style:display-name="Финансовый 7 2 6 2 5" style:family="table-cell" style:data-style-name="N37"/>
    <style:style style:name="_1060__1080__1085__1072__1085__1089__1086__1074__1099__1081__32_7_32_2_32_6_32_2_32_6" style:display-name="Финансовый 7 2 6 2 6" style:family="table-cell" style:data-style-name="N37"/>
    <style:style style:name="_1060__1080__1085__1072__1085__1089__1086__1074__1099__1081__32_7_32_2_32_6_32_2_32_7" style:display-name="Финансовый 7 2 6 2 7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3_32_2" style:display-name="Финансовый 7 2 6 3 2" style:family="table-cell" style:data-style-name="N37"/>
    <style:style style:name="_1060__1080__1085__1072__1085__1089__1086__1074__1099__1081__32_7_32_2_32_6_32_3_32_3" style:display-name="Финансовый 7 2 6 3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6_32_9" style:display-name="Финансовый 7 2 6 9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7_32_5" style:display-name="Финансовый 7 2 7 5" style:family="table-cell" style:data-style-name="N37"/>
    <style:style style:name="_1060__1080__1085__1072__1085__1089__1086__1074__1099__1081__32_7_32_2_32_7_32_6" style:display-name="Финансовый 7 2 7 6" style:family="table-cell" style:data-style-name="N37"/>
    <style:style style:name="_1060__1080__1085__1072__1085__1089__1086__1074__1099__1081__32_7_32_2_32_7_32_7" style:display-name="Финансовый 7 2 7 7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8_32_2" style:display-name="Финансовый 7 2 8 2" style:family="table-cell" style:data-style-name="N37"/>
    <style:style style:name="_1060__1080__1085__1072__1085__1089__1086__1074__1099__1081__32_7_32_2_32_8_32_3" style:display-name="Финансовый 7 2 8 3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11" style:display-name="Финансовый 7 3 11" style:family="table-cell" style:data-style-name="N37"/>
    <style:style style:name="_1060__1080__1085__1072__1085__1089__1086__1074__1099__1081__32_7_32_3_32_12" style:display-name="Финансовый 7 3 12" style:family="table-cell" style:data-style-name="N37"/>
    <style:style style:name="_1060__1080__1085__1072__1085__1089__1086__1074__1099__1081__32_7_32_3_32_13" style:display-name="Финансовый 7 3 13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10" style:display-name="Финансовый 7 3 2 10" style:family="table-cell" style:data-style-name="N37"/>
    <style:style style:name="_1060__1080__1085__1072__1085__1089__1086__1074__1099__1081__32_7_32_3_32_2_32_11" style:display-name="Финансовый 7 3 2 11" style:family="table-cell" style:data-style-name="N37"/>
    <style:style style:name="_1060__1080__1085__1072__1085__1089__1086__1074__1099__1081__32_7_32_3_32_2_32_12" style:display-name="Финансовый 7 3 2 12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2_32_5" style:display-name="Финансовый 7 3 2 2 5" style:family="table-cell" style:data-style-name="N37"/>
    <style:style style:name="_1060__1080__1085__1072__1085__1089__1086__1074__1099__1081__32_7_32_3_32_2_32_2_32_6" style:display-name="Финансовый 7 3 2 2 6" style:family="table-cell" style:data-style-name="N37"/>
    <style:style style:name="_1060__1080__1085__1072__1085__1089__1086__1074__1099__1081__32_7_32_3_32_2_32_2_32_7" style:display-name="Финансовый 7 3 2 2 7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3_32_2" style:display-name="Финансовый 7 3 2 3 2" style:family="table-cell" style:data-style-name="N37"/>
    <style:style style:name="_1060__1080__1085__1072__1085__1089__1086__1074__1099__1081__32_7_32_3_32_2_32_3_32_3" style:display-name="Финансовый 7 3 2 3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3_32_6" style:display-name="Финансовый 7 3 3 6" style:family="table-cell" style:data-style-name="N37"/>
    <style:style style:name="_1060__1080__1085__1072__1085__1089__1086__1074__1099__1081__32_7_32_3_32_3_32_7" style:display-name="Финансовый 7 3 3 7" style:family="table-cell" style:data-style-name="N37"/>
    <style:style style:name="_1060__1080__1085__1072__1085__1089__1086__1074__1099__1081__32_7_32_3_32_3_32_8" style:display-name="Финансовый 7 3 3 8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4_32_2" style:display-name="Финансовый 7 3 4 2" style:family="table-cell" style:data-style-name="N37"/>
    <style:style style:name="_1060__1080__1085__1072__1085__1089__1086__1074__1099__1081__32_7_32_3_32_4_32_3" style:display-name="Финансовый 7 3 4 3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13" style:display-name="Финансовый 7 4 13" style:family="table-cell" style:data-style-name="N37"/>
    <style:style style:name="_1060__1080__1085__1072__1085__1089__1086__1074__1099__1081__32_7_32_4_32_14" style:display-name="Финансовый 7 4 14" style:family="table-cell" style:data-style-name="N37"/>
    <style:style style:name="_1060__1080__1085__1072__1085__1089__1086__1074__1099__1081__32_7_32_4_32_15" style:display-name="Финансовый 7 4 15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11" style:display-name="Финансовый 7 4 2 11" style:family="table-cell" style:data-style-name="N37"/>
    <style:style style:name="_1060__1080__1085__1072__1085__1089__1086__1074__1099__1081__32_7_32_4_32_2_32_12" style:display-name="Финансовый 7 4 2 12" style:family="table-cell" style:data-style-name="N37"/>
    <style:style style:name="_1060__1080__1085__1072__1085__1089__1086__1074__1099__1081__32_7_32_4_32_2_32_13" style:display-name="Финансовый 7 4 2 13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10" style:display-name="Финансовый 7 4 2 2 10" style:family="table-cell" style:data-style-name="N37"/>
    <style:style style:name="_1060__1080__1085__1072__1085__1089__1086__1074__1099__1081__32_7_32_4_32_2_32_2_32_11" style:display-name="Финансовый 7 4 2 2 11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2_32_5" style:display-name="Финансовый 7 4 2 2 2 5" style:family="table-cell" style:data-style-name="N37"/>
    <style:style style:name="_1060__1080__1085__1072__1085__1089__1086__1074__1099__1081__32_7_32_4_32_2_32_2_32_2_32_6" style:display-name="Финансовый 7 4 2 2 2 6" style:family="table-cell" style:data-style-name="N37"/>
    <style:style style:name="_1060__1080__1085__1072__1085__1089__1086__1074__1099__1081__32_7_32_4_32_2_32_2_32_2_32_7" style:display-name="Финансовый 7 4 2 2 2 7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3_32_2" style:display-name="Финансовый 7 4 2 2 3 2" style:family="table-cell" style:data-style-name="N37"/>
    <style:style style:name="_1060__1080__1085__1072__1085__1089__1086__1074__1099__1081__32_7_32_4_32_2_32_2_32_3_32_3" style:display-name="Финансовый 7 4 2 2 3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2_32_9" style:display-name="Финансовый 7 4 2 2 9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3_32_5" style:display-name="Финансовый 7 4 2 3 5" style:family="table-cell" style:data-style-name="N37"/>
    <style:style style:name="_1060__1080__1085__1072__1085__1089__1086__1074__1099__1081__32_7_32_4_32_2_32_3_32_6" style:display-name="Финансовый 7 4 2 3 6" style:family="table-cell" style:data-style-name="N37"/>
    <style:style style:name="_1060__1080__1085__1072__1085__1089__1086__1074__1099__1081__32_7_32_4_32_2_32_3_32_7" style:display-name="Финансовый 7 4 2 3 7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4_32_2" style:display-name="Финансовый 7 4 2 4 2" style:family="table-cell" style:data-style-name="N37"/>
    <style:style style:name="_1060__1080__1085__1072__1085__1089__1086__1074__1099__1081__32_7_32_4_32_2_32_4_32_3" style:display-name="Финансовый 7 4 2 4 3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11" style:display-name="Финансовый 7 4 3 11" style:family="table-cell" style:data-style-name="N37"/>
    <style:style style:name="_1060__1080__1085__1072__1085__1089__1086__1074__1099__1081__32_7_32_4_32_3_32_12" style:display-name="Финансовый 7 4 3 12" style:family="table-cell" style:data-style-name="N37"/>
    <style:style style:name="_1060__1080__1085__1072__1085__1089__1086__1074__1099__1081__32_7_32_4_32_3_32_13" style:display-name="Финансовый 7 4 3 13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10" style:display-name="Финансовый 7 4 3 2 10" style:family="table-cell" style:data-style-name="N37"/>
    <style:style style:name="_1060__1080__1085__1072__1085__1089__1086__1074__1099__1081__32_7_32_4_32_3_32_2_32_11" style:display-name="Финансовый 7 4 3 2 11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2_32_5" style:display-name="Финансовый 7 4 3 2 2 5" style:family="table-cell" style:data-style-name="N37"/>
    <style:style style:name="_1060__1080__1085__1072__1085__1089__1086__1074__1099__1081__32_7_32_4_32_3_32_2_32_2_32_6" style:display-name="Финансовый 7 4 3 2 2 6" style:family="table-cell" style:data-style-name="N37"/>
    <style:style style:name="_1060__1080__1085__1072__1085__1089__1086__1074__1099__1081__32_7_32_4_32_3_32_2_32_2_32_7" style:display-name="Финансовый 7 4 3 2 2 7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3_32_2" style:display-name="Финансовый 7 4 3 2 3 2" style:family="table-cell" style:data-style-name="N37"/>
    <style:style style:name="_1060__1080__1085__1072__1085__1089__1086__1074__1099__1081__32_7_32_4_32_3_32_2_32_3_32_3" style:display-name="Финансовый 7 4 3 2 3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2_32_9" style:display-name="Финансовый 7 4 3 2 9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3_32_5" style:display-name="Финансовый 7 4 3 3 5" style:family="table-cell" style:data-style-name="N37"/>
    <style:style style:name="_1060__1080__1085__1072__1085__1089__1086__1074__1099__1081__32_7_32_4_32_3_32_3_32_6" style:display-name="Финансовый 7 4 3 3 6" style:family="table-cell" style:data-style-name="N37"/>
    <style:style style:name="_1060__1080__1085__1072__1085__1089__1086__1074__1099__1081__32_7_32_4_32_3_32_3_32_7" style:display-name="Финансовый 7 4 3 3 7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4_32_2" style:display-name="Финансовый 7 4 3 4 2" style:family="table-cell" style:data-style-name="N37"/>
    <style:style style:name="_1060__1080__1085__1072__1085__1089__1086__1074__1099__1081__32_7_32_4_32_3_32_4_32_3" style:display-name="Финансовый 7 4 3 4 3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10" style:display-name="Финансовый 7 4 4 10" style:family="table-cell" style:data-style-name="N37"/>
    <style:style style:name="_1060__1080__1085__1072__1085__1089__1086__1074__1099__1081__32_7_32_4_32_4_32_11" style:display-name="Финансовый 7 4 4 11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2_32_5" style:display-name="Финансовый 7 4 4 2 5" style:family="table-cell" style:data-style-name="N37"/>
    <style:style style:name="_1060__1080__1085__1072__1085__1089__1086__1074__1099__1081__32_7_32_4_32_4_32_2_32_6" style:display-name="Финансовый 7 4 4 2 6" style:family="table-cell" style:data-style-name="N37"/>
    <style:style style:name="_1060__1080__1085__1072__1085__1089__1086__1074__1099__1081__32_7_32_4_32_4_32_2_32_7" style:display-name="Финансовый 7 4 4 2 7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3_32_2" style:display-name="Финансовый 7 4 4 3 2" style:family="table-cell" style:data-style-name="N37"/>
    <style:style style:name="_1060__1080__1085__1072__1085__1089__1086__1074__1099__1081__32_7_32_4_32_4_32_3_32_3" style:display-name="Финансовый 7 4 4 3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4_32_9" style:display-name="Финансовый 7 4 4 9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5_32_5" style:display-name="Финансовый 7 4 5 5" style:family="table-cell" style:data-style-name="N37"/>
    <style:style style:name="_1060__1080__1085__1072__1085__1089__1086__1074__1099__1081__32_7_32_4_32_5_32_6" style:display-name="Финансовый 7 4 5 6" style:family="table-cell" style:data-style-name="N37"/>
    <style:style style:name="_1060__1080__1085__1072__1085__1089__1086__1074__1099__1081__32_7_32_4_32_5_32_7" style:display-name="Финансовый 7 4 5 7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6_32_2" style:display-name="Финансовый 7 4 6 2" style:family="table-cell" style:data-style-name="N37"/>
    <style:style style:name="_1060__1080__1085__1072__1085__1089__1086__1074__1099__1081__32_7_32_4_32_6_32_3" style:display-name="Финансовый 7 4 6 3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11" style:display-name="Финансовый 7 5 11" style:family="table-cell" style:data-style-name="N37"/>
    <style:style style:name="_1060__1080__1085__1072__1085__1089__1086__1074__1099__1081__32_7_32_5_32_12" style:display-name="Финансовый 7 5 12" style:family="table-cell" style:data-style-name="N37"/>
    <style:style style:name="_1060__1080__1085__1072__1085__1089__1086__1074__1099__1081__32_7_32_5_32_13" style:display-name="Финансовый 7 5 13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10" style:display-name="Финансовый 7 5 2 10" style:family="table-cell" style:data-style-name="N37"/>
    <style:style style:name="_1060__1080__1085__1072__1085__1089__1086__1074__1099__1081__32_7_32_5_32_2_32_11" style:display-name="Финансовый 7 5 2 11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2_32_5" style:display-name="Финансовый 7 5 2 2 5" style:family="table-cell" style:data-style-name="N37"/>
    <style:style style:name="_1060__1080__1085__1072__1085__1089__1086__1074__1099__1081__32_7_32_5_32_2_32_2_32_6" style:display-name="Финансовый 7 5 2 2 6" style:family="table-cell" style:data-style-name="N37"/>
    <style:style style:name="_1060__1080__1085__1072__1085__1089__1086__1074__1099__1081__32_7_32_5_32_2_32_2_32_7" style:display-name="Финансовый 7 5 2 2 7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3_32_2" style:display-name="Финансовый 7 5 2 3 2" style:family="table-cell" style:data-style-name="N37"/>
    <style:style style:name="_1060__1080__1085__1072__1085__1089__1086__1074__1099__1081__32_7_32_5_32_2_32_3_32_3" style:display-name="Финансовый 7 5 2 3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2_32_9" style:display-name="Финансовый 7 5 2 9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3_32_5" style:display-name="Финансовый 7 5 3 5" style:family="table-cell" style:data-style-name="N37"/>
    <style:style style:name="_1060__1080__1085__1072__1085__1089__1086__1074__1099__1081__32_7_32_5_32_3_32_6" style:display-name="Финансовый 7 5 3 6" style:family="table-cell" style:data-style-name="N37"/>
    <style:style style:name="_1060__1080__1085__1072__1085__1089__1086__1074__1099__1081__32_7_32_5_32_3_32_7" style:display-name="Финансовый 7 5 3 7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4_32_2" style:display-name="Финансовый 7 5 4 2" style:family="table-cell" style:data-style-name="N37"/>
    <style:style style:name="_1060__1080__1085__1072__1085__1089__1086__1074__1099__1081__32_7_32_5_32_4_32_3" style:display-name="Финансовый 7 5 4 3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10" style:display-name="Финансовый 7 6 10" style:family="table-cell" style:data-style-name="N37"/>
    <style:style style:name="_1060__1080__1085__1072__1085__1089__1086__1074__1099__1081__32_7_32_6_32_11" style:display-name="Финансовый 7 6 11" style:family="table-cell" style:data-style-name="N37"/>
    <style:style style:name="_1060__1080__1085__1072__1085__1089__1086__1074__1099__1081__32_7_32_6_32_12" style:display-name="Финансовый 7 6 12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2_32_5" style:display-name="Финансовый 7 6 2 5" style:family="table-cell" style:data-style-name="N37"/>
    <style:style style:name="_1060__1080__1085__1072__1085__1089__1086__1074__1099__1081__32_7_32_6_32_2_32_6" style:display-name="Финансовый 7 6 2 6" style:family="table-cell" style:data-style-name="N37"/>
    <style:style style:name="_1060__1080__1085__1072__1085__1089__1086__1074__1099__1081__32_7_32_6_32_2_32_7" style:display-name="Финансовый 7 6 2 7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3_32_2" style:display-name="Финансовый 7 6 3 2" style:family="table-cell" style:data-style-name="N37"/>
    <style:style style:name="_1060__1080__1085__1072__1085__1089__1086__1074__1099__1081__32_7_32_6_32_3_32_3" style:display-name="Финансовый 7 6 3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10" style:display-name="Финансовый 7 7 10" style:family="table-cell" style:data-style-name="N37"/>
    <style:style style:name="_1060__1080__1085__1072__1085__1089__1086__1074__1099__1081__32_7_32_7_32_11" style:display-name="Финансовый 7 7 11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2_32_5" style:display-name="Финансовый 7 7 2 5" style:family="table-cell" style:data-style-name="N37"/>
    <style:style style:name="_1060__1080__1085__1072__1085__1089__1086__1074__1099__1081__32_7_32_7_32_2_32_6" style:display-name="Финансовый 7 7 2 6" style:family="table-cell" style:data-style-name="N37"/>
    <style:style style:name="_1060__1080__1085__1072__1085__1089__1086__1074__1099__1081__32_7_32_7_32_2_32_7" style:display-name="Финансовый 7 7 2 7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3_32_2" style:display-name="Финансовый 7 7 3 2" style:family="table-cell" style:data-style-name="N37"/>
    <style:style style:name="_1060__1080__1085__1072__1085__1089__1086__1074__1099__1081__32_7_32_7_32_3_32_3" style:display-name="Финансовый 7 7 3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7_32_9" style:display-name="Финансовый 7 7 9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8_32_6" style:display-name="Финансовый 7 8 6" style:family="table-cell" style:data-style-name="N37"/>
    <style:style style:name="_1060__1080__1085__1072__1085__1089__1086__1074__1099__1081__32_7_32_8_32_7" style:display-name="Финансовый 7 8 7" style:family="table-cell" style:data-style-name="N37"/>
    <style:style style:name="_1060__1080__1085__1072__1085__1089__1086__1074__1099__1081__32_7_32_8_32_8" style:display-name="Финансовый 7 8 8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7_32_9_32_5" style:display-name="Финансовый 7 9 5" style:family="table-cell" style:data-style-name="N37"/>
    <style:style style:name="_1060__1080__1085__1072__1085__1089__1086__1074__1099__1081__32_7_32_9_32_6" style:display-name="Финансовый 7 9 6" style:family="table-cell" style:data-style-name="N37"/>
    <style:style style:name="_1060__1080__1085__1072__1085__1089__1086__1074__1099__1081__32_7_32_9_32_7" style:display-name="Финансовый 7 9 7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11" style:display-name="Финансовый 8 3 11" style:family="table-cell" style:data-style-name="N37"/>
    <style:style style:name="_1060__1080__1085__1072__1085__1089__1086__1074__1099__1081__32_8_32_3_32_12" style:display-name="Финансовый 8 3 12" style:family="table-cell" style:data-style-name="N37"/>
    <style:style style:name="_1060__1080__1085__1072__1085__1089__1086__1074__1099__1081__32_8_32_3_32_13" style:display-name="Финансовый 8 3 13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10" style:display-name="Финансовый 8 3 2 10" style:family="table-cell" style:data-style-name="N37"/>
    <style:style style:name="_1060__1080__1085__1072__1085__1089__1086__1074__1099__1081__32_8_32_3_32_2_32_11" style:display-name="Финансовый 8 3 2 11" style:family="table-cell" style:data-style-name="N37"/>
    <style:style style:name="_1060__1080__1085__1072__1085__1089__1086__1074__1099__1081__32_8_32_3_32_2_32_12" style:display-name="Финансовый 8 3 2 12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2_32_5" style:display-name="Финансовый 8 3 2 2 5" style:family="table-cell" style:data-style-name="N37"/>
    <style:style style:name="_1060__1080__1085__1072__1085__1089__1086__1074__1099__1081__32_8_32_3_32_2_32_2_32_6" style:display-name="Финансовый 8 3 2 2 6" style:family="table-cell" style:data-style-name="N37"/>
    <style:style style:name="_1060__1080__1085__1072__1085__1089__1086__1074__1099__1081__32_8_32_3_32_2_32_2_32_7" style:display-name="Финансовый 8 3 2 2 7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3_32_2" style:display-name="Финансовый 8 3 2 3 2" style:family="table-cell" style:data-style-name="N37"/>
    <style:style style:name="_1060__1080__1085__1072__1085__1089__1086__1074__1099__1081__32_8_32_3_32_2_32_3_32_3" style:display-name="Финансовый 8 3 2 3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3_32_6" style:display-name="Финансовый 8 3 3 6" style:family="table-cell" style:data-style-name="N37"/>
    <style:style style:name="_1060__1080__1085__1072__1085__1089__1086__1074__1099__1081__32_8_32_3_32_3_32_7" style:display-name="Финансовый 8 3 3 7" style:family="table-cell" style:data-style-name="N37"/>
    <style:style style:name="_1060__1080__1085__1072__1085__1089__1086__1074__1099__1081__32_8_32_3_32_3_32_8" style:display-name="Финансовый 8 3 3 8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4_32_5" style:display-name="Финансовый 8 3 4 5" style:family="table-cell" style:data-style-name="N37"/>
    <style:style style:name="_1060__1080__1085__1072__1085__1089__1086__1074__1099__1081__32_8_32_3_32_4_32_6" style:display-name="Финансовый 8 3 4 6" style:family="table-cell" style:data-style-name="N37"/>
    <style:style style:name="_1060__1080__1085__1072__1085__1089__1086__1074__1099__1081__32_8_32_3_32_4_32_7" style:display-name="Финансовый 8 3 4 7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5_32_2" style:display-name="Финансовый 8 3 5 2" style:family="table-cell" style:data-style-name="N37"/>
    <style:style style:name="_1060__1080__1085__1072__1085__1089__1086__1074__1099__1081__32_8_32_3_32_5_32_3" style:display-name="Финансовый 8 3 5 3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10" style:display-name="Финансовый 8 4 10" style:family="table-cell" style:data-style-name="N37"/>
    <style:style style:name="_1060__1080__1085__1072__1085__1089__1086__1074__1099__1081__32_8_32_4_32_11" style:display-name="Финансовый 8 4 11" style:family="table-cell" style:data-style-name="N37"/>
    <style:style style:name="_1060__1080__1085__1072__1085__1089__1086__1074__1099__1081__32_8_32_4_32_12" style:display-name="Финансовый 8 4 12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2_32_5" style:display-name="Финансовый 8 4 2 5" style:family="table-cell" style:data-style-name="N37"/>
    <style:style style:name="_1060__1080__1085__1072__1085__1089__1086__1074__1099__1081__32_8_32_4_32_2_32_6" style:display-name="Финансовый 8 4 2 6" style:family="table-cell" style:data-style-name="N37"/>
    <style:style style:name="_1060__1080__1085__1072__1085__1089__1086__1074__1099__1081__32_8_32_4_32_2_32_7" style:display-name="Финансовый 8 4 2 7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3_32_2" style:display-name="Финансовый 8 4 3 2" style:family="table-cell" style:data-style-name="N37"/>
    <style:style style:name="_1060__1080__1085__1072__1085__1089__1086__1074__1099__1081__32_8_32_4_32_3_32_3" style:display-name="Финансовый 8 4 3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8_32_7_32_4" style:display-name="Финансовый 8 7 4" style:family="table-cell" style:data-style-name="N37"/>
    <style:style style:name="_1060__1080__1085__1072__1085__1089__1086__1074__1099__1081__32_8_32_7_32_5" style:display-name="Финансовый 8 7 5" style:family="table-cell" style:data-style-name="N37"/>
    <style:style style:name="_1060__1080__1085__1072__1085__1089__1086__1074__1099__1081__32_8_32_7_32_6" style:display-name="Финансовый 8 7 6" style:family="table-cell" style:data-style-name="N37"/>
    <style:style style:name="_1060__1080__1085__1072__1085__1089__1086__1074__1099__1081__32_8_32_8" style:display-name="Финансовый 8 8" style:family="table-cell" style:data-style-name="N37"/>
    <style:style style:name="_1060__1080__1085__1072__1085__1089__1086__1074__1099__1081__32_8_32_8_32_2" style:display-name="Финансовый 8 8 2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16" style:display-name="Финансовый 9 16" style:family="table-cell" style:data-style-name="N37"/>
    <style:style style:name="_1060__1080__1085__1072__1085__1089__1086__1074__1099__1081__32_9_32_17" style:display-name="Финансовый 9 17" style:family="table-cell" style:data-style-name="N37"/>
    <style:style style:name="_1060__1080__1085__1072__1085__1089__1086__1074__1099__1081__32_9_32_18" style:display-name="Финансовый 9 18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10" style:display-name="Финансовый 9 3 10" style:family="table-cell" style:data-style-name="N37"/>
    <style:style style:name="_1060__1080__1085__1072__1085__1089__1086__1074__1099__1081__32_9_32_3_32_11" style:display-name="Финансовый 9 3 11" style:family="table-cell" style:data-style-name="N37"/>
    <style:style style:name="_1060__1080__1085__1072__1085__1089__1086__1074__1099__1081__32_9_32_3_32_12" style:display-name="Финансовый 9 3 12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2_32_5" style:display-name="Финансовый 9 3 2 5" style:family="table-cell" style:data-style-name="N37"/>
    <style:style style:name="_1060__1080__1085__1072__1085__1089__1086__1074__1099__1081__32_9_32_3_32_2_32_6" style:display-name="Финансовый 9 3 2 6" style:family="table-cell" style:data-style-name="N37"/>
    <style:style style:name="_1060__1080__1085__1072__1085__1089__1086__1074__1099__1081__32_9_32_3_32_2_32_7" style:display-name="Финансовый 9 3 2 7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3_32_2" style:display-name="Финансовый 9 3 3 2" style:family="table-cell" style:data-style-name="N37"/>
    <style:style style:name="_1060__1080__1085__1072__1085__1089__1086__1074__1099__1081__32_9_32_3_32_3_32_3" style:display-name="Финансовый 9 3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16" style:display-name="Хороший 16" style:family="table-cell" style:data-style-name="N0">
      <style:table-cell-properties fo:background-color="#C6EFCE"/>
      <style:text-properties fo:color="#006100"/>
    </style:style>
    <style:style style:name="_1061__1086__1088__1086__1096__1080__1081__32_17" style:display-name="Хороший 17" style:family="table-cell" style:data-style-name="N0">
      <style:table-cell-properties fo:background-color="#C6EFCE"/>
      <style:text-properties fo:color="#006100"/>
    </style:style>
    <style:style style:name="_1061__1086__1088__1086__1096__1080__1081__32_18" style:display-name="Хороший 18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eval32</meta:initial-creator>
    <dc:creator>NOO</dc:creator>
    <meta:creation-date>2020-08-19T02:37:02Z</meta:creation-date>
    <dc:date>2023-06-15T04:15:04Z</dc:date>
    <meta:print-date>2023-04-20T04:19:09Z</meta:print-date>
  </office:meta>
</office:document-meta>
</file>